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95788E2E27888F67.jpg" manifest:media-type="image/jpeg"/>
  <manifest:file-entry manifest:full-path="Pictures/10000000000000AB0000010233A06D4F83BA6008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236in" style:rel-column-width="1186*"/>
    </style:style>
    <style:style style:name="Table1.H" style:family="table-column">
      <style:table-column-properties style:column-width="0.825in" style:rel-column-width="1188*"/>
    </style:style>
    <style:style style:name="Table1.I" style:family="table-column">
      <style:table-column-properties style:column-width="0.7097in" style:rel-column-width="1022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236in" style:rel-column-width="1186*"/>
    </style:style>
    <style:style style:name="Table2.H" style:family="table-column">
      <style:table-column-properties style:column-width="0.825in" style:rel-column-width="1188*"/>
    </style:style>
    <style:style style:name="Table2.I" style:family="table-column">
      <style:table-column-properties style:column-width="0.7097in" style:rel-column-width="1022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 fo:font-weight="bold" officeooo:paragraph-rsid="00147d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47df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587d9" style:font-weight-asian="bold" style:font-weight-complex="bold"/>
    </style:style>
    <style:style style:name="P5" style:family="paragraph" style:parent-style-name="Standard">
      <style:text-properties officeooo:paragraph-rsid="001587d9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47df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587d9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2pt" officeooo:paragraph-rsid="00170f48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officeooo:paragraph-rsid="00170f48"/>
    </style:style>
    <style:style style:name="P11" style:family="paragraph" style:parent-style-name="chords">
      <style:text-properties officeooo:paragraph-rsid="001587d9"/>
    </style:style>
    <style:style style:name="P12" style:family="paragraph" style:parent-style-name="chords">
      <style:text-properties officeooo:paragraph-rsid="001686e7"/>
    </style:style>
    <style:style style:name="P13" style:family="paragraph" style:parent-style-name="chords">
      <style:text-properties style:font-name="Arial" fo:font-size="14pt" officeooo:paragraph-rsid="00170f48" style:font-size-asian="14pt" style:font-size-complex="14pt"/>
    </style:style>
    <style:style style:name="P14" style:family="paragraph" style:parent-style-name="chords">
      <style:text-properties officeooo:paragraph-rsid="00170f48"/>
    </style:style>
    <style:style style:name="P15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70f48" style:font-size-asian="2pt" style:font-weight-asian="normal" style:font-size-complex="2pt" style:font-weight-complex="normal"/>
    </style:style>
    <style:style style:name="P16" style:family="paragraph" style:parent-style-name="chords">
      <style:text-properties style:font-name="Arial"/>
    </style:style>
    <style:style style:name="P17" style:family="paragraph" style:parent-style-name="chords">
      <style:paragraph-properties fo:text-align="center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8" style:family="paragraph" style:parent-style-name="chords">
      <style:paragraph-properties fo:text-align="center" style:justify-single-word="false"/>
      <style:text-properties fo:font-size="2pt" fo:font-weight="normal" style:font-size-asian="1.75pt" style:font-weight-asian="normal" style:font-size-complex="2pt" style:font-weight-complex="normal"/>
    </style:style>
    <style:style style:name="P19" style:family="paragraph" style:parent-style-name="lyrics">
      <style:text-properties officeooo:paragraph-rsid="001587d9"/>
    </style:style>
    <style:style style:name="P20" style:family="paragraph" style:parent-style-name="lyrics">
      <style:text-properties fo:font-weight="bold" style:font-weight-asian="bold" style:font-weight-complex="bold"/>
    </style:style>
    <style:style style:name="P21" style:family="paragraph" style:parent-style-name="lyrics">
      <style:text-properties officeooo:paragraph-rsid="001686e7"/>
    </style:style>
    <style:style style:name="P22" style:family="paragraph" style:parent-style-name="lyrics">
      <style:text-properties style:font-name="Arial" officeooo:paragraph-rsid="001686e7"/>
    </style:style>
    <style:style style:name="P23" style:family="paragraph" style:parent-style-name="lyrics">
      <style:text-properties style:font-name="Arial" fo:font-size="14pt" fo:font-weight="bold" officeooo:paragraph-rsid="00170f48" style:font-size-asian="14pt" style:font-weight-asian="bold" style:font-size-complex="14pt" style:font-weight-complex="bold"/>
    </style:style>
    <style:style style:name="P24" style:family="paragraph" style:parent-style-name="lyrics">
      <style:text-properties style:font-name="Arial" fo:font-size="14pt" officeooo:paragraph-rsid="00170f48" style:font-size-asian="14pt" style:font-size-complex="14pt"/>
    </style:style>
    <style:style style:name="P25" style:family="paragraph" style:parent-style-name="lyrics">
      <style:paragraph-properties fo:text-align="start" style:justify-single-word="false"/>
      <style:text-properties style:font-name="Arial" fo:font-size="14pt" officeooo:paragraph-rsid="00170f48" style:font-size-asian="14pt" style:font-size-complex="14pt"/>
    </style:style>
    <style:style style:name="P26" style:family="paragraph" style:parent-style-name="lyrics">
      <style:text-properties style:font-name="Arial" officeooo:paragraph-rsid="00170f48"/>
    </style:style>
    <style:style style:name="P27" style:family="paragraph" style:parent-style-name="lyrics">
      <style:paragraph-properties fo:text-align="start" style:justify-single-word="false"/>
      <style:text-properties style:font-name="Arial1" fo:font-size="6pt" officeooo:paragraph-rsid="00170f48" style:font-size-asian="5.25pt" style:font-size-complex="6pt"/>
    </style:style>
    <style:style style:name="T1" style:family="text">
      <style:text-properties officeooo:rsid="00147d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0f48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686e7" fo:background-color="#ffff00" loext:char-shading-value="0" style:font-weight-asian="bold" style:font-weight-complex="bold"/>
    </style:style>
    <style:style style:name="T6" style:family="text">
      <style:text-properties fo:font-weight="bold" officeooo:rsid="001686e7" style:font-name-asian="Arial2" style:font-weight-asian="bold" style:font-name-complex="Arial2" style:font-weight-complex="bold"/>
    </style:style>
    <style:style style:name="T7" style:family="text">
      <style:text-properties fo:font-weight="bold" officeooo:rsid="001686e7" style:font-name-asian="NSimSun" style:font-weight-asian="bold" style:font-name-complex="Arial Unicode MS" style:font-weight-complex="bold"/>
    </style:style>
    <style:style style:name="T8" style:family="text">
      <style:text-properties officeooo:rsid="0022c733"/>
    </style:style>
    <style:style style:name="T9" style:family="text">
      <style:text-properties officeooo:rsid="001587d9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686e7" fo:background-color="#ffff00" loext:char-shading-value="0"/>
    </style:style>
    <style:style style:name="T12" style:family="text">
      <style:text-properties officeooo:rsid="001686e7"/>
    </style:style>
    <style:style style:name="T13" style:family="text">
      <style:text-properties style:font-name="Arial2" officeooo:rsid="001686e7" style:font-name-asian="Arial2" style:font-name-complex="Arial2"/>
    </style:style>
    <style:style style:name="T14" style:family="text">
      <style:text-properties style:font-name="Arial1" officeooo:rsid="001686e7" style:font-name-asian="NSimSun" style:font-name-complex="Arial Unicode MS"/>
    </style:style>
    <style:style style:name="T15" style:family="text">
      <style:text-properties style:font-name="Arial1" fo:font-weight="bold" officeooo:rsid="001686e7" style:font-name-asian="NSimSun" style:font-weight-asian="bold" style:font-name-complex="Arial Unicode MS" style:font-weight-complex="bold"/>
    </style:style>
    <style:style style:name="T16" style:family="text">
      <style:text-properties officeooo:rsid="001686e7" style:font-name-asian="Arial2" style:font-name-complex="Arial2"/>
    </style:style>
    <style:style style:name="T17" style:family="text">
      <style:text-properties style:font-name="Arial" fo:font-weight="bold" officeooo:rsid="001686e7" style:font-name-asian="Arial2" style:font-weight-asian="bold" style:font-name-complex="Arial2" style:font-weight-complex="bold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officeooo:rsid="001686e7" style:font-name-asian="NSimSun" style:font-name-complex="Arial Unicode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rame6" text:anchor-type="paragraph" svg:x="5.8791in" svg:y="-0.2661in" svg:width="1.4752in" style:rel-width="scale" svg:height="0.4909in" style:rel-height="scale" draw:z-index="0"><draw:text-box><text:p text:style-name="P1">C<text:span text:style-name="T9">14</text:span><text:span text:style-name="T8"> C</text:span></text:p></draw:text-box></draw:frame><draw:frame draw:style-name="fr3" draw:name="Image2" text:anchor-type="char" svg:x="-0.1929in" svg:y="-0.2764in" svg:width="0.5in" svg:height="0.4583in" draw:z-index="2"><draw:image xlink:href="Pictures/10000000000000240000002132C52E250C4D3662.png" xlink:type="simple" xlink:show="embed" xlink:actuate="onLoad" draw:mime-type="image/png"/></draw:frame>Mele Kalikimaka</text:p>
      <text:p text:style-name="P3">(R. Alex Anderson, <text:span text:style-name="T1">1949</text:span>) – <text:a xlink:type="simple" xlink:href="https://www.youtube.com/watch?v=ob4LT_gUSFQ" office:target-frame-name="_blank" xlink:show="new" text:style-name="Internet_20_link" text:visited-style-name="Visited_20_Internet_20_Link"><text:span text:style-name="T1">Mele Kalikimaka</text:span></text:a><text:span text:style-name="T1"> by Bing Crosby &amp; The Andrews Sisters (1950)</text:span></text:p>
      <text:p text:style-name="P2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097309845456">
          <table:table-cell table:style-name="Table1.A1" table:number-rows-spanned="7" table:number-columns-spanned="8" office:value-type="string">
            <text:p text:style-name="P23"><text:span text:style-name="T10">Starting Note</text:span>: <text:s text:c="2"/>G</text:p>
            <text:p text:style-name="P24"/>
            <text:p text:style-name="P13"><text:span text:style-name="T4">Intro</text:span><text:span text:style-name="T2"> <text:s/></text:span><text:span text:style-name="T3">(Last 2 lines) <text:s/>C <text:s/>| <text:s/>C7 <text:s/>A7 </text:span><text:span text:style-name="T2"><text:s/></text:span>| <text:s/>Dm <text:s/>G7 <text:s/>| <text:s/>C <text:s/>| <text:s/>G7 <text:s/>|</text:p>
            <text:p text:style-name="P23"/>
            <text:p text:style-name="P13">C</text:p>
            <text:p text:style-name="P24">Mele Kalikimaka is the thing to say </text:p>
            <text:p text:style-name="P13"><text:s text:c="52"/>G</text:p>
            <text:p text:style-name="P24">On a bright Hawaiian Christmas Day </text:p>
            <text:p text:style-name="P13"><text:s text:c="53"/>G7</text:p>
            <text:p text:style-name="P24">That's the island greeting that we send to you </text:p>
            <text:p text:style-name="P13"><text:s text:c="15"/>Dm <text:s text:c="30"/>C <text:s text:c="6"/></text:p>
            <text:p text:style-name="P24">From the land where palm trees sway <text:s/></text:p>
            <text:p text:style-name="P13">C7 <text:s text:c="53"/>F </text:p>
            <text:p text:style-name="P24">Here we know that Christmas will be green and bright </text:p>
            <text:p text:style-name="P13"><text:s text:c="7"/>A7 <text:s text:c="46"/>D7 <text:s text:c="8"/>G7</text:p>
            <text:p text:style-name="P24">The sun will shine by day and all the stars by night </text:p>
            <text:p text:style-name="P13">C <text:s text:c="33"/>C7 <text:s text:c="4"/>A7 </text:p>
            <text:p text:style-name="P24">Mele Kalikimaka is Ha-waii's way </text:p>
            <text:p text:style-name="P13">_____________________<text:span text:style-name="T12">______________________</text:span></text:p>
            <text:p text:style-name="P13"><text:span text:style-name="T16">│ </text:span><text:span text:style-name="T6"><text:s text:c="2"/></text:span><text:span text:style-name="T2"><text:s text:c="6"/>Dm <text:s text:c="11"/>G7 <text:s text:c="16"/>C</text:span></text:p>
            <text:p text:style-name="P24"><text:span text:style-name="T16">│</text:span><text:span text:style-name="T19"> 1. </text:span>To say Merry Christmas to you. <text:span text:style-name="T2">(</text:span><text:span text:style-name="T4">Repeat </text:span><text:span text:style-name="T5">from Top</text:span><text:span text:style-name="T2">)</text:span></text:p>
            <text:p text:style-name="P13">_____________________<text:span text:style-name="T12">______________________</text:span></text:p>
            <text:p text:style-name="P13"><text:span text:style-name="T16">│ <text:s text:c="3"/></text:span><text:span text:style-name="T19"><text:s/></text:span><text:s text:c="5"/>Dm <text:s text:c="11"/>G7 <text:s text:c="16"/>Dm <text:s text:c="11"/>G7</text:p>
            <text:p text:style-name="P24"><text:span text:style-name="T16">│</text:span><text:span text:style-name="T19"> 2. <text:s/></text:span>To say Merry Christmas, a very Merry Christmas </text:p>
            <text:p text:style-name="P13"><text:span text:style-name="T16">│</text:span><text:span text:style-name="T19"> </text:span><text:s text:c="5"/>Dm <text:s text:c="10"/>G7 <text:s text:c="16"/>C <text:span text:style-name="T12">(</text:span><text:span text:style-name="T11">Hold</text:span><text:span text:style-name="T12">)</text:span></text:p>
            <text:p text:style-name="P24"><text:span text:style-name="T16">│</text:span><text:span text:style-name="T19"> </text:span>To say Merry Christmas to you.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460" text:anchor-type="char" svg:y="0.0008in" svg:width="0.6701in" svg:height="1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97309845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478" text:anchor-type="char" svg:y="0.0008in" svg:width="0.6701in" svg:height="1in" draw:z-index="8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97309845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453" text:anchor-type="char" svg:y="0.0008in" svg:width="0.6701in" svg:height="1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097309845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465" text:anchor-type="char" svg:y="0.0008in" svg:width="0.6701in" svg:height="1in" draw:z-index="6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097309845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462" text:anchor-type="char" svg:y="0.0008in" svg:width="0.6701in" svg:height="1in" draw:z-index="5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097309845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472" text:anchor-type="char" svg:y="0.0008in" svg:width="0.6701in" svg:height="1in" draw:z-index="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97309845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1466" text:anchor-type="char" svg:y="0.0008in" svg:width="0.6701in" svg:height="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97309845456">
          <table:table-cell table:style-name="Table1.A8" office:value-type="string">
            <text:p text:style-name="P17"><draw:frame draw:style-name="fr2" draw:name="Image1489" text:anchor-type="char" svg:y="0.0008in" svg:width="0.6402in" svg:height="1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17"><draw:frame draw:style-name="fr2" draw:name="Image1506" text:anchor-type="char" svg:y="0.0008in" svg:width="0.6402in" svg:height="1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17"><draw:frame draw:style-name="fr2" draw:name="Image1481" text:anchor-type="char" svg:y="0.0008in" svg:width="0.6402in" svg:height="0.9701in" draw:z-index="21"><draw:image xlink:href="Pictures/10000000000000AB0000010295788E2E27888F67.jpg" xlink:type="simple" xlink:show="embed" xlink:actuate="onLoad" draw:mime-type="image/jpeg"/></draw:frame></text:p>
          </table:table-cell>
          <table:table-cell table:style-name="Table1.B8" office:value-type="string">
            <text:p text:style-name="P17"><draw:frame draw:style-name="fr2" draw:name="Image1495" text:anchor-type="char" svg:y="0.0008in" svg:width="0.6402in" svg:height="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1.B8" office:value-type="string">
            <text:p text:style-name="P17"><draw:frame draw:style-name="fr2" draw:name="Image1490" text:anchor-type="char" svg:y="0.0008in" svg:width="0.6402in" svg:height="1in" draw:z-index="23"><draw:image xlink:href="Pictures/10000000000000AB0000010251929F3AFFC77810.jpg" xlink:type="simple" xlink:show="embed" xlink:actuate="onLoad" draw:mime-type="image/jpeg"/></draw:frame></text:p>
          </table:table-cell>
          <table:table-cell table:style-name="Table1.B8" office:value-type="string">
            <text:p text:style-name="P17"><draw:frame draw:style-name="fr2" draw:name="Image1501" text:anchor-type="char" svg:y="0.0008in" svg:width="0.6402in" svg:height="1in" draw:z-index="24"><draw:image xlink:href="Pictures/10000000000000AB00000102D7A07EE60C295A08.jpg" xlink:type="simple" xlink:show="embed" xlink:actuate="onLoad" draw:mime-type="image/jpeg"/></draw:frame></text:p>
          </table:table-cell>
          <table:table-cell table:style-name="Table1.B8" office:value-type="string">
            <text:p text:style-name="P17"><draw:frame draw:style-name="fr2" draw:name="Image1494" text:anchor-type="char" svg:y="0.0008in" svg:width="0.6402in" svg:height="1in" draw:z-index="25"><draw:image xlink:href="Pictures/10000000000000AB0000010223E31A8AB92ACC36.jpg" xlink:type="simple" xlink:show="embed" xlink:actuate="onLoad" draw:mime-type="image/jpeg"/></draw:frame></text:p>
          </table:table-cell>
          <table:table-cell table:style-name="Table1.H8" office:value-type="string">
            <text:p text:style-name="P17"><draw:frame draw:style-name="fr2" draw:name="Image1505" text:anchor-type="char" svg:y="0.0008in" svg:width="0.6402in" svg:height="1in" draw:z-index="26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7" text:anchor-type="char" svg:y="0.0008in" svg:width="0.6701in" svg:height="1in" draw:z-index="18"><draw:image xlink:href="Pictures/10000000000000AB00000102BA2DEB857AD395A3.jpg" xlink:type="simple" xlink:show="embed" xlink:actuate="onLoad" draw:mime-type="image/jpeg"/></draw:frame></text:p>
          </table:table-cell>
        </table:table-row>
      </table:table>
      <text:p text:style-name="P16"/>
      <text:p text:style-name="P7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9">14</text:span><text:span text:style-name="T8"> </text:span><text:span text:style-name="T9">G</text:span></text:p></draw:text-box></draw:frame>Mele Kalikimaka</text:p>
      <text:p text:style-name="P4">(R. Alex Anderson, <text:span text:style-name="T1">1949</text:span>) – <text:a xlink:type="simple" xlink:href="https://www.youtube.com/watch?v=ob4LT_gUSFQ" office:target-frame-name="_blank" xlink:show="new" text:style-name="Internet_20_link" text:visited-style-name="Visited_20_Internet_20_Link"><text:span text:style-name="T1">Mele Kalikimaka</text:span></text:a><text:span text:style-name="T1"> by Bing Crosby &amp; The Andrews Sisters (1950)</text:span></text:p>
      <text:p text:style-name="P5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097211654848">
          <table:table-cell table:style-name="Table2.A1" table:number-rows-spanned="7" table:number-columns-spanned="8" office:value-type="string">
            <text:p text:style-name="P23">Starting Note: <text:s/><text:span text:style-name="T12">D</text:span></text:p>
            <text:p text:style-name="P24"/>
            <text:p text:style-name="P13"><text:span text:style-name="T4">Intro</text:span><text:span text:style-name="T2"> <text:s/></text:span><text:span text:style-name="T3">(Last 2 lines) <text:s/>G <text:s/>| <text:s/>G7 <text:s/>E7 </text:span><text:span text:style-name="T2"><text:s/></text:span>| <text:s/>Am <text:s/>D7 <text:s/>| <text:s/>G <text:s/>| <text:s/>D7 <text:s/>|</text:p>
            <text:p text:style-name="P24"/>
            <text:p text:style-name="P13">G</text:p>
            <text:p text:style-name="P24">Mele Kalikimaka is the thing to say </text:p>
            <text:p text:style-name="P13"><text:s text:c="52"/>D</text:p>
            <text:p text:style-name="P24">On a bright Hawaiian Christmas Day </text:p>
            <text:p text:style-name="P13"><text:s text:c="53"/>D7</text:p>
            <text:p text:style-name="P24">That's the island greeting that we send to you </text:p>
            <text:p text:style-name="P13"><text:s text:c="15"/>Am <text:s text:c="30"/>G <text:s text:c="6"/></text:p>
            <text:p text:style-name="P24">From the land where palm trees sway <text:s/></text:p>
            <text:p text:style-name="P13">G7 <text:s text:c="53"/>C </text:p>
            <text:p text:style-name="P24">Here we know that Christmas will be green and bright </text:p>
            <text:p text:style-name="P13"><text:s text:c="7"/>E7 <text:s text:c="46"/>A7 <text:s text:c="8"/>D7</text:p>
            <text:p text:style-name="P24">The sun will shine by day and all the stars by night </text:p>
            <text:p text:style-name="P13"><text:span text:style-name="T16"><text:s text:c="4"/></text:span><text:span text:style-name="T19"><text:s/>G </text:span><text:s text:c="28"/>G7 <text:s text:c="4"/>E7 </text:p>
            <text:p text:style-name="P24">Mele Kalikimaka is Ha-waii's way </text:p>
            <text:p text:style-name="P13">_____________________<text:span text:style-name="T12">______________________</text:span></text:p>
            <text:p text:style-name="P13"><text:span text:style-name="T16">│ <text:s text:c="3"/></text:span><text:span text:style-name="T7"><text:s/></text:span><text:span text:style-name="T6"><text:s text:c="2"/></text:span><text:span text:style-name="T2"><text:s text:c="2"/>Am <text:s text:c="10"/>D7 <text:s text:c="16"/>G</text:span></text:p>
            <text:p text:style-name="P24"><text:span text:style-name="T16">│</text:span><text:span text:style-name="T19"> 1. </text:span>To say Merry Christmas to you. <text:span text:style-name="T2">(</text:span><text:span text:style-name="T4">Repeat </text:span><text:span text:style-name="T5">from Top</text:span><text:span text:style-name="T2">)</text:span></text:p>
            <text:p text:style-name="P13">_____________________<text:span text:style-name="T12">______________________</text:span></text:p>
            <text:p text:style-name="P13"><text:span text:style-name="T16">│ <text:s text:c="3"/></text:span><text:span text:style-name="T19"><text:s/></text:span><text:s text:c="5"/>Am <text:s text:c="11"/>D7 <text:s text:c="16"/>Am <text:s text:c="11"/>D7</text:p>
            <text:p text:style-name="P24"><text:span text:style-name="T16">│</text:span><text:span text:style-name="T19"> 2. <text:s/></text:span>To say Merry Christmas, a very Merry Christmas </text:p>
            <text:p text:style-name="P13"><text:span text:style-name="T16">│</text:span><text:span text:style-name="T19"> </text:span><text:s text:c="5"/>Am <text:s text:c="10"/>D7 <text:s text:c="16"/>G <text:s/><text:span text:style-name="T12">(</text:span><text:span text:style-name="T11">Hold</text:span><text:span text:style-name="T12">)</text:span></text:p>
            <text:p text:style-name="P25"><text:span text:style-name="T16">│</text:span><text:span text:style-name="T19"> </text:span>To say Merry Christmas to you.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1" text:anchor-type="char" svg:y="0.0008in" svg:width="0.6701in" svg:height="1in" draw:z-index="1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9721165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3" text:anchor-type="char" svg:y="0.0008in" svg:width="0.6701in" svg:height="1in" draw:z-index="1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9721165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1470" text:anchor-type="char" svg:y="0.0008in" svg:width="0.6701in" svg:height="1in" draw:z-index="14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09721165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1452" text:anchor-type="char" svg:y="0.0008in" svg:width="0.6701in" svg:height="1in" draw:z-index="1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9721165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4" text:anchor-type="char" svg:y="0.0008in" svg:width="0.6701in" svg:height="1in" draw:z-index="1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9721165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5" text:anchor-type="char" svg:y="0.0008in" svg:width="0.6701in" svg:height="1in" draw:z-index="1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9721165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6" text:anchor-type="char" svg:y="0.0008in" svg:width="0.6701in" svg:height="1in" draw:z-index="1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097211654848">
          <table:table-cell table:style-name="Table2.A8" office:value-type="string">
            <text:p text:style-name="P17"><draw:frame draw:style-name="fr2" draw:name="Image8" text:anchor-type="char" svg:y="0.0008in" svg:width="0.6402in" svg:height="1in" draw:z-index="27"><draw:image xlink:href="Pictures/10000000000000AB000001022288AEBA84AABB83.jpg" xlink:type="simple" xlink:show="embed" xlink:actuate="onLoad" draw:mime-type="image/jpeg"/></draw:frame></text:p>
          </table:table-cell>
          <table:table-cell table:style-name="Table2.B8" office:value-type="string">
            <text:p text:style-name="P17"><draw:frame draw:style-name="fr2" draw:name="Image9" text:anchor-type="char" svg:y="0.0008in" svg:width="0.6402in" svg:height="1in" draw:z-index="28"><draw:image xlink:href="Pictures/10000000000000AB0000010223E31A8AB92ACC36.jpg" xlink:type="simple" xlink:show="embed" xlink:actuate="onLoad" draw:mime-type="image/jpeg"/></draw:frame></text:p>
          </table:table-cell>
          <table:table-cell table:style-name="Table2.B8" office:value-type="string">
            <text:p text:style-name="P17"><draw:frame draw:style-name="fr2" draw:name="Image1498" text:anchor-type="char" svg:y="0.0008in" svg:width="0.6402in" svg:height="1in" draw:z-index="29"><draw:image xlink:href="Pictures/10000000000000AB0000010273A4D96B04F20336.jpg" xlink:type="simple" xlink:show="embed" xlink:actuate="onLoad" draw:mime-type="image/jpeg"/></draw:frame></text:p>
          </table:table-cell>
          <table:table-cell table:style-name="Table2.B8" office:value-type="string">
            <text:p text:style-name="P17"><draw:frame draw:style-name="fr2" draw:name="Image1482" text:anchor-type="char" svg:y="0.0008in" svg:width="0.6402in" svg:height="1in" draw:z-index="30"><draw:image xlink:href="Pictures/10000000000000AB000001020B320E8C255480FD.jpg" xlink:type="simple" xlink:show="embed" xlink:actuate="onLoad" draw:mime-type="image/jpeg"/></draw:frame></text:p>
          </table:table-cell>
          <table:table-cell table:style-name="Table2.B8" office:value-type="string">
            <text:p text:style-name="P17"><draw:frame draw:style-name="fr2" draw:name="Image10" text:anchor-type="char" svg:y="0.0008in" svg:width="0.6402in" svg:height="1in" draw:z-index="31"><draw:image xlink:href="Pictures/10000000000000AB00000102D7C27264E1E62763.jpg" xlink:type="simple" xlink:show="embed" xlink:actuate="onLoad" draw:mime-type="image/jpeg"/></draw:frame></text:p>
          </table:table-cell>
          <table:table-cell table:style-name="Table2.B8" office:value-type="string">
            <text:p text:style-name="P17"><draw:frame draw:style-name="fr2" draw:name="Image11" text:anchor-type="char" svg:y="0.0008in" svg:width="0.6402in" svg:height="1in" draw:z-index="32"><draw:image xlink:href="Pictures/10000000000000AB0000010253CCB1BD453B69C2.jpg" xlink:type="simple" xlink:show="embed" xlink:actuate="onLoad" draw:mime-type="image/jpeg"/></draw:frame></text:p>
          </table:table-cell>
          <table:table-cell table:style-name="Table2.B8" office:value-type="string">
            <text:p text:style-name="P17"><draw:frame draw:style-name="fr2" draw:name="Image12" text:anchor-type="char" svg:y="0.0008in" svg:width="0.6402in" svg:height="0.9701in" draw:z-index="33"><draw:image xlink:href="Pictures/10000000000000AB0000010295788E2E27888F67.jpg" xlink:type="simple" xlink:show="embed" xlink:actuate="onLoad" draw:mime-type="image/jpeg"/></draw:frame></text:p>
          </table:table-cell>
          <table:table-cell table:style-name="Table2.H8" office:value-type="string">
            <text:p text:style-name="P17"><draw:frame draw:style-name="fr2" draw:name="Image1493" text:anchor-type="char" svg:y="0.0008in" svg:width="0.6402in" svg:height="1in" draw:z-index="34"><draw:image xlink:href="Pictures/10000000000000AB0000010292712A2B77E05313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1464" text:anchor-type="char" svg:y="0.0008in" svg:width="0.6701in" svg:height="1in" draw:z-index="17"><draw:image xlink:href="Pictures/10000000000000AB00000102387C8592B29AFAF0.jpg" xlink:type="simple" xlink:show="embed" xlink:actuate="onLoad" draw:mime-type="image/jpeg"/></draw:frame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08:54:18.408000000</meta:creation-date>
    <dc:date>2021-12-02T09:36:13.236000000</dc:date>
    <meta:editing-duration>PT31M29S</meta:editing-duration>
    <meta:editing-cycles>5</meta:editing-cycles>
    <meta:generator>LibreOffice/7.1.7.2$Windows_X86_64 LibreOffice_project/c6a4e3954236145e2acb0b65f68614365aeee33f</meta:generator>
    <meta:print-date>2021-12-02T09:36:47.826000000</meta:print-date>
    <meta:document-statistic meta:table-count="2" meta:image-count="33" meta:object-count="0" meta:page-count="2" meta:paragraph-count="54" meta:word-count="300" meta:character-count="2383" meta:non-whitespace-character-count="1240"/>
  </office:meta>
</office:document-meta>
</file>