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6pt" style:text-underline-style="none" fo:font-weight="bold" officeooo:paragraph-rsid="001c6028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fo:font-weight="bold" officeooo:paragraph-rsid="0028c0d7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style:text-underline-style="none" fo:font-weight="bold" officeooo:paragraph-rsid="0028c0d7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1" style:text-underline-style="none" fo:font-weight="bold" officeooo:rsid="00211611" officeooo:paragraph-rsid="00211611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style:text-underline-style="none" fo:font-weight="bold" officeooo:rsid="00211611" officeooo:paragraph-rsid="0028c0d7" style:font-weight-asian="bold" style:font-weight-complex="bold"/>
    </style:style>
    <style:style style:name="P7" style:family="paragraph" style:parent-style-name="Standard">
      <style:paragraph-properties fo:margin-left="0.9846in" fo:margin-right="0in" fo:text-align="start" style:justify-single-word="false" fo:text-indent="0in" style:auto-text-indent="false"/>
      <style:text-properties style:font-name="Arial1" style:text-underline-style="none" fo:font-weight="normal" officeooo:rsid="00211611" officeooo:paragraph-rsid="00211611" style:font-weight-asian="normal" style:font-weight-complex="normal"/>
    </style:style>
    <style:style style:name="P8" style:family="paragraph" style:parent-style-name="Standard">
      <style:paragraph-properties fo:margin-left="0.9846in" fo:margin-right="0in" fo:text-align="start" style:justify-single-word="false" fo:text-indent="0in" style:auto-text-indent="false"/>
      <style:text-properties style:font-name="Arial1" style:text-underline-style="none" fo:font-weight="normal" officeooo:rsid="00211611" officeooo:paragraph-rsid="0028c0d7" style:font-weight-asian="normal" style:font-weight-complex="normal"/>
    </style:style>
    <style:style style:name="P9" style:family="paragraph" style:parent-style-name="Standard">
      <style:text-properties style:font-name="Arial1" fo:font-size="2pt" style:text-underline-style="none" style:font-size-asian="1.75pt" style:font-size-complex="2pt"/>
    </style:style>
    <style:style style:name="P10" style:family="paragraph" style:parent-style-name="Standard">
      <style:text-properties style:font-name="Arial1" fo:font-size="2pt" style:text-underline-style="none" officeooo:paragraph-rsid="0028c0d7" style:font-size-asian="1.75pt" style:font-size-complex="2pt"/>
    </style:style>
    <style:style style:name="P11" style:family="paragraph" style:parent-style-name="Standard">
      <style:text-properties style:font-name="Arial1" fo:font-size="13pt" style:text-underline-style="none" style:font-size-asian="13pt" style:font-size-complex="13pt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Arial1" fo:font-size="13pt" style:text-underline-style="none" style:font-size-asian="13pt" style:font-size-complex="13pt"/>
    </style:style>
    <style:style style:name="P13" style:family="paragraph" style:parent-style-name="Standard">
      <style:text-properties style:font-name="Arial1" fo:font-size="13pt" style:text-underline-style="none" officeooo:paragraph-rsid="0028c0d7" style:font-size-asian="13pt" style:font-size-complex="13pt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1" fo:font-size="13pt" style:text-underline-style="none" officeooo:paragraph-rsid="0028c0d7" style:font-size-asian="13pt" style:font-size-complex="13pt"/>
    </style:style>
    <style:style style:name="P15" style:family="paragraph" style:parent-style-name="chords">
      <style:text-properties style:font-name="Arial1" fo:font-size="13pt" officeooo:paragraph-rsid="001e3235" style:font-size-asian="13pt" style:font-size-complex="13pt"/>
    </style:style>
    <style:style style:name="P16" style:family="paragraph" style:parent-style-name="chords">
      <style:text-properties style:font-name="Arial1" fo:font-size="13pt" style:font-size-asian="13pt" style:font-size-complex="13pt"/>
    </style:style>
    <style:style style:name="P17" style:family="paragraph" style:parent-style-name="chords">
      <style:text-properties style:font-name="Arial1" fo:font-size="13pt" officeooo:paragraph-rsid="0022e9c3" style:font-size-asian="13pt" style:font-size-complex="13pt"/>
    </style:style>
    <style:style style:name="P18" style:family="paragraph" style:parent-style-name="chords">
      <loext:graphic-properties draw:fill-gradient-name="gradient" draw:fill-hatch-name="hatch"/>
      <style:paragraph-properties fo:margin-left="0.3in" fo:margin-right="0in" fo:text-indent="0in" style:auto-text-indent="false"/>
      <style:text-properties style:font-name="Arial1" fo:font-size="13pt" officeooo:paragraph-rsid="0022e9c3" style:font-size-asian="13pt" style:font-size-complex="13pt"/>
    </style:style>
    <style:style style:name="P19" style:family="paragraph" style:parent-style-name="chords">
      <loext:graphic-properties draw:fill-gradient-name="gradient" draw:fill-hatch-name="hatch"/>
      <style:paragraph-properties fo:margin-left="0.3in" fo:margin-right="0in" fo:text-indent="0in" style:auto-text-indent="false"/>
      <style:text-properties style:font-name="Arial1" fo:font-size="13pt" style:font-size-asian="13pt" style:font-size-complex="13pt"/>
    </style:style>
    <style:style style:name="P20" style:family="paragraph" style:parent-style-name="lyrics">
      <loext:graphic-properties draw:fill-gradient-name="gradient" draw:fill-hatch-name="hatch"/>
      <style:paragraph-properties fo:margin-left="0.3in" fo:margin-right="0in" fo:text-indent="0in" style:auto-text-indent="false"/>
      <style:text-properties style:font-name="Arial1" fo:font-size="13pt" style:font-size-asian="13pt" style:font-size-complex="13pt"/>
    </style:style>
    <style:style style:name="P21" style:family="paragraph" style:parent-style-name="chords">
      <loext:graphic-properties draw:fill-gradient-name="gradient" draw:fill-hatch-name="hatch"/>
      <style:paragraph-properties fo:margin-left="0.6in" fo:margin-right="0in" fo:text-indent="0in" style:auto-text-indent="false"/>
      <style:text-properties style:font-name="Arial1" fo:font-size="13pt" style:font-size-asian="13pt" style:font-size-complex="13pt"/>
    </style:style>
    <style:style style:name="P22" style:family="paragraph" style:parent-style-name="lyrics">
      <loext:graphic-properties draw:fill-gradient-name="gradient" draw:fill-hatch-name="hatch"/>
      <style:paragraph-properties fo:margin-left="0.6in" fo:margin-right="0in" fo:text-indent="0in" style:auto-text-indent="false"/>
      <style:text-properties style:font-name="Arial1" fo:font-size="13pt" style:font-size-asian="13pt" style:font-size-complex="13pt"/>
    </style:style>
    <style:style style:name="P23" style:family="paragraph" style:parent-style-name="chords">
      <style:text-properties style:font-name="Arial1" fo:font-size="13pt" officeooo:paragraph-rsid="0024490d" style:font-size-asian="13pt" style:font-size-complex="13pt"/>
    </style:style>
    <style:style style:name="P24" style:family="paragraph" style:parent-style-name="chords">
      <loext:graphic-properties draw:fill-gradient-name="gradient" draw:fill-hatch-name="hatch"/>
      <style:paragraph-properties fo:margin-left="0.6in" fo:margin-right="0in" fo:text-indent="0in" style:auto-text-indent="false"/>
      <style:text-properties style:font-name="Arial1" fo:font-size="13pt" officeooo:paragraph-rsid="0028ab7f" style:font-size-asian="13pt" style:font-size-complex="13pt"/>
    </style:style>
    <style:style style:name="P25" style:family="paragraph" style:parent-style-name="chords">
      <style:text-properties style:font-name="Arial1" fo:font-size="13pt" officeooo:paragraph-rsid="0028c0d7" style:font-size-asian="13pt" style:font-size-complex="13pt"/>
    </style:style>
    <style:style style:name="P26" style:family="paragraph" style:parent-style-name="chords">
      <loext:graphic-properties draw:fill-gradient-name="gradient" draw:fill-hatch-name="hatch"/>
      <style:paragraph-properties fo:margin-left="0.3in" fo:margin-right="0in" fo:text-indent="0in" style:auto-text-indent="false"/>
      <style:text-properties style:font-name="Arial1" fo:font-size="13pt" officeooo:paragraph-rsid="0028c0d7" style:font-size-asian="13pt" style:font-size-complex="13pt"/>
    </style:style>
    <style:style style:name="P27" style:family="paragraph" style:parent-style-name="lyrics">
      <loext:graphic-properties draw:fill-gradient-name="gradient" draw:fill-hatch-name="hatch"/>
      <style:paragraph-properties fo:margin-left="0.3in" fo:margin-right="0in" fo:text-indent="0in" style:auto-text-indent="false"/>
      <style:text-properties style:font-name="Arial1" fo:font-size="13pt" officeooo:paragraph-rsid="0028c0d7" style:font-size-asian="13pt" style:font-size-complex="13pt"/>
    </style:style>
    <style:style style:name="P28" style:family="paragraph" style:parent-style-name="chords">
      <loext:graphic-properties draw:fill-gradient-name="gradient" draw:fill-hatch-name="hatch"/>
      <style:paragraph-properties fo:margin-left="0.6in" fo:margin-right="0in" fo:text-indent="0in" style:auto-text-indent="false"/>
      <style:text-properties style:font-name="Arial1" fo:font-size="13pt" officeooo:paragraph-rsid="0028c0d7" style:font-size-asian="13pt" style:font-size-complex="13pt"/>
    </style:style>
    <style:style style:name="P29" style:family="paragraph" style:parent-style-name="lyrics">
      <loext:graphic-properties draw:fill-gradient-name="gradient" draw:fill-hatch-name="hatch"/>
      <style:paragraph-properties fo:margin-left="0.6in" fo:margin-right="0in" fo:text-indent="0in" style:auto-text-indent="false"/>
      <style:text-properties style:font-name="Arial1" fo:font-size="13pt" officeooo:paragraph-rsid="0028c0d7" style:font-size-asian="13pt" style:font-size-complex="13pt"/>
    </style:style>
    <style:style style:name="P30" style:family="paragraph" style:parent-style-name="lyrics">
      <style:text-properties style:font-name="Arial1" fo:font-size="13pt" officeooo:paragraph-rsid="0028c0d7" style:font-size-asian="13pt" style:font-size-complex="13pt"/>
    </style:style>
    <style:style style:name="P31" style:family="paragraph" style:parent-style-name="lyrics">
      <style:text-properties style:font-name="Arial1" fo:font-size="13pt" style:font-size-asian="13pt" style:font-size-complex="13pt"/>
    </style:style>
    <style:style style:name="P32" style:family="paragraph" style:parent-style-name="lyrics">
      <style:text-properties style:font-name="Arial1" fo:font-size="13pt" officeooo:paragraph-rsid="00211611" style:font-size-asian="13pt" style:font-size-complex="13pt"/>
    </style:style>
    <style:style style:name="P33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style:text-underline-style="none" fo:font-weight="bold" officeooo:rsid="00211611" officeooo:paragraph-rsid="00211611" fo:background-color="#ffff00" style:font-weight-asian="bold" style:font-weight-complex="bold"/>
    </style:style>
    <style:style style:name="P34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style:text-underline-style="none" fo:font-weight="bold" officeooo:rsid="00211611" officeooo:paragraph-rsid="0028c0d7" fo:background-color="#ffff00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1" style:text-underline-style="none" fo:font-weight="bold" officeooo:paragraph-rsid="002b5577" style:font-weight-asian="bold" style:font-weight-complex="bold"/>
    </style:style>
    <style:style style:name="T1" style:family="text">
      <style:text-properties officeooo:rsid="001c195a"/>
    </style:style>
    <style:style style:name="T2" style:family="text">
      <style:text-properties officeooo:rsid="001c6028"/>
    </style:style>
    <style:style style:name="T3" style:family="text">
      <style:text-properties fo:font-weight="bold" officeooo:rsid="001e3235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1e3235" fo:background-color="#ffff00" loext:char-shading-value="0" style:font-weight-asian="bold" style:font-weight-complex="bold"/>
    </style:style>
    <style:style style:name="T6" style:family="text">
      <style:text-properties officeooo:rsid="001d2e91"/>
    </style:style>
    <style:style style:name="T7" style:family="text">
      <style:text-properties officeooo:rsid="001da32b"/>
    </style:style>
    <style:style style:name="T8" style:family="text">
      <style:text-properties fo:color="#c9211e" loext:opacity="100%" officeooo:rsid="001d2e91"/>
    </style:style>
    <style:style style:name="T9" style:family="text">
      <style:text-properties fo:font-style="italic" officeooo:rsid="00200dad" style:font-style-asian="italic" style:font-style-complex="italic"/>
    </style:style>
    <style:style style:name="T10" style:family="text">
      <style:text-properties fo:font-style="italic" officeooo:rsid="0023edda" style:font-style-asian="italic" style:font-style-complex="italic"/>
    </style:style>
    <style:style style:name="T11" style:family="text">
      <style:text-properties fo:font-style="italic" fo:font-weight="normal" officeooo:rsid="0028ab7f" style:font-style-asian="italic" style:font-weight-asian="normal" style:font-style-complex="italic" style:font-weight-complex="normal"/>
    </style:style>
    <style:style style:name="T12" style:family="text">
      <style:text-properties officeooo:rsid="001e3235"/>
    </style:style>
    <style:style style:name="T13" style:family="text">
      <style:text-properties fo:font-style="normal" officeooo:rsid="001c6028" style:font-style-asian="normal" style:font-style-complex="normal"/>
    </style:style>
    <style:style style:name="T14" style:family="text">
      <style:text-properties fo:font-style="normal" officeooo:rsid="001e3235" style:font-style-asian="normal" style:font-style-complex="normal"/>
    </style:style>
    <style:style style:name="T15" style:family="text">
      <style:text-properties officeooo:rsid="001f9a68"/>
    </style:style>
    <style:style style:name="T16" style:family="text">
      <style:text-properties officeooo:rsid="001fe3a0"/>
    </style:style>
    <style:style style:name="T17" style:family="text">
      <style:text-properties officeooo:rsid="00200dad"/>
    </style:style>
    <style:style style:name="T18" style:family="text">
      <style:text-properties officeooo:rsid="00211611"/>
    </style:style>
    <style:style style:name="T19" style:family="text">
      <style:text-properties officeooo:rsid="0023edda"/>
    </style:style>
    <style:style style:name="T20" style:family="text">
      <style:text-properties officeooo:rsid="0024490d"/>
    </style:style>
    <style:style style:name="T21" style:family="text">
      <style:text-properties officeooo:rsid="0027c0e7"/>
    </style:style>
    <style:style style:name="T22" style:family="text">
      <style:text-properties officeooo:rsid="0028ab7f"/>
    </style:style>
    <style:style style:name="T23" style:family="text">
      <style:text-properties officeooo:rsid="0028c0d7"/>
    </style:style>
    <style:style style:name="T24" style:family="text">
      <style:text-properties officeooo:rsid="000c8ddc"/>
    </style:style>
    <style:style style:name="T25" style:family="text">
      <style:text-properties officeooo:rsid="000d83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5">The </text:span>Merry Minuet <text:span text:style-name="T18">(a.k.a. “The Merry Little Minuet”)</text:span> <text:span text:style-name="T7">(</text:span><text:span text:style-name="T23">C</text:span><text:span text:style-name="T7">)</text:span></text:p>
      <text:p text:style-name="P35"><text:span text:style-name="T24">Lyrics </text:span><text:span text:style-name="T2">by Sheldon Harnick </text:span><text:span text:style-name="T25">(</text:span><text:span text:style-name="T2">19</text:span><text:span text:style-name="T25">4</text:span><text:span text:style-name="T2">9</text:span><text:span text:style-name="T25">)</text:span><text:span text:style-name="T2">; tune </text:span><text:span text:style-name="T18">adapted from</text:span><text:span text:style-name="T2"> W. A. Mozart, </text:span><text:a xlink:type="simple" xlink:href="https://www.youtube.com/watch?v=z6mP4Vo2uvo" office:target-frame-name="_blank" xlink:show="new" text:style-name="Internet_20_link" text:visited-style-name="Visited_20_Internet_20_Link"><text:span text:style-name="T13">Minuet in G </text:span></text:a><text:a xlink:type="simple" xlink:href="https://www.youtube.com/watch?v=z6mP4Vo2uvo" office:target-frame-name="_blank" xlink:show="new" text:style-name="Internet_20_link" text:visited-style-name="Visited_20_Internet_20_Link"><text:span text:style-name="T14">Major</text:span></text:a><text:span text:style-name="T2"> </text:span><text:span text:style-name="T16">(1761) </text:span><text:span text:style-name="T7">from John Murray Anderson's 'Almanac' (1953)</text:span><text:span text:style-name="T2"> </text:span><text:span text:style-name="T6">(</text:span><text:span text:style-name="T8">¾ Time</text:span><text:span text:style-name="T6">)</text:span></text:p>
      <text:p text:style-name="P35"><text:a xlink:type="simple" xlink:href="https://www.youtube.com/watch?v=bp6dsKleGpU" office:target-frame-name="_blank" xlink:show="new" text:style-name="Internet_20_link" text:visited-style-name="Visited_20_Internet_20_Link">Merry Minuet</text:a> by The Kingston Trio <text:span text:style-name="T7">(195</text:span><text:span text:style-name="T22">9</text:span><text:span text:style-name="T7">) </text:span><text:span text:style-name="T21">(G)</text:span> – <text:a xlink:type="simple" xlink:href="https://www.youtube.com/watch?v=mNLD2aQG4PI" office:target-frame-name="_blank" xlink:show="new" text:style-name="Internet_20_link" text:visited-style-name="Visited_20_Internet_20_Link"><text:span text:style-name="T7">Merry Minuet</text:span></text:a><text:span text:style-name="T7"> by Charlotte Rae (1955) </text:span><text:span text:style-name="T21">(G)</text:span></text:p>
      <text:p text:style-name="P3"/>
      <text:p text:style-name="P33">Optional Intro (spoken or sung)</text:p>
      <text:p text:style-name="P7">There are days in my life, when everything is dreary</text:p>
      <text:p text:style-name="P7">I grow pessimistic, sad and world weary.</text:p>
      <text:p text:style-name="P7">But when I'm tearful and fearfully upset,</text:p>
      <text:p text:style-name="P7">I always sing this merry little minuet.</text:p>
      <text:p text:style-name="P5"/>
      <text:p text:style-name="P15"><text:span text:style-name="T4">Intro <text:s/></text:span><text:span text:style-name="T5">(</text:span><text:span text:style-name="T4">2</text:span><text:span text:style-name="T5">x) </text:span><text:span text:style-name="T3"><text:s text:c="2"/>C </text:span><text:s/><text:span text:style-name="T12">| </text:span><text:s/>F <text:s/><text:span text:style-name="T12">| </text:span><text:s/>G <text:s/><text:span text:style-name="T12">| </text:span><text:s/>C <text:span text:style-name="T12"><text:s/>|</text:span></text:p>
      <text:p text:style-name="P31"/>
      <text:p text:style-name="P17"><text:s text:c="13"/>C <text:s text:c="21"/>| <text:s/>C <text:s/>C <text:s/>G7 <text:s/>C</text:p>
      <text:p text:style-name="P31">They're rioting in Africa. <text:span text:style-name="T17">( </text:span><text:span text:style-name="T9">Whistling</text:span><text:span text:style-name="T17"> ) <text:s text:c="5"/></text:span><text:span text:style-name="T19">[ or </text:span><text:span text:style-name="T10">Washington</text:span><text:span text:style-name="T19"> or </text:span><text:span text:style-name="T10">Moscow</text:span><text:span text:style-name="T19">, etc .]</text:span></text:p>
      <text:p text:style-name="P17"><text:s text:c="13"/>F <text:s text:c="14"/>C <text:s text:c="6"/>| <text:s/>F <text:s/>F <text:s/>G7 <text:s/>C</text:p>
      <text:p text:style-name="P32">They're starving in Spain. <text:span text:style-name="T17">( </text:span><text:span text:style-name="T9">Whistling</text:span><text:span text:style-name="T17"> )</text:span></text:p>
      <text:p text:style-name="P17"><text:s text:c="13"/>C <text:s text:c="29"/>| <text:s text:c="2"/>C <text:s/>C <text:s/>G7 <text:s/>C </text:p>
      <text:p text:style-name="P32">There's hurricanes in Florida. <text:span text:style-name="T17">( </text:span><text:span text:style-name="T9">Whistling</text:span><text:span text:style-name="T17"> )</text:span></text:p>
      <text:p text:style-name="P17"><text:s text:c="8"/>F <text:s text:c="7"/>G7 <text:s text:c="5"/>C <text:s text:c="3"/>| <text:s/>F <text:s/>F <text:s/>G7 <text:s/>C</text:p>
      <text:p text:style-name="P31">And <text:span text:style-name="T22">Texas</text:span> needs rain.</text:p>
      <text:p text:style-name="P11"/>
      <text:p text:style-name="P19"><text:s text:c="8"/>G7 <text:s text:c="40"/>C</text:p>
      <text:p text:style-name="P20">The whole world is festering <text:span text:style-name="T1">with unhappy souls.</text:span></text:p>
      <text:p text:style-name="P19"><text:s text:c="7"/>F <text:s text:c="23"/>C <text:s text:c="20"/>D7 <text:s text:c="23"/>G7</text:p>
      <text:p text:style-name="P20">The French hate the Germans, <text:span text:style-name="T1">t</text:span>he Germans hate the Poles,</text:p>
      <text:p text:style-name="P19"><text:s text:c="3"/>G7 <text:s text:c="42"/>C</text:p>
      <text:p text:style-name="P20">I-talians hate Yugoslavs, South Africans hate the Dutch.</text:p>
      <text:p text:style-name="P18"><text:s text:c="7"/>F <text:s text:c="15"/>G7 <text:s text:c="16"/>C <text:s text:c="5"/>| G7 <text:s/>C</text:p>
      <text:p text:style-name="P20">And I don't like anybody very much.</text:p>
      <text:p text:style-name="P12"/>
      <text:p text:style-name="P21"><text:s text:c="7"/>C <text:s text:c="14"/>F <text:s text:c="16"/>D7 <text:s text:c="15"/>G</text:p>
      <text:p text:style-name="P22">But we can be tranquil <text:span text:style-name="T1">and thankful and proud.</text:span></text:p>
      <text:p text:style-name="P21"><text:s text:c="7"/>F <text:s text:c="21"/>C <text:s text:c="18"/>F <text:s text:c="27"/>G7</text:p>
      <text:p text:style-name="P22">For man's been en-dowed <text:span text:style-name="T2">with a mushroom shaped cloud.</text:span></text:p>
      <text:p text:style-name="P21"><text:s text:c="8"/>C <text:s text:c="17"/>F <text:s text:c="15"/>D7 <text:s text:c="14"/>G</text:p>
      <text:p text:style-name="P22">And we know for certain that some lovely day</text:p>
      <text:p text:style-name="P24">F <text:s text:c="31"/>C <text:s text:c="18"/>F <text:s text:c="17"/>G7 <text:s text:c="7"/>C <text:s/><text:span text:style-name="T18">| <text:s text:c="2"/>C <text:s/>C <text:s/>G7 <text:s/>C</text:span></text:p>
      <text:p text:style-name="P22">Someone will set the spark off <text:span text:style-name="T2">and we will all be blown a-way!</text:span></text:p>
      <text:p text:style-name="P11"/>
      <text:p text:style-name="P23">C <text:s text:c="34"/>| <text:s/>C <text:s/>C <text:s/>G7 <text:s/>C</text:p>
      <text:p text:style-name="P32">They're rioting in Africa. <text:s/><text:span text:style-name="T17">( </text:span><text:span text:style-name="T9">Whistling</text:span><text:span text:style-name="T17"> )</text:span></text:p>
      <text:p text:style-name="P23"><text:s text:c="14"/>F <text:s text:c="8"/>C <text:s text:c="3"/>| <text:s/>F <text:s/>F <text:s/>G7 <text:s/>C</text:p>
      <text:p text:style-name="P32">There's strife in Iran. <text:s/><text:span text:style-name="T17">( </text:span><text:span text:style-name="T9">Whistling</text:span><text:span text:style-name="T17"> )</text:span></text:p>
      <text:p text:style-name="P23"><text:s text:c="11"/>C <text:s text:c="34"/>| <text:s/>C <text:s/>C <text:s/>G7 <text:s/>C</text:p>
      <text:p text:style-name="P32">What nature doesn't do to us. <text:s/><text:span text:style-name="T17">( </text:span><text:span text:style-name="T9">Whistling</text:span><text:span text:style-name="T17"> )</text:span></text:p>
      <text:p text:style-name="P16"><text:s text:c="13"/>F <text:s text:c="16"/>G7 <text:s text:c="4"/>C <text:s text:c="3"/><text:span text:style-name="T2">| <text:s/>G7 </text:span><text:s/><text:span text:style-name="T2">| <text:s/>C </text:span><text:s text:c="2"/><text:span text:style-name="T22">[ </text:span><text:span text:style-name="T11">Optionally, end with a broken chord</text:span><text:span text:style-name="T22"> ]</text:span></text:p>
      <text:p text:style-name="P31">Will be done by our fellow man.</text:p>
      <text:p text:style-name="P9"/>
      <text:p text:style-name="P2"><text:span text:style-name="T15">The </text:span>Merry Minuet <text:span text:style-name="T18">(a.k.a. “The Merry Little Minuet”)</text:span> <text:span text:style-name="T7">(G)</text:span></text:p>
      <text:p text:style-name="P35"><text:span text:style-name="T24">Lyrics </text:span><text:span text:style-name="T2">by Sheldon Harnick </text:span><text:span text:style-name="T25">(</text:span><text:span text:style-name="T2">19</text:span><text:span text:style-name="T25">4</text:span><text:span text:style-name="T2">9</text:span><text:span text:style-name="T25">)</text:span><text:span text:style-name="T2">; tune </text:span><text:span text:style-name="T18">adapted from</text:span><text:span text:style-name="T2"> W. A. Mozart, </text:span><text:a xlink:type="simple" xlink:href="https://www.youtube.com/watch?v=z6mP4Vo2uvo" office:target-frame-name="_blank" xlink:show="new" text:style-name="Internet_20_link" text:visited-style-name="Visited_20_Internet_20_Link"><text:span text:style-name="T13">Minuet in G </text:span></text:a><text:a xlink:type="simple" xlink:href="https://www.youtube.com/watch?v=z6mP4Vo2uvo" office:target-frame-name="_blank" xlink:show="new" text:style-name="Internet_20_link" text:visited-style-name="Visited_20_Internet_20_Link"><text:span text:style-name="T14">Major</text:span></text:a><text:span text:style-name="T2"> </text:span><text:span text:style-name="T16">(1761) </text:span><text:span text:style-name="T7">from John Murray Anderson's 'Almanac' (1953)</text:span><text:span text:style-name="T2"> </text:span><text:span text:style-name="T6">(</text:span><text:span text:style-name="T8">¾ Time</text:span><text:span text:style-name="T6">)</text:span></text:p>
      <text:p text:style-name="P35"><text:a xlink:type="simple" xlink:href="https://www.youtube.com/watch?v=bp6dsKleGpU" office:target-frame-name="_blank" xlink:show="new" text:style-name="Internet_20_link" text:visited-style-name="Visited_20_Internet_20_Link">Merry Minuet</text:a> by The Kingston Trio <text:span text:style-name="T7">(195</text:span><text:span text:style-name="T22">9</text:span><text:span text:style-name="T7">) </text:span><text:span text:style-name="T21">(G)</text:span> – <text:a xlink:type="simple" xlink:href="https://www.youtube.com/watch?v=mNLD2aQG4PI" office:target-frame-name="_blank" xlink:show="new" text:style-name="Internet_20_link" text:visited-style-name="Visited_20_Internet_20_Link"><text:span text:style-name="T7">Merry Minuet</text:span></text:a><text:span text:style-name="T7"> by Charlotte Rae (1955) </text:span><text:span text:style-name="T21">(G)</text:span></text:p>
      <text:p text:style-name="P4"/>
      <text:p text:style-name="P34">Optional Intro (spoken or sung)</text:p>
      <text:p text:style-name="P8">There are days in my life, when everything is dreary</text:p>
      <text:p text:style-name="P8">I grow pessimistic, sad and world weary.</text:p>
      <text:p text:style-name="P8">But when I'm tearful and fearfully upset,</text:p>
      <text:p text:style-name="P8">I always sing this merry little minuet.</text:p>
      <text:p text:style-name="P6"/>
      <text:p text:style-name="P25"><text:span text:style-name="T4">Intro <text:s/></text:span><text:span text:style-name="T5">(</text:span><text:span text:style-name="T4">2</text:span><text:span text:style-name="T5">x) </text:span><text:span text:style-name="T3"><text:s text:c="2"/></text:span>G <text:s/><text:span text:style-name="T12">| </text:span><text:s/>C <text:s/><text:span text:style-name="T12">| </text:span><text:s/>D <text:s/><text:span text:style-name="T12">| </text:span><text:s/>G <text:span text:style-name="T12"><text:s/>|</text:span></text:p>
      <text:p text:style-name="P30"/>
      <text:p text:style-name="P25"><text:s text:c="13"/>G <text:s text:c="21"/>| <text:s/>G <text:s/><text:span text:style-name="T20">G </text:span><text:s/>D7<text:span text:style-name="T6"> </text:span><text:s/>G</text:p>
      <text:p text:style-name="P30">They're rioting in Africa. <text:span text:style-name="T17">( </text:span><text:span text:style-name="T9">Whistling</text:span><text:span text:style-name="T17"> ) <text:s text:c="5"/></text:span><text:span text:style-name="T19">[ or </text:span><text:span text:style-name="T10">Washington</text:span><text:span text:style-name="T19"> or </text:span><text:span text:style-name="T10">Moscow</text:span><text:span text:style-name="T19">, etc .]</text:span></text:p>
      <text:p text:style-name="P25"><text:s text:c="13"/>C <text:s text:c="14"/>G <text:s text:c="6"/>| <text:s/>C <text:s/><text:span text:style-name="T20">C</text:span><text:span text:style-name="T6"> </text:span><text:s/>D7<text:span text:style-name="T6"> </text:span><text:s/>G</text:p>
      <text:p text:style-name="P30">They're starving in Spain. <text:span text:style-name="T17">( </text:span><text:span text:style-name="T9">Whistling</text:span><text:span text:style-name="T17"> )</text:span></text:p>
      <text:p text:style-name="P25"><text:s text:c="13"/>G <text:s text:c="29"/>| <text:s text:c="2"/>G <text:s/><text:span text:style-name="T20">G</text:span><text:span text:style-name="T6"> </text:span><text:s/>D7<text:span text:style-name="T6"> </text:span><text:s/>G </text:p>
      <text:p text:style-name="P30">There's hurricanes in Florida. <text:span text:style-name="T17">( </text:span><text:span text:style-name="T9">Whistling</text:span><text:span text:style-name="T17"> )</text:span></text:p>
      <text:p text:style-name="P25"><text:s text:c="8"/>C <text:s text:c="7"/>D7 <text:s text:c="5"/>G <text:s text:c="3"/>| <text:s/>C <text:s/><text:span text:style-name="T20">C</text:span><text:span text:style-name="T6"> </text:span><text:s/>D7<text:span text:style-name="T6"> </text:span><text:s/>G</text:p>
      <text:p text:style-name="P30">And <text:span text:style-name="T22">Texas</text:span> needs rain.</text:p>
      <text:p text:style-name="P13"/>
      <text:p text:style-name="P26"><text:s text:c="8"/>D7 <text:s text:c="40"/>G</text:p>
      <text:p text:style-name="P27">The whole world is festering <text:span text:style-name="T1">with unhappy souls.</text:span></text:p>
      <text:p text:style-name="P26"><text:s text:c="7"/>C <text:s text:c="23"/>G <text:s text:c="20"/>A7 <text:s text:c="23"/>D7</text:p>
      <text:p text:style-name="P27">The French hate the Germans, <text:span text:style-name="T1">t</text:span>he Germans hate the Poles,</text:p>
      <text:p text:style-name="P26"><text:s text:c="3"/>D7 <text:s text:c="42"/>G</text:p>
      <text:p text:style-name="P27">I-talians hate Yugoslavs, South Africans hate the Dutch.</text:p>
      <text:p text:style-name="P26"><text:s text:c="7"/>C <text:s text:c="15"/>D7 <text:s text:c="16"/>G <text:s text:c="5"/>| D7<text:span text:style-name="T6"> </text:span><text:s/>G</text:p>
      <text:p text:style-name="P27">And I don't like anybody very much.</text:p>
      <text:p text:style-name="P14"/>
      <text:p text:style-name="P28"><text:s text:c="7"/>G <text:s text:c="14"/>C <text:s text:c="16"/>A7 <text:s text:c="15"/>D</text:p>
      <text:p text:style-name="P29">But we can be tranquil <text:span text:style-name="T1">and thankful and proud.</text:span></text:p>
      <text:p text:style-name="P28"><text:s text:c="7"/>C <text:s text:c="21"/>G <text:s text:c="18"/>C <text:s text:c="27"/>D7</text:p>
      <text:p text:style-name="P29">For man's been en-dowed <text:span text:style-name="T2">with a mushroom shaped cloud.</text:span></text:p>
      <text:p text:style-name="P28"><text:s text:c="8"/>G <text:s text:c="17"/>C <text:s text:c="15"/>A7 <text:s text:c="14"/>D</text:p>
      <text:p text:style-name="P29">And we know for certain that some lovely day</text:p>
      <text:p text:style-name="P28">C <text:s text:c="31"/>G <text:s text:c="18"/>C <text:s text:c="17"/>D7 <text:s text:c="7"/>G <text:s/><text:span text:style-name="T18">| <text:s text:c="2"/>G <text:s/></text:span><text:span text:style-name="T20">G</text:span><text:span text:style-name="T6"> </text:span><text:span text:style-name="T18"><text:s/>D7</text:span><text:span text:style-name="T6"> </text:span><text:span text:style-name="T18"><text:s/>G</text:span></text:p>
      <text:p text:style-name="P29">Someone will set the spark off <text:span text:style-name="T2">and we will all be blown a-way!</text:span></text:p>
      <text:p text:style-name="P13"/>
      <text:p text:style-name="P25">G <text:s text:c="34"/>| <text:s/>G <text:s/><text:span text:style-name="T20">G </text:span><text:s/>D7<text:span text:style-name="T6"> </text:span><text:s/>G</text:p>
      <text:p text:style-name="P30">They're rioting in Africa. <text:s/><text:span text:style-name="T17">( </text:span><text:span text:style-name="T9">Whistling</text:span><text:span text:style-name="T17"> )</text:span></text:p>
      <text:p text:style-name="P25"><text:s text:c="14"/>C <text:s text:c="8"/>G <text:s text:c="3"/>| <text:s/>C <text:s/><text:span text:style-name="T20">C</text:span><text:span text:style-name="T6"> </text:span><text:s/>D7<text:span text:style-name="T6"> </text:span><text:s/>G</text:p>
      <text:p text:style-name="P30">There's strife in Iran. <text:s/><text:span text:style-name="T17">( </text:span><text:span text:style-name="T9">Whistling</text:span><text:span text:style-name="T17"> )</text:span></text:p>
      <text:p text:style-name="P25"><text:s text:c="11"/>G <text:s text:c="34"/>| <text:s/>G <text:s/><text:span text:style-name="T20">G </text:span><text:s/>D7<text:span text:style-name="T6"> </text:span><text:s/>G</text:p>
      <text:p text:style-name="P30">What nature doesn't do to us. <text:s/><text:span text:style-name="T17">( </text:span><text:span text:style-name="T9">Whistling</text:span><text:span text:style-name="T17"> )</text:span></text:p>
      <text:p text:style-name="P25"><text:s text:c="13"/>C <text:s text:c="16"/>D7 <text:s text:c="4"/>G <text:s text:c="3"/><text:span text:style-name="T2">| <text:s/></text:span>D7 <text:s/><text:span text:style-name="T2">| <text:s/></text:span>G <text:s text:c="2"/><text:span text:style-name="T22">[ </text:span><text:span text:style-name="T11">Optionally, end with a broken chord</text:span><text:span text:style-name="T22"> ]</text:span></text:p>
      <text:p text:style-name="P30">Will be done by our fellow man.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6T04:08:44.430000000</meta:creation-date>
    <dc:date>2022-09-26T09:43:31.998000000</dc:date>
    <meta:editing-duration>PT1H8M</meta:editing-duration>
    <meta:editing-cycles>13</meta:editing-cycles>
    <meta:generator>LibreOffice/7.3.4.2$Windows_X86_64 LibreOffice_project/728fec16bd5f605073805c3c9e7c4212a0120dc5</meta:generator>
    <meta:document-statistic meta:table-count="0" meta:image-count="0" meta:object-count="0" meta:page-count="2" meta:paragraph-count="82" meta:word-count="654" meta:character-count="4522" meta:non-whitespace-character-count="2364"/>
  </office:meta>
</office:document-meta>
</file>