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paragraph-rsid="0009267f"/>
    </style:style>
    <style:style style:name="P2" style:family="paragraph" style:parent-style-name="Standard">
      <style:text-properties style:font-name="Arial1" fo:font-size="14pt" fo:font-weight="bold" officeooo:paragraph-rsid="000aaefa" style:font-size-asian="14pt" style:font-weight-asian="bold" style:font-size-complex="14pt" style:font-weight-complex="bold"/>
    </style:style>
    <style:style style:name="P3" style:family="paragraph" style:parent-style-name="chords">
      <style:text-properties style:font-name="Arial1" fo:font-size="14pt" fo:font-weight="bold" officeooo:paragraph-rsid="000aaefa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size="14pt" fo:font-weight="bold" officeooo:paragraph-rsid="000c8ddc" style:font-size-asian="14pt" style:font-weight-asian="bold" style:font-size-complex="14pt" style:font-weight-complex="bold"/>
    </style:style>
    <style:style style:name="P5" style:family="paragraph" style:parent-style-name="chords">
      <style:text-properties style:font-name="Arial1" fo:font-size="14pt" fo:font-weight="bold" officeooo:paragraph-rsid="000c8ddc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1" fo:font-size="14pt" style:font-size-asian="14pt" style:font-size-complex="14pt"/>
    </style:style>
    <style:style style:name="P7" style:family="paragraph" style:parent-style-name="Standard">
      <style:text-properties style:font-name="Arial1" fo:font-size="14pt" officeooo:paragraph-rsid="0009267f" style:font-size-asian="14pt" style:font-size-complex="14pt"/>
    </style:style>
    <style:style style:name="P8" style:family="paragraph" style:parent-style-name="Standard">
      <style:text-properties style:font-name="Arial1" fo:font-size="14pt" officeooo:paragraph-rsid="000aaefa" style:font-size-asian="14pt" style:font-size-complex="14pt"/>
    </style:style>
    <style:style style:name="P9" style:family="paragraph" style:parent-style-name="chord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1" fo:font-size="14pt" officeooo:paragraph-rsid="000aaefa" style:font-size-asian="14pt" style:font-size-complex="14pt"/>
    </style:style>
    <style:style style:name="P10" style:family="paragraph" style:parent-style-name="lyric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1" fo:font-size="14pt" officeooo:paragraph-rsid="000aaefa" style:font-size-asian="14pt" style:font-size-complex="14pt"/>
    </style:style>
    <style:style style:name="P11" style:family="paragraph" style:parent-style-name="chords">
      <style:text-properties style:font-name="Arial1" fo:font-size="14pt" officeooo:paragraph-rsid="000aaefa" style:font-size-asian="14pt" style:font-size-complex="14pt"/>
    </style:style>
    <style:style style:name="P12" style:family="paragraph" style:parent-style-name="Standard">
      <style:text-properties style:font-name="Arial1" fo:font-size="14pt" officeooo:paragraph-rsid="000c8ddc" style:font-size-asian="14pt" style:font-size-complex="14pt"/>
    </style:style>
    <style:style style:name="P13" style:family="paragraph" style:parent-style-name="chord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1" fo:font-size="14pt" officeooo:paragraph-rsid="000c8ddc" style:font-size-asian="14pt" style:font-size-complex="14pt"/>
    </style:style>
    <style:style style:name="P14" style:family="paragraph" style:parent-style-name="lyric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1" fo:font-size="14pt" officeooo:paragraph-rsid="000c8ddc" style:font-size-asian="14pt" style:font-size-complex="14pt"/>
    </style:style>
    <style:style style:name="P15" style:family="paragraph" style:parent-style-name="chords">
      <style:text-properties style:font-name="Arial1" fo:font-size="14pt" officeooo:paragraph-rsid="000c8ddc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style:text-underline-style="none" fo:font-weight="bold" officeooo:paragraph-rsid="000c8ddc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4pt" style:text-underline-style="none" fo:font-weight="bold" officeooo:rsid="00211611" officeooo:paragraph-rsid="000c8ddc" fo:background-color="#ffff0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1" fo:font-size="14pt" style:text-underline-style="none" fo:font-weight="normal" officeooo:rsid="00211611" officeooo:paragraph-rsid="000c8ddc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end" style:justify-single-word="false" fo:break-before="page"/>
      <style:text-properties style:font-name="Arial1" fo:font-size="14pt" style:text-underline-style="solid" style:text-underline-width="auto" style:text-underline-color="font-color" fo:font-weight="bold" officeooo:rsid="000c8ddc" officeooo:paragraph-rsid="000c8dd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officeooo:paragraph-rsid="000c8ddc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0c8ddc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0c8ddc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0d8371" style:font-weight-asian="bold" style:font-weight-complex="bold"/>
    </style:style>
    <style:style style:name="P24" style:family="paragraph" style:parent-style-name="chords">
      <style:text-properties style:font-name="Arial1" fo:font-size="14pt" fo:font-weight="bold" officeooo:paragraph-rsid="000ebf5b" style:font-size-asian="14pt" style:font-weight-asian="bold" style:font-size-complex="14pt" style:font-weight-complex="bold"/>
    </style:style>
    <style:style style:name="T1" style:family="text">
      <style:text-properties officeooo:rsid="001c195a"/>
    </style:style>
    <style:style style:name="T2" style:family="text">
      <style:text-properties officeooo:rsid="001c6028"/>
    </style:style>
    <style:style style:name="T3" style:family="text">
      <style:text-properties officeooo:rsid="00211611"/>
    </style:style>
    <style:style style:name="T4" style:family="text">
      <style:text-properties officeooo:rsid="0028ab7f"/>
    </style:style>
    <style:style style:name="T5" style:family="text">
      <style:text-properties fo:font-style="italic" fo:font-weight="normal" officeooo:rsid="0028ab7f" style:font-style-asian="italic" style:font-weight-asian="normal" style:font-style-complex="italic" style:font-weight-complex="normal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e3235" fo:background-color="#ffff00" loext:char-shading-value="0"/>
    </style:style>
    <style:style style:name="T8" style:family="text">
      <style:text-properties officeooo:rsid="001e3235"/>
    </style:style>
    <style:style style:name="T9" style:family="text">
      <style:text-properties officeooo:rsid="001f9a68"/>
    </style:style>
    <style:style style:name="T10" style:family="text">
      <style:text-properties officeooo:rsid="001da32b"/>
    </style:style>
    <style:style style:name="T11" style:family="text">
      <style:text-properties officeooo:rsid="0028c0d7"/>
    </style:style>
    <style:style style:name="T12" style:family="text">
      <style:text-properties fo:font-style="normal" officeooo:rsid="001c6028" style:font-style-asian="normal" style:font-style-complex="normal"/>
    </style:style>
    <style:style style:name="T13" style:family="text">
      <style:text-properties fo:font-style="normal" officeooo:rsid="001e3235" style:font-style-asian="normal" style:font-style-complex="normal"/>
    </style:style>
    <style:style style:name="T14" style:family="text">
      <style:text-properties officeooo:rsid="001fe3a0"/>
    </style:style>
    <style:style style:name="T15" style:family="text">
      <style:text-properties officeooo:rsid="001d2e91"/>
    </style:style>
    <style:style style:name="T16" style:family="text">
      <style:text-properties fo:color="#c9211e" loext:opacity="100%" officeooo:rsid="001d2e91"/>
    </style:style>
    <style:style style:name="T17" style:family="text">
      <style:text-properties officeooo:rsid="0027c0e7"/>
    </style:style>
    <style:style style:name="T18" style:family="text">
      <style:text-properties officeooo:rsid="000c8ddc"/>
    </style:style>
    <style:style style:name="T19" style:family="text">
      <style:text-properties officeooo:rsid="000d8371"/>
    </style:style>
    <style:style style:name="T20" style:family="text">
      <style:text-properties officeooo:rsid="000ebf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9">The </text:span>Merry Minuet <text:span text:style-name="T3">(a.k.a. “The Merry Little Minuet”)</text:span> <text:span text:style-name="T10">(</text:span><text:span text:style-name="T11">C</text:span><text:span text:style-name="T10">)</text:span></text:p>
      <text:p text:style-name="P22"><text:span text:style-name="T18">Full Original Lyrics </text:span><text:span text:style-name="T2">by Sheldon Harnick </text:span><text:span text:style-name="T19">(</text:span><text:span text:style-name="T2">19</text:span><text:span text:style-name="T19">4</text:span><text:span text:style-name="T2">9</text:span><text:span text:style-name="T19">)</text:span><text:span text:style-name="T2">; tune </text:span><text:span text:style-name="T3">adapted from</text:span><text:span text:style-name="T2"> W. A. Mozart, </text:span><text:a xlink:type="simple" xlink:href="https://www.youtube.com/watch?v=z6mP4Vo2uvo" office:target-frame-name="_blank" xlink:show="new" text:style-name="Internet_20_link" text:visited-style-name="Visited_20_Internet_20_Link"><text:span text:style-name="T12">Minuet in G </text:span></text:a><text:a xlink:type="simple" xlink:href="https://www.youtube.com/watch?v=z6mP4Vo2uvo" office:target-frame-name="_blank" xlink:show="new" text:style-name="Internet_20_link" text:visited-style-name="Visited_20_Internet_20_Link"><text:span text:style-name="T13">Major</text:span></text:a><text:span text:style-name="T2"> </text:span><text:span text:style-name="T14">(1761) </text:span><text:span text:style-name="T10">from John Murray Anderson's 'Almanac' (1953)</text:span><text:span text:style-name="T2"> </text:span><text:span text:style-name="T15">(</text:span><text:span text:style-name="T16">¾ Time</text:span><text:span text:style-name="T15">)</text:span></text:p>
      <text:p text:style-name="P22"><text:a xlink:type="simple" xlink:href="https://www.youtube.com/watch?v=bp6dsKleGpU" office:target-frame-name="_blank" xlink:show="new" text:style-name="Internet_20_link" text:visited-style-name="Visited_20_Internet_20_Link">Merry Minuet</text:a> by The Kingston Trio <text:span text:style-name="T10">(195</text:span><text:span text:style-name="T4">9</text:span><text:span text:style-name="T10">) </text:span><text:span text:style-name="T17">(G)</text:span> – <text:a xlink:type="simple" xlink:href="https://www.youtube.com/watch?v=mNLD2aQG4PI" office:target-frame-name="_blank" xlink:show="new" text:style-name="Internet_20_link" text:visited-style-name="Visited_20_Internet_20_Link"><text:span text:style-name="T10">Merry Minuet</text:span></text:a><text:span text:style-name="T10"> by Charlotte Rae (1955) </text:span><text:span text:style-name="T17">(G)</text:span></text:p>
      <text:p text:style-name="P16"/>
      <text:p text:style-name="P17">Optional Intro (spoken or sung)</text:p>
      <text:p text:style-name="P18">There are days in my life, when everything is dreary</text:p>
      <text:p text:style-name="P18">I grow pessimistic, sad and world weary.</text:p>
      <text:p text:style-name="P18">But when I'm tearful and fearfully upset,</text:p>
      <text:p text:style-name="P18">I always sing this merry little minuet.</text:p>
      <text:p text:style-name="P6"/>
      <text:p text:style-name="P3"><text:span text:style-name="T6">Intro <text:s/></text:span><text:span text:style-name="T7">(</text:span><text:span text:style-name="T6">2</text:span><text:span text:style-name="T7">x) </text:span><text:span text:style-name="T8"><text:s text:c="2"/>C </text:span><text:s/><text:span text:style-name="T8">| </text:span><text:s/>F <text:s/><text:span text:style-name="T8">| </text:span><text:s/>G <text:s/><text:span text:style-name="T8">| </text:span><text:s/>C <text:span text:style-name="T8"><text:s/>|</text:span></text:p>
      <text:p text:style-name="P6"/>
      <text:p text:style-name="P3"><text:s text:c="13"/>C <text:s text:c="22"/>| <text:s/>C <text:s/>C <text:s/>G7 <text:s/>C</text:p>
      <text:p text:style-name="P6">They're rioting in Africa (La, la, la, la, la, la, la)</text:p>
      <text:p text:style-name="P3"><text:s text:c="14"/>F <text:s text:c="14"/>C <text:s text:c="6"/>| <text:s/>F <text:s/>F <text:s/>G7 <text:s/>C</text:p>
      <text:p text:style-name="P7">They're starving in Spain (La, la, la, la, la, la, la)</text:p>
      <text:p text:style-name="P2"><text:s text:c="13"/>C <text:s text:c="31"/>| <text:s text:c="2"/>C <text:s/>C <text:s/>G7 <text:s/>C</text:p>
      <text:p text:style-name="P8">There's hurricanes in Florida (La, la, la, la, la, la, la)</text:p>
      <text:p text:style-name="P3"><text:s text:c="8"/>F <text:s text:c="7"/>G7 <text:s text:c="5"/>C <text:s text:c="4"/>| <text:s/>F <text:s/>F <text:s/>G7 <text:s/>C</text:p>
      <text:p text:style-name="P8">And Texas needs rain (La, la, la, la, la, la, la)</text:p>
      <text:p text:style-name="P6"/>
      <text:p text:style-name="P9"><text:s text:c="8"/>G7 <text:s text:c="40"/>C</text:p>
      <text:p text:style-name="P10">The whole world is festering <text:span text:style-name="T1">with unhappy souls.</text:span></text:p>
      <text:p text:style-name="P9"><text:s text:c="7"/>F <text:s text:c="23"/>C <text:s text:c="20"/>D7 <text:s text:c="23"/>G7</text:p>
      <text:p text:style-name="P10">The French hate the Germans, <text:span text:style-name="T1">t</text:span>he Germans hate the Poles,</text:p>
      <text:p text:style-name="P9"><text:s text:c="3"/>G7 <text:s text:c="42"/>C</text:p>
      <text:p text:style-name="P10">I-talians hate Yugoslavs, South Africans hate the Dutch.</text:p>
      <text:p text:style-name="P9"><text:s text:c="7"/>F <text:s text:c="15"/>G7 <text:s text:c="16"/>C <text:s text:c="5"/>| G7 <text:s/>C</text:p>
      <text:p text:style-name="P10">And I don't like anybody very much.</text:p>
      <text:p text:style-name="P6"/>
      <text:p text:style-name="P3"><text:s text:c="5"/>C <text:s text:c="22"/>| <text:s/>C <text:s/>C <text:s/>G7 <text:s/>C</text:p>
      <text:p text:style-name="P8">In faraway Siberia (La, la, la, la, la, la, la)</text:p>
      <text:p text:style-name="P3"><text:s text:c="10"/>F <text:s text:c="18"/>C <text:s text:c="6"/>| <text:s/>F <text:s/>F <text:s/>G7 <text:s/>C</text:p>
      <text:p text:style-name="P8">They freeze by the score (La, la, la, la, la, la, la)</text:p>
      <text:p text:style-name="P3"><text:s text:c="6"/>C <text:s text:c="38"/>| <text:s/>C <text:s/>C <text:s/>G7 <text:s/>C</text:p>
      <text:p text:style-name="P8">An avalanche in Switzerland (La, la, la, la, la, la, la)</text:p>
      <text:p text:style-name="P3"><text:s text:c="8"/>F <text:s text:c="3"/>G7 <text:s text:c="5"/>C <text:s text:c="6"/>| <text:s/>F <text:s/>F <text:s/>G7 <text:s/>C</text:p>
      <text:p text:style-name="P8">Just got fifteen more (La, la, la, la, la, la, la)</text:p>
      <text:p text:style-name="P6"/>
      <text:p text:style-name="P19">The Merry Minuet (C) – Page 2</text:p>
      <text:p text:style-name="P6"/>
      <text:p text:style-name="P9"><text:s text:c="7"/>C <text:s text:c="14"/>F <text:s text:c="16"/>D7 <text:s text:c="15"/>G</text:p>
      <text:p text:style-name="P10">But we can be tranquil <text:span text:style-name="T1">and thankful and proud.</text:span></text:p>
      <text:p text:style-name="P9"><text:s text:c="7"/>F <text:s text:c="21"/>C <text:s text:c="18"/>F <text:s text:c="27"/>G7</text:p>
      <text:p text:style-name="P10">For man's been en-dowed <text:span text:style-name="T2">with a mushroom shaped cloud.</text:span></text:p>
      <text:p text:style-name="P9"><text:s text:c="8"/>C <text:s text:c="17"/>F <text:s text:c="15"/>D7 <text:s text:c="14"/>G</text:p>
      <text:p text:style-name="P10">And we know for certain that some lovely day</text:p>
      <text:p text:style-name="P9">F <text:s text:c="31"/>C <text:s text:c="18"/>F <text:s text:c="18"/>G7 <text:s text:c="8"/>C <text:s/><text:span text:style-name="T3">| <text:s text:c="2"/>C <text:s/>C <text:s/>G7 <text:s/>C</text:span></text:p>
      <text:p text:style-name="P10">Someone will set the spark off <text:span text:style-name="T2">and we will all be blown a-way!</text:span></text:p>
      <text:p text:style-name="P6"/>
      <text:p text:style-name="P24"><text:s text:c="13"/>C <text:s text:c="21"/>| <text:s/>C <text:s/>C <text:s/>G7 <text:s/>C</text:p>
      <text:p text:style-name="P8">They're rioting in Africa (La, la, la, la, la, la, la)</text:p>
      <text:p text:style-name="P3"><text:s text:c="14"/>F <text:s text:c="8"/>C <text:s text:c="4"/>| <text:s/>F <text:s/>F <text:s/>G7 <text:s/>C</text:p>
      <text:p text:style-name="P8">There's strife in Iran (La, la, la, la, la, la, la)</text:p>
      <text:p text:style-name="P3"><text:s text:c="10"/>C <text:s text:c="34"/>| <text:s/>C <text:s/>C <text:s/>G7 <text:s/>C</text:p>
      <text:p text:style-name="P8">What nature doesn't do to us (La, la, la, la, la, la, la)</text:p>
      <text:p text:style-name="P11"><text:s text:c="13"/>F <text:s text:c="16"/>G7 <text:s text:c="4"/>C <text:s text:c="5"/><text:span text:style-name="T2">| <text:s/>G7 </text:span><text:s/><text:span text:style-name="T2">| <text:s/>C </text:span><text:s text:c="2"/><text:span text:style-name="T4">[ </text:span><text:span text:style-name="T5">Optionally, end with a broken chord</text:span><text:span text:style-name="T4"> ]</text:span></text:p>
      <text:p text:style-name="P8">Will be done by our fellow man (La, la, la, la, la, la, la).</text:p>
      <text:p text:style-name="P7"/>
      <text:p text:style-name="P1"/>
      <text:p text:style-name="P21"><text:span text:style-name="T9">The </text:span>Merry Minuet <text:span text:style-name="T3">(a.k.a. “The Merry Little Minuet”)</text:span> <text:span text:style-name="T10">(</text:span><text:span text:style-name="T18">G</text:span><text:span text:style-name="T10">)</text:span></text:p>
      <text:p text:style-name="P23"><text:span text:style-name="T18">Full Original Lyrics </text:span><text:span text:style-name="T2">by Sheldon Harnick </text:span><text:span text:style-name="T19">(</text:span><text:span text:style-name="T2">19</text:span><text:span text:style-name="T19">4</text:span><text:span text:style-name="T2">9</text:span><text:span text:style-name="T19">)</text:span><text:span text:style-name="T2">; tune </text:span><text:span text:style-name="T3">adapted from</text:span><text:span text:style-name="T2"> W. A. Mozart, </text:span><text:a xlink:type="simple" xlink:href="https://www.youtube.com/watch?v=z6mP4Vo2uvo" office:target-frame-name="_blank" xlink:show="new" text:style-name="Internet_20_link" text:visited-style-name="Visited_20_Internet_20_Link"><text:span text:style-name="T12">Minuet in G </text:span></text:a><text:a xlink:type="simple" xlink:href="https://www.youtube.com/watch?v=z6mP4Vo2uvo" office:target-frame-name="_blank" xlink:show="new" text:style-name="Internet_20_link" text:visited-style-name="Visited_20_Internet_20_Link"><text:span text:style-name="T13">Major</text:span></text:a><text:span text:style-name="T2"> </text:span><text:span text:style-name="T14">(1761) </text:span><text:span text:style-name="T10">from John Murray Anderson's 'Almanac' (1953)</text:span><text:span text:style-name="T2"> </text:span><text:span text:style-name="T15">(</text:span><text:span text:style-name="T16">¾ Time</text:span><text:span text:style-name="T15">)</text:span></text:p>
      <text:p text:style-name="P23"><text:a xlink:type="simple" xlink:href="https://www.youtube.com/watch?v=bp6dsKleGpU" office:target-frame-name="_blank" xlink:show="new" text:style-name="Internet_20_link" text:visited-style-name="Visited_20_Internet_20_Link">Merry Minuet</text:a> by The Kingston Trio <text:span text:style-name="T10">(195</text:span><text:span text:style-name="T4">9</text:span><text:span text:style-name="T10">) </text:span><text:span text:style-name="T17">(G)</text:span> – <text:a xlink:type="simple" xlink:href="https://www.youtube.com/watch?v=mNLD2aQG4PI" office:target-frame-name="_blank" xlink:show="new" text:style-name="Internet_20_link" text:visited-style-name="Visited_20_Internet_20_Link"><text:span text:style-name="T10">Merry Minuet</text:span></text:a><text:span text:style-name="T10"> by Charlotte Rae (1955) </text:span><text:span text:style-name="T17">(G)</text:span></text:p>
      <text:p text:style-name="P16"/>
      <text:p text:style-name="P17">Optional Intro (spoken or sung)</text:p>
      <text:p text:style-name="P18">There are days in my life, when everything is dreary</text:p>
      <text:p text:style-name="P18">I grow pessimistic, sad and world weary.</text:p>
      <text:p text:style-name="P18">But when I'm tearful and fearfully upset,</text:p>
      <text:p text:style-name="P18">I always sing this merry little minuet.</text:p>
      <text:p text:style-name="P12"/>
      <text:p text:style-name="P5"><text:span text:style-name="T6">Intro <text:s/></text:span><text:span text:style-name="T7">(</text:span><text:span text:style-name="T6">2</text:span><text:span text:style-name="T7">x) </text:span><text:span text:style-name="T8"><text:s text:c="2"/>G </text:span><text:s/><text:span text:style-name="T8">| </text:span><text:s/>C <text:s/><text:span text:style-name="T8">| </text:span><text:s/>D <text:s/><text:span text:style-name="T8">| </text:span><text:s/>G <text:span text:style-name="T8"><text:s/>|</text:span></text:p>
      <text:p text:style-name="P12"/>
      <text:p text:style-name="P5"><text:s text:c="13"/>G <text:s text:c="21"/>| <text:s/>G <text:s/>G <text:s/>D7 <text:s/>G</text:p>
      <text:p text:style-name="P12">They're rioting in Africa (La, la, la, la, la, la, la)</text:p>
      <text:p text:style-name="P5"><text:s text:c="14"/>C <text:s text:c="14"/>G <text:s text:c="6"/>| <text:s/>C <text:s/>C <text:s/>D7 <text:s/>G</text:p>
      <text:p text:style-name="P12">They're starving in Spain (La, la, la, la, la, la, la)</text:p>
      <text:p text:style-name="P4"><text:s text:c="13"/>C <text:s text:c="31"/>| <text:s text:c="2"/>C <text:s/>C <text:s/>G7 <text:s/>C</text:p>
      <text:p text:style-name="P12">There's hurricanes in Florida (La, la, la, la, la, la, la)</text:p>
      <text:p text:style-name="P5"><text:s text:c="8"/>C <text:s text:c="7"/>D7 <text:s text:c="5"/>G <text:s text:c="4"/>| <text:s/>C <text:s/>C <text:s/>D7 <text:s/>G</text:p>
      <text:p text:style-name="P12">And Texas needs rain (La, la, la, la, la, la, la)</text:p>
      <text:p text:style-name="P12"/>
      <text:p text:style-name="P13"><text:s text:c="8"/>D7 <text:s text:c="40"/>G</text:p>
      <text:p text:style-name="P14">The whole world is festering <text:span text:style-name="T1">with unhappy souls.</text:span></text:p>
      <text:p text:style-name="P13"><text:s text:c="7"/>C <text:s text:c="23"/>G <text:s text:c="20"/>A7 <text:s text:c="23"/>D7</text:p>
      <text:p text:style-name="P14">The French hate the Germans, <text:span text:style-name="T1">t</text:span>he Germans hate the Poles,</text:p>
      <text:p text:style-name="P13"><text:s text:c="3"/>D7 <text:s text:c="42"/>G</text:p>
      <text:p text:style-name="P14">I-talians hate Yugoslavs, South Africans hate the Dutch.</text:p>
      <text:p text:style-name="P13"><text:s text:c="7"/>C <text:s text:c="15"/>D7 <text:s text:c="16"/>G <text:s text:c="5"/>| D7 <text:s/>G</text:p>
      <text:p text:style-name="P14">And I don't like anybody very much.</text:p>
      <text:p text:style-name="P12"/>
      <text:p text:style-name="P5"><text:s text:c="5"/>G <text:s text:c="22"/>| <text:s/>G <text:s/>G <text:s/>D7 <text:s/>G</text:p>
      <text:p text:style-name="P12">In faraway Siberia (La, la, la, la, la, la, la)</text:p>
      <text:p text:style-name="P5"><text:s text:c="10"/>C <text:s text:c="18"/>G <text:s text:c="6"/>| <text:s/>C <text:s/>C <text:s/>D7 <text:s/>G</text:p>
      <text:p text:style-name="P12">They freeze by the score (La, la, la, la, la, la, la)</text:p>
      <text:p text:style-name="P5"><text:s text:c="6"/>G <text:s text:c="38"/>| <text:s/>G <text:s/>G <text:s/>D7 <text:s/>G</text:p>
      <text:p text:style-name="P12">An avalanche in Switzerland (La, la, la, la, la, la, la)</text:p>
      <text:p text:style-name="P5"><text:s text:c="8"/>C <text:s text:c="3"/>D7 <text:s text:c="5"/>G <text:s text:c="6"/>| <text:s/>C <text:s/>C <text:s/>D7 <text:s/>G</text:p>
      <text:p text:style-name="P12">Just got fifteen more (La, la, la, la, la, la, la)</text:p>
      <text:p text:style-name="P12"/>
      <text:p text:style-name="P19">The Merry Minuet (C) – Page 2</text:p>
      <text:p text:style-name="P12"/>
      <text:p text:style-name="P13"><text:s text:c="7"/>G <text:s text:c="14"/>C <text:s text:c="16"/>A7 <text:s text:c="15"/>D</text:p>
      <text:p text:style-name="P14">But we can be tranquil <text:span text:style-name="T1">and thankful and proud.</text:span></text:p>
      <text:p text:style-name="P13"><text:s text:c="7"/>C <text:s text:c="21"/>G <text:s text:c="18"/>C <text:s text:c="27"/>D7</text:p>
      <text:p text:style-name="P14">For man's been en-dowed <text:span text:style-name="T2">with a mushroom shaped cloud.</text:span></text:p>
      <text:p text:style-name="P13"><text:s text:c="8"/>G <text:s text:c="17"/>C <text:s text:c="15"/>A7 <text:s text:c="14"/>D</text:p>
      <text:p text:style-name="P14">And we know for certain that some lovely day</text:p>
      <text:p text:style-name="P13">C <text:s text:c="31"/>G <text:s text:c="18"/>C <text:s text:c="17"/>D7 <text:s text:c="7"/>G <text:s/><text:span text:style-name="T3">| <text:s text:c="2"/>G <text:s/>G <text:s/>D7 <text:s/>G</text:span></text:p>
      <text:p text:style-name="P14">Someone will set the spark off <text:span text:style-name="T2">and we will all be blown a-way!</text:span></text:p>
      <text:p text:style-name="P12"/>
      <text:p text:style-name="P5">G <text:s text:c="34"/>| <text:s/>G <text:s/>G <text:s/>D7 <text:s/>G</text:p>
      <text:p text:style-name="P12">They're rioting in Africa (La, la, la, la, la, la, la)</text:p>
      <text:p text:style-name="P5"><text:s text:c="14"/>C <text:s text:c="8"/>G <text:s text:c="4"/>| <text:s/>C <text:s/>C <text:s/>D7 <text:s/>G</text:p>
      <text:p text:style-name="P12">There's strife in Iran (La, la, la, la, la, la, la)</text:p>
      <text:p text:style-name="P5"><text:s text:c="11"/>G <text:s text:c="33"/>| <text:s/>G <text:s/>G <text:s/>D7 <text:s/>G</text:p>
      <text:p text:style-name="P12">What nature doesn't do to us (La, la, la, la, la, la, la)</text:p>
      <text:p text:style-name="P15"><text:s text:c="13"/>C <text:s text:c="16"/>D7 <text:s text:c="4"/>G <text:s text:c="5"/><text:span text:style-name="T2">| <text:s/>D7 </text:span><text:s/><text:span text:style-name="T2">| <text:s/>G </text:span><text:s text:c="2"/><text:span text:style-name="T4">[ </text:span><text:span text:style-name="T5">Optionally, end with a broken chord</text:span><text:span text:style-name="T4"> ]</text:span></text:p>
      <text:p text:style-name="P12">Will be done by our fellow man (La, la, la, la, la, la, la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08:25:46.270000000</meta:creation-date>
    <dc:date>2022-09-27T07:48:25.135000000</dc:date>
    <meta:editing-duration>PT1H22M21S</meta:editing-duration>
    <meta:editing-cycles>5</meta:editing-cycles>
    <meta:generator>LibreOffice/7.3.4.2$Windows_X86_64 LibreOffice_project/728fec16bd5f605073805c3c9e7c4212a0120dc5</meta:generator>
    <meta:document-statistic meta:table-count="0" meta:image-count="0" meta:object-count="0" meta:page-count="4" meta:paragraph-count="100" meta:word-count="874" meta:character-count="5627" meta:non-whitespace-character-count="2982"/>
  </office:meta>
</office:document-meta>
</file>