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7.45in" table:align="margins" style:writing-mode="lr-tb"/>
    </style:style>
    <style:style style:name="Table4.A" style:family="table-column">
      <style:table-column-properties style:column-width="5.5625in" style:rel-column-width="48931*"/>
    </style:style>
    <style:style style:name="Table4.B" style:family="table-column">
      <style:table-column-properties style:column-width="1.8875in" style:rel-column-width="16604*"/>
    </style:style>
    <style:style style:name="Table4.A1" style:family="table-cell">
      <style:table-cell-properties fo:padding="0.0382in" fo:border="none"/>
    </style:style>
    <style:style style:name="Table2" style:family="table">
      <style:table-properties style:width="7.45in" table:align="margins" style:writing-mode="lr-tb"/>
    </style:style>
    <style:style style:name="Table2.A" style:family="table-column">
      <style:table-column-properties style:column-width="5.5625in" style:rel-column-width="48931*"/>
    </style:style>
    <style:style style:name="Table2.B" style:family="table-column">
      <style:table-column-properties style:column-width="1.8875in" style:rel-column-width="16604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45in" style:rel-width="100%" table:align="left" fo:background-color="transparent">
        <style:background-image/>
      </style:table-properties>
    </style:style>
    <style:style style:name="Table3.A" style:family="table-column">
      <style:table-column-properties style:column-width="2.0118in" style:rel-column-width="2897*"/>
    </style:style>
    <style:style style:name="Table3.B" style:family="table-column">
      <style:table-column-properties style:column-width="1.7132in" style:rel-column-width="2467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C1" style:family="table-cell">
      <style:table-cell-properties fo:padding="0.0382in" fo:border="0.5pt solid #000000"/>
    </style:style>
    <style:style style:name="Table3.2" style:family="table-row">
      <style:table-row-properties fo:background-color="transparent">
        <style:background-image/>
      </style:table-row-properties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0.5pt solid #000000" fo:border-right="0.5pt solid #000000" fo:border-top="none" fo:border-bottom="0.5pt solid #000000"/>
    </style:style>
    <style:style style:name="Table6" style:family="table">
      <style:table-properties style:width="7.45in" style:rel-width="100%" fo:margin-left="0in" table:align="left"/>
    </style:style>
    <style:style style:name="Table6.A" style:family="table-column">
      <style:table-column-properties style:column-width="2.0111in" style:rel-column-width="2896*"/>
    </style:style>
    <style:style style:name="Table6.B" style:family="table-column">
      <style:table-column-properties style:column-width="1.7118in" style:rel-column-width="2465*"/>
    </style:style>
    <style:style style:name="Table6.C" style:family="table-column">
      <style:table-column-properties style:column-width="1.9896in" style:rel-column-width="2865*"/>
    </style:style>
    <style:style style:name="Table6.D" style:family="table-column">
      <style:table-column-properties style:column-width="1.7375in" style:rel-column-width="2502*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C1" style:family="table-cell">
      <style:table-cell-properties fo:padding="0.0382in" fo:border="0.5pt solid #000000"/>
    </style:style>
    <style:style style:name="Table6.A2" style:family="table-cell">
      <style:table-cell-properties fo:padding="0.0382in" fo:border-left="0.5pt solid #000000" fo:border-right="none" fo:border-top="none" fo:border-bottom="0.5pt solid #000000"/>
    </style:style>
    <style:style style:name="Table6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orphans="0" fo:widows="0"/>
      <style:text-properties style:font-name="Arial" fo:font-size="12pt" fo:language="en" fo:country="US" style:font-size-asian="12pt"/>
    </style:style>
    <style:style style:name="P2" style:family="paragraph" style:parent-style-name="Standard">
      <style:paragraph-properties fo:orphans="0" fo:widows="0"/>
      <style:text-properties style:font-name="Arial" fo:font-size="12pt" fo:language="en" fo:country="US" officeooo:paragraph-rsid="001b891d" style:font-size-asian="12pt"/>
    </style:style>
    <style:style style:name="P3" style:family="paragraph" style:parent-style-name="Standard">
      <style:paragraph-properties fo:orphans="0" fo:widows="0"/>
      <style:text-properties style:font-name="Arial" fo:font-size="12pt" fo:language="en" fo:country="US" fo:font-weight="bold" officeooo:paragraph-rsid="001b891d" style:font-size-asian="12pt" style:font-weight-asian="bold" style:font-weight-complex="bold"/>
    </style:style>
    <style:style style:name="P4" style:family="paragraph" style:parent-style-name="Standard">
      <style:paragraph-properties fo:orphans="0" fo:widows="0"/>
      <style:text-properties style:font-name="Arial" fo:font-size="12pt" fo:language="en" fo:country="US" fo:font-weight="bold" officeooo:paragraph-rsid="001eee56" style:font-size-asian="12pt" style:font-weight-asian="bold" style:font-weight-complex="bold"/>
    </style:style>
    <style:style style:name="P5" style:family="paragraph" style:parent-style-name="Standard">
      <style:paragraph-properties fo:orphans="0" fo:widows="0"/>
      <style:text-properties style:font-name="Arial" fo:font-size="12pt" fo:language="en" fo:country="US" fo:font-weight="bold" officeooo:rsid="001b891d" officeooo:paragraph-rsid="001b891d" style:font-size-asian="12pt" style:font-weight-asian="bold" style:font-weight-complex="bold"/>
    </style:style>
    <style:style style:name="P6" style:family="paragraph" style:parent-style-name="Standard">
      <style:paragraph-properties fo:orphans="0" fo:widows="0"/>
      <style:text-properties style:font-name="Arial" fo:font-size="12pt" fo:language="en" fo:country="US" fo:font-weight="bold" officeooo:rsid="001b891d" officeooo:paragraph-rsid="001eee56" style:font-size-asian="12pt" style:font-weight-asian="bold" style:font-weight-complex="bold"/>
    </style:style>
    <style:style style:name="P7" style:family="paragraph" style:parent-style-name="Standard">
      <style:paragraph-properties fo:orphans="0" fo:widows="0"/>
      <style:text-properties style:font-name="Arial" fo:font-size="2pt" fo:language="en" fo:country="US" style:font-size-asian="1.75pt" style:font-size-complex="2pt"/>
    </style:style>
    <style:style style:name="P8" style:family="paragraph" style:parent-style-name="Standard">
      <style:paragraph-properties fo:orphans="0" fo:widows="0"/>
      <style:text-properties style:font-name="Arial" fo:font-size="2pt" fo:language="en" fo:country="US" fo:font-weight="bold" officeooo:paragraph-rsid="001b891d" style:font-size-asian="1.75pt" style:font-weight-asian="bold" style:font-size-complex="2pt" style:font-weight-complex="bold"/>
    </style:style>
    <style:style style:name="P9" style:family="paragraph" style:parent-style-name="Standard">
      <style:paragraph-properties fo:margin-left="0in" fo:margin-right="0in" fo:text-align="center" style:justify-single-word="false" fo:orphans="0" fo:widows="0" fo:text-indent="0in" style:auto-text-indent="false" fo:break-before="page">
        <style:tab-stops>
          <style:tab-stop style:position="3.7252in" style:type="center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chords">
      <style:paragraph-properties fo:margin-left="0.5in" fo:margin-right="0in" fo:text-indent="0in" style:auto-text-indent="false"/>
      <style:text-properties officeooo:paragraph-rsid="001eee56"/>
    </style:style>
    <style:style style:name="P11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>
        <style:tab-stops>
          <style:tab-stop style:position="3.7252in" style:type="center"/>
        </style:tab-stops>
      </style:paragraph-properties>
      <style:text-properties fo:font-size="16pt" fo:font-weight="bold" officeooo:paragraph-rsid="001b891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252in" style:type="center"/>
        </style:tab-stops>
      </style:paragraph-properties>
      <style:text-properties fo:font-size="12pt" fo:font-weight="bold" officeooo:rsid="001b891d" officeooo:paragraph-rsid="001b891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orphans="0" fo:widows="0"/>
      <style:text-properties style:font-name="Courier New" fo:font-size="11pt" fo:language="en" fo:country="US" officeooo:paragraph-rsid="002226e8" style:font-size-asian="11pt" style:font-size-complex="11pt"/>
    </style:style>
    <style:style style:name="P14" style:family="paragraph" style:parent-style-name="Standard">
      <style:paragraph-properties fo:margin-left="0in" fo:margin-right="0in" fo:text-align="start" style:justify-single-word="false" fo:orphans="0" fo:widows="0" fo:text-indent="0in" style:auto-text-indent="false"/>
      <style:text-properties style:font-name="Courier New" fo:font-size="11pt" fo:language="en" fo:country="US" fo:font-weight="bold" officeooo:rsid="001c20b2" officeooo:paragraph-rsid="002226e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2" fo:font-size="12pt" fo:language="en" fo:country="US" fo:font-weight="bold" officeooo:rsid="001d1cc1" officeooo:paragraph-rsid="00213640" style:font-size-asian="12pt" style:font-weight-asian="bold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2" fo:font-size="12pt" fo:language="en" fo:country="US" fo:font-weight="bold" officeooo:rsid="001d1cc1" officeooo:paragraph-rsid="002226e8" style:font-size-asian="12pt" style:font-weight-asian="bold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2" fo:font-size="12pt" fo:language="en" fo:country="US" fo:font-style="italic" fo:font-weight="bold" officeooo:paragraph-rsid="002226e8" style:font-size-asian="12pt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Arial2" fo:font-size="12pt" fo:language="en" fo:country="US" fo:font-style="italic" fo:font-weight="bold" officeooo:paragraph-rsid="00213640" style:font-size-asian="12pt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orphans="0" fo:widows="0"/>
      <style:text-properties style:font-name="Arial2" fo:font-size="12pt" fo:language="en" fo:country="US" fo:font-weight="normal" officeooo:rsid="001d1cc1" officeooo:paragraph-rsid="001d1cc1" style:font-size-asian="12pt" style:font-weight-asian="normal" style:font-weight-complex="normal"/>
    </style:style>
    <style:style style:name="P20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252in" style:type="center"/>
        </style:tab-stops>
      </style:paragraph-properties>
      <style:text-properties style:font-name="Arial2" fo:font-size="12pt" style:text-underline-style="none" fo:font-weight="bold" officeooo:rsid="001b891d" officeooo:paragraph-rsid="002378b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orphans="0" fo:widows="0"/>
      <style:text-properties style:font-name="Arial2" fo:font-size="10pt" fo:language="en" fo:country="US" fo:font-weight="normal" officeooo:rsid="001d1cc1" officeooo:paragraph-rsid="001b891d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2" style:text-underline-style="none" fo:font-weight="bold" officeooo:paragraph-rsid="002378bd" style:font-weight-asian="bold" style:font-weight-complex="bold"/>
    </style:style>
    <style:style style:name="P23" style:family="paragraph" style:parent-style-name="Standard">
      <style:paragraph-properties fo:orphans="0" fo:widows="0"/>
      <style:text-properties style:font-name="Courier New" fo:font-size="12pt" fo:language="en" fo:country="US" officeooo:paragraph-rsid="00213640" style:font-size-asian="12pt" style:font-size-complex="12pt"/>
    </style:style>
    <style:style style:name="P24" style:family="paragraph" style:parent-style-name="Standard">
      <style:paragraph-properties fo:orphans="0" fo:widows="0"/>
      <style:text-properties style:font-name="Courier New" fo:font-size="12pt" fo:language="en" fo:country="US" fo:font-weight="bold" officeooo:paragraph-rsid="0021364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orphans="0" fo:widows="0"/>
      <style:text-properties style:font-name="Arial" fo:font-size="11.5pt" fo:language="en" fo:country="US" officeooo:paragraph-rsid="001b891d" style:font-size-asian="11.5pt" style:font-size-complex="11.5pt"/>
    </style:style>
    <style:style style:name="P26" style:family="paragraph" style:parent-style-name="Standard">
      <style:paragraph-properties fo:orphans="0" fo:widows="0"/>
      <style:text-properties style:font-name="Arial" fo:font-size="12pt" fo:language="en" fo:country="US" fo:font-weight="bold" officeooo:paragraph-rsid="001b891d" fo:background-color="#ffff0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orphans="0" fo:widows="0"/>
      <style:text-properties style:font-name="Arial" fo:font-size="12pt" fo:language="en" fo:country="US" fo:font-weight="bold" fo:background-color="#ffff0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orphans="0" fo:widows="0"/>
      <style:text-properties style:font-name="Arial" fo:font-size="12pt" fo:language="en" fo:country="US" officeooo:paragraph-rsid="001b891d" style:font-size-asian="12pt" style:font-size-complex="12pt"/>
    </style:style>
    <style:style style:name="P29" style:family="paragraph" style:parent-style-name="Standard">
      <style:paragraph-properties fo:orphans="0" fo:widows="0"/>
      <style:text-properties style:font-name="Arial" fo:font-size="12pt" fo:language="en" fo:country="US" style:font-size-asian="12pt" style:font-size-complex="12pt"/>
    </style:style>
    <style:style style:name="P30" style:family="paragraph" style:parent-style-name="chords">
      <style:paragraph-properties fo:text-align="start" style:justify-single-word="false" fo:orphans="0" fo:widows="0"/>
      <style:text-properties style:font-name="Courier New" fo:font-size="12pt" fo:language="en" fo:country="US" officeooo:rsid="001c20b2" officeooo:paragraph-rsid="00213640" style:font-size-asian="12pt" style:font-size-complex="12pt"/>
    </style:style>
    <style:style style:name="P31" style:family="paragraph" style:parent-style-name="chords">
      <style:paragraph-properties fo:text-align="start" style:justify-single-word="false" fo:orphans="0" fo:widows="0"/>
      <style:text-properties style:font-name="Courier New" fo:font-size="12pt" fo:language="en" fo:country="US" fo:font-weight="bold" officeooo:rsid="001c20b2" officeooo:paragraph-rsid="00213640" style:font-size-asian="12pt" style:font-weight-asian="bold" style:font-size-complex="12pt" style:font-weight-complex="bold"/>
    </style:style>
    <style:style style:name="P32" style:family="paragraph" style:parent-style-name="chords">
      <style:paragraph-properties fo:margin-left="0.5in" fo:margin-right="0in" fo:text-indent="0in" style:auto-text-indent="false"/>
      <style:text-properties fo:font-size="12pt" officeooo:paragraph-rsid="001eee56" style:font-size-asian="12pt" style:font-size-complex="12pt"/>
    </style:style>
    <style:style style:name="P33" style:family="paragraph" style:parent-style-name="chords">
      <style:text-properties fo:font-size="12pt" officeooo:paragraph-rsid="001eee56" style:font-size-asian="12pt" style:font-size-complex="12pt"/>
    </style:style>
    <style:style style:name="P34" style:family="paragraph" style:parent-style-name="chords">
      <style:text-properties fo:font-size="12pt" officeooo:paragraph-rsid="002226e8" style:font-size-asian="12pt" style:font-size-complex="12pt"/>
    </style:style>
    <style:style style:name="P35" style:family="paragraph" style:parent-style-name="chords">
      <style:paragraph-properties fo:margin-left="0.5in" fo:margin-right="0in" fo:text-indent="0in" style:auto-text-indent="false"/>
      <style:text-properties fo:font-size="12pt" officeooo:paragraph-rsid="001b891d" style:font-size-asian="12pt" style:font-size-complex="12pt"/>
    </style:style>
    <style:style style:name="P36" style:family="paragraph" style:parent-style-name="chords">
      <style:text-properties fo:font-size="12pt" officeooo:paragraph-rsid="00246cdd" style:font-size-asian="12pt" style:font-size-complex="12pt"/>
    </style:style>
    <style:style style:name="P37" style:family="paragraph" style:parent-style-name="chords">
      <style:paragraph-properties fo:margin-left="0.5in" fo:margin-right="0in" fo:text-indent="0in" style:auto-text-indent="false"/>
      <style:text-properties fo:font-size="12pt" style:text-underline-style="none" officeooo:paragraph-rsid="001eee56" style:font-size-asian="12pt" style:font-size-complex="12pt"/>
    </style:style>
    <style:style style:name="P38" style:family="paragraph" style:parent-style-name="lyrics">
      <style:paragraph-properties fo:margin-left="0.5in" fo:margin-right="0in" fo:orphans="0" fo:widows="0" fo:text-indent="0in" style:auto-text-indent="false"/>
      <style:text-properties style:font-name="Arial" fo:font-size="12pt" fo:language="en" fo:country="US" style:text-underline-style="none" officeooo:paragraph-rsid="001c3d6e" style:font-size-asian="12pt" style:font-size-complex="12pt"/>
    </style:style>
    <style:style style:name="P39" style:family="paragraph" style:parent-style-name="lyrics">
      <style:paragraph-properties fo:margin-left="0.5in" fo:margin-right="0in" fo:orphans="0" fo:widows="0" fo:text-indent="0in" style:auto-text-indent="false"/>
      <style:text-properties style:font-name="Arial" fo:font-size="12pt" fo:language="en" fo:country="US" style:text-underline-style="none" officeooo:paragraph-rsid="001b891d" style:font-size-asian="12pt" style:font-size-complex="12pt"/>
    </style:style>
    <style:style style:name="P40" style:family="paragraph" style:parent-style-name="lyrics">
      <style:paragraph-properties fo:margin-left="0.5in" fo:margin-right="0in" fo:orphans="0" fo:widows="0" fo:text-indent="0in" style:auto-text-indent="false"/>
      <style:text-properties style:font-name="Arial" fo:font-size="12pt" fo:language="en" fo:country="US" fo:font-weight="bold" officeooo:paragraph-rsid="001c3d6e" fo:background-color="#ffff00" style:font-size-asian="12pt" style:font-weight-asian="bold" style:font-size-complex="12pt" style:font-weight-complex="bold"/>
    </style:style>
    <style:style style:name="P41" style:family="paragraph" style:parent-style-name="lyrics">
      <style:paragraph-properties fo:margin-left="0.5in" fo:margin-right="0in" fo:orphans="0" fo:widows="0" fo:text-indent="0in" style:auto-text-indent="false"/>
      <style:text-properties style:font-name="Arial" fo:font-size="12pt" fo:language="en" fo:country="US" fo:font-weight="bold" officeooo:paragraph-rsid="001b891d" fo:background-color="#ffff00" style:font-size-asian="12pt" style:font-weight-asian="bold" style:font-size-complex="12pt" style:font-weight-complex="bold"/>
    </style:style>
    <style:style style:name="P42" style:family="paragraph" style:parent-style-name="lyrics">
      <style:paragraph-properties fo:margin-left="0.5in" fo:margin-right="0in" fo:text-indent="0in" style:auto-text-indent="false"/>
      <style:text-properties fo:font-size="12pt" style:text-underline-style="none" officeooo:paragraph-rsid="001b891d" style:font-size-asian="12pt" style:font-size-complex="12pt"/>
    </style:style>
    <style:style style:name="P43" style:family="paragraph" style:parent-style-name="lyrics">
      <style:paragraph-properties fo:margin-left="0.5in" fo:margin-right="0in" fo:text-indent="0in" style:auto-text-indent="false"/>
      <style:text-properties fo:font-size="12pt" style:text-underline-style="none" officeooo:paragraph-rsid="001eee56" style:font-size-asian="12pt" style:font-size-complex="12pt"/>
    </style:style>
    <style:style style:name="P44" style:family="paragraph" style:parent-style-name="lyrics">
      <style:text-properties fo:font-size="12pt" officeooo:paragraph-rsid="001b891d" style:font-size-asian="12pt" style:font-size-complex="12pt"/>
    </style:style>
    <style:style style:name="P45" style:family="paragraph" style:parent-style-name="lyrics">
      <style:paragraph-properties fo:margin-left="0.5in" fo:margin-right="0in" fo:text-indent="0in" style:auto-text-indent="false"/>
      <style:text-properties fo:font-size="12pt" officeooo:paragraph-rsid="001b891d" style:font-size-asian="12pt" style:font-size-complex="12pt"/>
    </style:style>
    <style:style style:name="P46" style:family="paragraph" style:parent-style-name="lyrics">
      <style:text-properties fo:font-size="12pt" officeooo:paragraph-rsid="002226e8" style:font-size-asian="12pt" style:font-size-complex="12pt"/>
    </style:style>
    <style:style style:name="P47" style:family="paragraph" style:parent-style-name="lyrics">
      <style:paragraph-properties fo:margin-left="0.5in" fo:margin-right="0in" fo:text-indent="0in" style:auto-text-indent="false"/>
      <style:text-properties fo:font-size="12pt" officeooo:paragraph-rsid="001d1cc1" style:font-size-asian="12pt" style:font-size-complex="12pt"/>
    </style:style>
    <style:style style:name="P48" style:family="paragraph" style:parent-style-name="lyrics">
      <style:text-properties fo:font-size="12pt" style:font-size-asian="12pt" style:font-size-complex="12pt"/>
    </style:style>
    <style:style style:name="P49" style:family="paragraph" style:parent-style-name="lyrics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T1" style:family="text">
      <style:text-properties style:font-name="Arial" fo:language="en" fo:country="US"/>
    </style:style>
    <style:style style:name="T2" style:family="text">
      <style:text-properties style:font-name="Arial" fo:language="en" fo:country="US" officeooo:rsid="001a6915"/>
    </style:style>
    <style:style style:name="T3" style:family="text">
      <style:text-properties style:font-name="Arial" fo:language="en" fo:country="US" officeooo:rsid="001b891d"/>
    </style:style>
    <style:style style:name="T4" style:family="text">
      <style:text-properties style:font-name="Arial" fo:language="en" fo:country="US" officeooo:rsid="001c3d6e"/>
    </style:style>
    <style:style style:name="T5" style:family="text">
      <style:text-properties style:font-name="Arial" fo:language="en" fo:country="US" fo:font-weight="bold" style:font-weight-asian="bold" style:font-weight-complex="bold"/>
    </style:style>
    <style:style style:name="T6" style:family="text">
      <style:text-properties style:font-name="Arial" fo:language="en" fo:country="US" fo:font-weight="bold" officeooo:rsid="00246cdd" style:font-weight-asian="bold" style:font-weight-complex="bold"/>
    </style:style>
    <style:style style:name="T7" style:family="text">
      <style:text-properties style:font-name="Arial" fo:language="en" fo:country="US" officeooo:rsid="001d1cc1"/>
    </style:style>
    <style:style style:name="T8" style:family="text">
      <style:text-properties style:font-name="Arial" fo:language="en" fo:country="US" officeooo:rsid="001da32b"/>
    </style:style>
    <style:style style:name="T9" style:family="text">
      <style:text-properties style:font-name="Arial" fo:language="en" fo:country="US" officeooo:rsid="0028ab7f"/>
    </style:style>
    <style:style style:name="T10" style:family="text">
      <style:text-properties style:font-name="Arial" fo:language="en" fo:country="US" officeooo:rsid="0027c0e7"/>
    </style:style>
    <style:style style:name="T11" style:family="text">
      <style:text-properties style:text-position="super 58%" style:font-name="Arial" fo:language="en" fo:country="US"/>
    </style:style>
    <style:style style:name="T12" style:family="text">
      <style:text-properties style:text-position="super 58%" style:font-name="Arial" fo:language="en" fo:country="US" fo:font-weight="bold" style:font-weight-asian="bold" style:font-weight-complex="bold"/>
    </style:style>
    <style:style style:name="T13" style:family="text">
      <style:text-properties style:text-position="super 58%" style:font-name="Arial" fo:language="en" fo:country="US" fo:font-weight="bold" style:font-weight-asian="bold" style:font-weight-complex="bold" style:text-overline-style="solid" style:text-overline-width="auto" style:text-overline-color="font-color"/>
    </style:style>
    <style:style style:name="T14" style:family="text">
      <style:text-properties style:text-position="super 58%" style:font-name="Arial" fo:language="en" fo:country="US" fo:font-weight="bold" style:font-weight-asian="bold" style:font-weight-complex="bold" style:text-overline-style="none" style:text-overline-color="font-color"/>
    </style:style>
    <style:style style:name="T15" style:family="text">
      <style:text-properties style:text-position="super 58%" style:font-name="Arial" fo:language="en" fo:country="US" officeooo:rsid="001eee56"/>
    </style:style>
    <style:style style:name="T16" style:family="text">
      <style:text-properties officeooo:rsid="001a691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00" loext:char-shading-value="0" style:font-weight-asian="bold" style:font-weight-complex="bold"/>
    </style:style>
    <style:style style:name="T19" style:family="text">
      <style:text-properties fo:font-weight="bold" officeooo:rsid="001a6915" fo:background-color="#ffff00" loext:char-shading-value="0" style:font-weight-asian="bold" style:font-weight-complex="bold"/>
    </style:style>
    <style:style style:name="T20" style:family="text">
      <style:text-properties fo:font-weight="bold" fo:background-color="#ffff00" loext:char-shading-value="0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1b891d"/>
    </style:style>
    <style:style style:name="T23" style:family="text">
      <style:text-properties officeooo:rsid="001c3d6e"/>
    </style:style>
    <style:style style:name="T24" style:family="text">
      <style:text-properties style:text-position="0% 100%" style:font-name="Arial" fo:language="en" fo:country="US"/>
    </style:style>
    <style:style style:name="T25" style:family="text">
      <style:text-properties style:text-position="0% 100%" style:font-name="Arial" fo:language="en" fo:country="US" officeooo:rsid="001c3d6e"/>
    </style:style>
    <style:style style:name="T26" style:family="text">
      <style:text-properties officeooo:rsid="001e7ec1"/>
    </style:style>
    <style:style style:name="T27" style:family="text">
      <style:text-properties style:text-position="super 75%" style:font-name="Arial" fo:language="en" fo:country="US" fo:font-weight="bold" style:font-weight-asian="bold" style:font-weight-complex="bold"/>
    </style:style>
    <style:style style:name="T28" style:family="text">
      <style:text-properties style:text-position="super 75%" style:font-name="Arial" fo:language="en" fo:country="US" fo:font-weight="bold" officeooo:rsid="001eee56" style:font-weight-asian="bold" style:font-weight-complex="bold"/>
    </style:style>
    <style:style style:name="T29" style:family="text">
      <style:text-properties style:text-position="super 75%" style:font-name="Arial" fo:language="en" fo:country="US" style:text-underline-style="none" fo:font-weight="bold" style:font-weight-asian="bold" style:font-weight-complex="bold"/>
    </style:style>
    <style:style style:name="T30" style:family="text">
      <style:text-properties style:text-position="super 75%" style:font-name="Arial" fo:language="en" fo:country="US" style:text-underline-style="none" fo:font-weight="bold" officeooo:rsid="001c3d6e" style:font-weight-asian="bold" style:font-weight-complex="bold"/>
    </style:style>
    <style:style style:name="T31" style:family="text">
      <style:text-properties style:text-position="super 75%" style:font-name="Arial" fo:language="en" fo:country="US" style:text-underline-style="none" fo:font-weight="bold" officeooo:rsid="001eee56" style:font-weight-asian="bold" style:font-weight-complex="bold"/>
    </style:style>
    <style:style style:name="T32" style:family="text">
      <style:text-properties style:text-position="super 75%" style:font-name="Arial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33" style:family="text">
      <style:text-properties style:text-position="super 75%" style:font-name="Arial" fo:font-size="13pt" fo:language="en" fo:country="US" style:text-underline-style="none" fo:font-weight="bold" officeooo:rsid="001eee56" style:font-size-asian="13pt" style:font-weight-asian="bold" style:font-size-complex="13pt" style:font-weight-complex="bold"/>
    </style:style>
    <style:style style:name="T34" style:family="text">
      <style:text-properties style:text-position="super 75%" fo:font-size="13pt" style:text-underline-style="none" officeooo:rsid="001eee56" style:font-size-asian="13pt" style:font-size-complex="13pt"/>
    </style:style>
    <style:style style:name="T35" style:family="text">
      <style:text-properties officeooo:rsid="001c99dc"/>
    </style:style>
    <style:style style:name="T36" style:family="text">
      <style:text-properties officeooo:rsid="001fd996"/>
    </style:style>
    <style:style style:name="T37" style:family="text">
      <style:text-properties officeooo:rsid="0025be61"/>
    </style:style>
    <style:style style:name="T38" style:family="text">
      <style:text-properties officeooo:rsid="002226e8"/>
    </style:style>
    <style:style style:name="T39" style:family="text">
      <style:text-properties officeooo:rsid="001da32b"/>
    </style:style>
    <style:style style:name="T40" style:family="text">
      <style:text-properties officeooo:rsid="000c8ddc"/>
    </style:style>
    <style:style style:name="T41" style:family="text">
      <style:text-properties officeooo:rsid="001c6028"/>
    </style:style>
    <style:style style:name="T42" style:family="text">
      <style:text-properties officeooo:rsid="000d8371"/>
    </style:style>
    <style:style style:name="T43" style:family="text">
      <style:text-properties officeooo:rsid="00211611"/>
    </style:style>
    <style:style style:name="T44" style:family="text">
      <style:text-properties fo:font-style="normal" officeooo:rsid="001c6028" style:font-style-asian="normal" style:font-style-complex="normal"/>
    </style:style>
    <style:style style:name="T45" style:family="text">
      <style:text-properties fo:font-style="normal" officeooo:rsid="001e3235" style:font-style-asian="normal" style:font-style-complex="normal"/>
    </style:style>
    <style:style style:name="T46" style:family="text">
      <style:text-properties officeooo:rsid="001fe3a0"/>
    </style:style>
    <style:style style:name="T47" style:family="text">
      <style:text-properties officeooo:rsid="001d2e91"/>
    </style:style>
    <style:style style:name="T48" style:family="text">
      <style:text-properties fo:color="#c9211e" loext:opacity="100%" officeooo:rsid="001d2e91"/>
    </style:style>
    <style:style style:name="T49" style:family="text">
      <style:text-properties officeooo:rsid="002378bd"/>
    </style:style>
    <style:style style:name="T50" style:family="text">
      <style:text-properties officeooo:rsid="0024421c"/>
    </style:style>
    <style:style style:name="T51" style:family="text">
      <style:text-properties officeooo:rsid="00246cdd"/>
    </style:style>
    <style:style style:name="T52" style:family="text">
      <style:text-properties officeooo:rsid="00251b21"/>
    </style:style>
    <style:style style:name="T53" style:family="text">
      <style:text-properties officeooo:rsid="00291b9f"/>
    </style:style>
    <style:style style:name="T54" style:family="text">
      <style:text-properties style:font-name="Arial1" officeooo:rsid="00291b9f" style:font-name-asian="Arial1" style:font-name-complex="Arial1"/>
    </style:style>
    <style:style style:name="T55" style:family="text">
      <style:text-properties officeooo:rsid="002b02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HAPTER"/>
      </text:sequence-decls>
      <text:p text:style-name="P11"><text:span text:style-name="T1">The Merry Minuet </text:span><text:span text:style-name="T3">(</text:span><text:span text:style-name="T7">C</text:span><text:span text:style-name="T3">)</text:span></text:p>
      <text:p text:style-name="P12"><text:span text:style-name="T2">A</text:span><text:span text:style-name="T1">rrangement by Wm. Heney</text:span></text:p>
      <text:p text:style-name="P22"><text:span text:style-name="T40">Lyrics </text:span><text:span text:style-name="T41">by Sheldon Harnick </text:span><text:span text:style-name="T42">(</text:span><text:span text:style-name="T41">19</text:span><text:span text:style-name="T42">4</text:span><text:span text:style-name="T41">9</text:span><text:span text:style-name="T42">)</text:span><text:span text:style-name="T41">; tune </text:span><text:span text:style-name="T43">adapted from</text:span><text:span text:style-name="T41"> W. A. Mozart, </text:span><text:a xlink:type="simple" xlink:href="https://www.youtube.com/watch?v=z6mP4Vo2uvo" office:target-frame-name="_blank" xlink:show="new" text:style-name="Internet_20_link" text:visited-style-name="Visited_20_Internet_20_Link"><text:span text:style-name="T44">Minuet in G </text:span></text:a><text:a xlink:type="simple" xlink:href="https://www.youtube.com/watch?v=z6mP4Vo2uvo" office:target-frame-name="_blank" xlink:show="new" text:style-name="Internet_20_link" text:visited-style-name="Visited_20_Internet_20_Link"><text:span text:style-name="T45">Major</text:span></text:a><text:span text:style-name="T41"> </text:span><text:span text:style-name="T46">(1761) </text:span><text:span text:style-name="T39">from John Murray Anderson's 'Almanac' (1953)</text:span><text:span text:style-name="T41"> </text:span><text:span text:style-name="T47">(</text:span><text:span text:style-name="T48">¾ Time</text:span><text:span text:style-name="T47">)</text:span></text:p>
      <text:p text:style-name="P20"><text:a xlink:type="simple" xlink:href="https://www.youtube.com/watch?v=bp6dsKleGpU" office:target-frame-name="_blank" xlink:show="new" text:style-name="Internet_20_link" text:visited-style-name="Visited_20_Internet_20_Link">Merry Minuet</text:a><text:span text:style-name="T1"> by The Kingston Trio </text:span><text:span text:style-name="T8">(195</text:span><text:span text:style-name="T9">9</text:span><text:span text:style-name="T8">) </text:span><text:span text:style-name="T10">(G)</text:span><text:span text:style-name="T1"> – </text:span><text:a xlink:type="simple" xlink:href="https://www.youtube.com/watch?v=mNLD2aQG4PI" office:target-frame-name="_blank" xlink:show="new" text:style-name="Internet_20_link" text:visited-style-name="Visited_20_Internet_20_Link">Merry Minuet</text:a><text:span text:style-name="T8"> by Charlotte Rae (1955) </text:span><text:span text:style-name="T10">(G)</text:span></text:p>
      <text:p text:style-name="P21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/>
        <table:table-row table:style-name="TableLine2754416342800">
          <table:table-cell table:style-name="Table3.A1" table:number-columns-spanned="2" office:value-type="string">
            <text:p text:style-name="P15"><text:span text:style-name="T35">GCEA</text:span> Uke Riffs</text:p>
          </table:table-cell>
          <table:covered-table-cell/>
          <table:table-cell table:style-name="Table3.C1" table:number-columns-spanned="2" office:value-type="string">
            <text:p text:style-name="P15"><text:span text:style-name="T35">DGBE</text:span> Uke Riffs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23"><text:s/><text:span text:style-name="T17">[Riff 1]</text:span></text:p>
            <text:p text:style-name="P23"><text:s/><text:span text:style-name="T35">A</text:span>|---------------|</text:p>
            <text:p text:style-name="P23"><text:s/><text:span text:style-name="T35">E</text:span>|-<text:span text:style-name="T36">0</text:span>-<text:span text:style-name="T36">0</text:span>-<text:span text:style-name="T36">1</text:span>---<text:span text:style-name="T36">0</text:span>-----|</text:p>
            <text:p text:style-name="P23"><text:s/><text:span text:style-name="T35">C</text:span>|-------<text:span text:style-name="T36">2</text:span>---<text:span text:style-name="T36">0</text:span>---|</text:p>
            <text:p text:style-name="P23"><text:s/><text:span text:style-name="T35">G</text:span>|-------------<text:span text:style-name="T36">0</text:span>-|</text:p>
            <text:p text:style-name="P30"><text:s text:c="4"/>E E F D E C G</text:p>
          </table:table-cell>
          <table:table-cell table:style-name="Table3.A2" office:value-type="string">
            <text:p text:style-name="P23"><text:s/><text:span text:style-name="T17">[Riff 2]</text:span></text:p>
            <text:p text:style-name="P23"><text:s/><text:span text:style-name="T35">A</text:span>|-----------|</text:p>
            <text:p text:style-name="P23"><text:s/><text:span text:style-name="T35">E</text:span>|---<text:span text:style-name="T35">0</text:span>-<text:span text:style-name="T35">3</text:span>-<text:span text:style-name="T35">4</text:span>---|</text:p>
            <text:p text:style-name="P23"><text:s/><text:span text:style-name="T35">C</text:span>|-<text:span text:style-name="T35">2</text:span>-------<text:span text:style-name="T35">2</text:span>-<text:span text:style-name="T35">|</text:span></text:p>
            <text:p text:style-name="P23"><text:s/><text:span text:style-name="T35">G</text:span>|-----------|</text:p>
            <text:p text:style-name="P31"><text:s text:c="4"/>G A B C G</text:p>
          </table:table-cell>
          <table:table-cell table:style-name="Table3.A2" office:value-type="string">
            <text:p text:style-name="P24"><text:s/>[Riff 1]</text:p>
            <text:p text:style-name="P23"><text:s/>e|-<text:span text:style-name="T37">0</text:span>-<text:span text:style-name="T37">0</text:span>-<text:span text:style-name="T37">1</text:span>---<text:span text:style-name="T37">0</text:span>-----|</text:p>
            <text:p text:style-name="P23"><text:s/>B|-------<text:span text:style-name="T37">3</text:span>---<text:span text:style-name="T37">2</text:span>---|</text:p>
            <text:p text:style-name="P23"><text:s/>G|-------------<text:span text:style-name="T37">0</text:span>-|</text:p>
            <text:p text:style-name="P23"><text:s/>D|---------------|</text:p>
            <text:p text:style-name="P30"><text:s text:c="4"/>E E F D E C G</text:p>
          </table:table-cell>
          <table:table-cell table:style-name="Table3.D2" office:value-type="string">
            <text:p text:style-name="P23"><text:s/><text:span text:style-name="T17">[Riff 2]</text:span></text:p>
            <text:p text:style-name="P23"><text:s/>e|-----------|</text:p>
            <text:p text:style-name="P23"><text:s/>B|-----<text:span text:style-name="T36">0</text:span>-<text:span text:style-name="T36">1</text:span>---|</text:p>
            <text:p text:style-name="P23"><text:s/>G|-<text:span text:style-name="T36">0</text:span>-<text:span text:style-name="T36">2</text:span>-----<text:span text:style-name="T36">0</text:span>-|</text:p>
            <text:p text:style-name="P23"><text:s/>D|-----------|</text:p>
            <text:p text:style-name="P30"><text:s text:c="4"/>G A B C G</text:p>
          </table:table-cell>
        </table:table-row>
      </table:table>
      <text:p text:style-name="P18">On the record<text:span text:style-name="T49">ing</text:span> these riffs are whistled.</text:p>
      <text:p text:style-name="P2"/>
      <table:table table:name="Table4" table:style-name="Table4">
        <table:table-column table:style-name="Table4.A"/>
        <table:table-column table:style-name="Table4.B"/>
        <table:table-row table:style-name="TableLine2754196709888">
          <table:table-cell table:style-name="Table4.A1" office:value-type="string">
            <text:p text:style-name="P3">Play before speaking:</text:p>
            <text:p text:style-name="P3"/>
            <text:p text:style-name="P10">C <text:s/>F <text:s/>G<text:span text:style-name="T32">7</text:span> <text:s/>G<text:span text:style-name="T33">9</text:span> <text:s/>G<text:span text:style-name="T32">7</text:span> <text:s/>C</text:p>
          </table:table-cell>
          <table:table-cell table:style-name="Table4.A1" office:value-type="string">
            <text:p text:style-name="P3"><text:span text:style-name="T21">Note:</text:span> <text:s/></text:p>
            <text:p text:style-name="P5">CGEA<text:span text:style-name="T16"> </text:span>G9: <text:s text:c="3"/><text:span text:style-name="T55">5</text:span><text:span text:style-name="T26"> <text:s/></text:span><text:span text:style-name="T55">4</text:span><text:span text:style-name="T26"> <text:s/></text:span><text:span text:style-name="T55">2</text:span><text:span text:style-name="T26"> <text:s/>0</text:span></text:p>
            <text:p text:style-name="P3"><text:span text:style-name="T22">DGBE</text:span><text:span text:style-name="T16"> </text:span><text:span text:style-name="T22">G</text:span>9: <text:s text:c="3"/><text:span text:style-name="T53">0 <text:s/>2 <text:s/>0 <text:s/>1</text:span></text:p>
          </table:table-cell>
        </table:table-row>
      </table:table>
      <text:p text:style-name="P25"/>
      <text:p text:style-name="P26">Intro - Spoken</text:p>
      <text:p text:style-name="P28">There are days in my life when everything is dreary. <text:s/>I grow pessimistic, sad and world weary.</text:p>
      <text:p text:style-name="P28">But when I'm tearful and fearfully upset; I always sing this merry little minuet:</text:p>
      <text:p text:style-name="P28"/>
      <text:p text:style-name="P38"><text:span text:style-name="T18">Chorus </text:span><text:span text:style-name="T19">1</text:span></text:p>
      <text:p text:style-name="P32"><text:span text:style-name="T1">G</text:span><text:span text:style-name="T29">7</text:span><text:span text:style-name="T1"> <text:s text:c="9"/>C <text:s text:c="48"/>F <text:s text:c="14"/>C</text:span></text:p>
      <text:p text:style-name="P42"><text:span text:style-name="T1">They're rioting in Africa <text:s/></text:span><text:span text:style-name="T5">[Riff 1</text:span><text:span text:style-name="T1">] <text:s/>They're starving in Spain <text:s/>[</text:span><text:span text:style-name="T5">Riff 2/Vamp 1: <text:s/>G <text:s/>C <text:s/>D</text:span><text:span text:style-name="T27">7</text:span><text:span text:style-name="T5"> <text:s/>G</text:span><text:span text:style-name="T1">]</text:span></text:p>
      <text:p text:style-name="P37"><text:span text:style-name="T1">G</text:span><text:span text:style-name="T27">7</text:span><text:span text:style-name="T1"> <text:s text:c="10"/>C <text:s text:c="55"/>F <text:s text:c="7"/>G</text:span><text:span text:style-name="T28">7</text:span><text:span text:style-name="T1"> <text:s text:c="5"/>C</text:span></text:p>
      <text:p text:style-name="P43"><text:span text:style-name="T1">There’re hurricanes in Florida [</text:span><text:span text:style-name="T5">Riff 1</text:span><text:span text:style-name="T1">] <text:s text:c="5"/>And Texas needs rain <text:s/>[</text:span><text:span text:style-name="T5">Riff 2/Vamp 2: <text:s/>C <text:s/>D</text:span><text:span text:style-name="T27">7</text:span><text:span text:style-name="T5"> <text:s/>G</text:span><text:span text:style-name="T1">]</text:span></text:p>
      <text:p text:style-name="P28"/>
      <text:p text:style-name="P33"><text:s text:c="12"/>G<text:span text:style-name="T29">7</text:span> <text:s text:c="41"/>C <text:s text:c="7"/></text:p>
      <text:p text:style-name="P44">1. <text:s/>The whole world is festering <text:span text:style-name="T16">w</text:span>ith unhappy souls</text:p>
      <text:p text:style-name="P33"><text:span text:style-name="T1">C</text:span><text:span text:style-name="T29">7</text:span><text:span text:style-name="T1"> <text:s text:c="2"/>F <text:s text:c="23"/>C <text:s text:c="21"/>D</text:span><text:span text:style-name="T29">7</text:span><text:span text:style-name="T1"> <text:s text:c="25"/></text:span><text:span text:style-name="T4">G</text:span><text:span text:style-name="T30">7</text:span></text:p>
      <text:p text:style-name="P44">The French hate the Germans, <text:span text:style-name="T52">t</text:span>he Germans hate the Poles</text:p>
      <text:p text:style-name="P34"><text:s text:c="51"/>C <text:s text:c="35"/><text:span text:style-name="T1">C</text:span><text:span text:style-name="T29">7</text:span><text:span text:style-name="T1"> <text:s text:c="2"/>F <text:s text:c="14"/>G</text:span><text:span text:style-name="T31">7</text:span><text:span text:style-name="T1"> <text:s text:c="17"/>C <text:s text:c="7"/>G</text:span><text:span text:style-name="T29">7</text:span><text:span text:style-name="T1"> C</text:span></text:p>
      <text:p text:style-name="P46">Italians hate Yugoslavs. <text:s/>South Africans hate the Dutch, <text:span text:style-name="T38">and I don't like anybody very much!</text:span></text:p>
      <text:p text:style-name="P28"/>
      <text:p text:style-name="P33"><text:span text:style-name="T1"><text:s text:c="5"/>G</text:span><text:span text:style-name="T29">7</text:span><text:span text:style-name="T1"> <text:s/>C <text:s text:c="9"/>C</text:span><text:span text:style-name="T29">7</text:span><text:span text:style-name="T1"> F <text:s text:c="17"/>D</text:span><text:span text:style-name="T29">7</text:span><text:span text:style-name="T24"> <text:s text:c="15"/></text:span><text:span text:style-name="T25">G</text:span><text:span text:style-name="T30">7</text:span></text:p>
      <text:p text:style-name="P44">2. <text:s/>But we can be tranquil and thankful and proud</text:p>
      <text:p text:style-name="P33"><text:span text:style-name="T1"><text:s text:c="8"/>F <text:s text:c="22"/>C <text:s text:c="21"/>D</text:span><text:span text:style-name="T29">7</text:span><text:span text:style-name="T1"> <text:s text:c="25"/>G</text:span><text:span text:style-name="T29">7</text:span></text:p>
      <text:p text:style-name="P44">That man's been en-dowed <text:s/>With a mushroom shaped cloud</text:p>
      <text:p text:style-name="P33"><text:span text:style-name="T1"><text:s text:c="8"/>C <text:s text:c="11"/>C</text:span><text:span text:style-name="T29">7</text:span><text:span text:style-name="T1"> <text:s text:c="2"/>? <text:s text:c="16"/>D</text:span><text:span text:style-name="T29">7</text:span><text:span text:style-name="T1"> <text:s text:c="28"/>G</text:span><text:span text:style-name="T29">7</text:span></text:p>
      <text:p text:style-name="P44">And we know for <text:span text:style-name="T20">cer</text:span>tain That some happy / <text:span text:style-name="T50">l</text:span>ovely day</text:p>
      <text:p text:style-name="P33"><text:span text:style-name="T1">F <text:s text:c="31"/>C <text:s text:c="19"/>G</text:span><text:span text:style-name="T29">7</text:span><text:span text:style-name="T1"> <text:s text:c="29"/>C <text:s text:c="9"/>G</text:span><text:span text:style-name="T29">7</text:span><text:span text:style-name="T1"> <text:s/>C</text:span></text:p>
      <text:p text:style-name="P44">Someone will set the spark off <text:span text:style-name="T51">a</text:span>nd we will all be blown a-way!</text:p>
      <text:p text:style-name="P26"/>
      <text:p text:style-name="P40">Chorus 2</text:p>
      <text:p text:style-name="P35">G7 <text:s text:c="7"/>C <text:s text:c="56"/>F <text:s text:c="11"/>C</text:p>
      <text:p text:style-name="P45">They're rioting in Africa [<text:span text:style-name="T17">Riff 1</text:span>] <text:s text:c="9"/>There's strife in I-ran [<text:span text:style-name="T17">Riff 2</text:span>]</text:p>
      <text:p text:style-name="P32"><text:span text:style-name="T1">C <text:s text:c="63"/>C</text:span><text:span text:style-name="T29">7</text:span><text:span text:style-name="T1"> <text:s text:c="8"/>F <text:s text:c="17"/>G</text:span><text:span text:style-name="T29">7</text:span><text:span text:style-name="T1"> <text:s text:c="4"/>C <text:s text:c="6"/>G</text:span><text:span text:style-name="T29">7</text:span><text:span text:style-name="T1"> <text:s/>C</text:span></text:p>
      <text:p text:style-name="P47">What nature doesn't do to us [<text:span text:style-name="T17">Riff 1</text:span>] <text:s text:c="8"/>Will be done by our fellow man! <text:s text:c="10"/></text:p>
      <text:p text:style-name="P47"><text:s text:c="119"/>(<text:span text:style-name="T21">Whatever …</text:span>)</text:p>
      <text:p text:style-name="P8"/>
      <text:p text:style-name="P9"><text:span text:style-name="T1">The Merry Minuet </text:span><text:span text:style-name="T3">(G)</text:span></text:p>
      <text:p text:style-name="P12"><text:span text:style-name="T2">A</text:span><text:span text:style-name="T1">rrangement by Wm. Heney</text:span></text:p>
      <text:p text:style-name="P22"><text:span text:style-name="T40">Lyrics </text:span><text:span text:style-name="T41">by Sheldon Harnick </text:span><text:span text:style-name="T42">(</text:span><text:span text:style-name="T41">19</text:span><text:span text:style-name="T42">4</text:span><text:span text:style-name="T41">9</text:span><text:span text:style-name="T42">)</text:span><text:span text:style-name="T41">; tune </text:span><text:span text:style-name="T43">adapted from</text:span><text:span text:style-name="T41"> W. A. Mozart, </text:span><text:a xlink:type="simple" xlink:href="https://www.youtube.com/watch?v=z6mP4Vo2uvo" office:target-frame-name="_blank" xlink:show="new" text:style-name="Internet_20_link" text:visited-style-name="Visited_20_Internet_20_Link"><text:span text:style-name="T44">Minuet in G </text:span></text:a><text:a xlink:type="simple" xlink:href="https://www.youtube.com/watch?v=z6mP4Vo2uvo" office:target-frame-name="_blank" xlink:show="new" text:style-name="Internet_20_link" text:visited-style-name="Visited_20_Internet_20_Link"><text:span text:style-name="T45">Major</text:span></text:a><text:span text:style-name="T41"> </text:span><text:span text:style-name="T46">(1761) </text:span><text:span text:style-name="T39">from John Murray Anderson's 'Almanac' (1953)</text:span><text:span text:style-name="T41"> </text:span><text:span text:style-name="T47">(</text:span><text:span text:style-name="T48">¾ Time</text:span><text:span text:style-name="T47">)</text:span></text:p>
      <text:p text:style-name="P20"><text:a xlink:type="simple" xlink:href="https://www.youtube.com/watch?v=bp6dsKleGpU" office:target-frame-name="_blank" xlink:show="new" text:style-name="Internet_20_link" text:visited-style-name="Visited_20_Internet_20_Link">Merry Minuet</text:a><text:span text:style-name="T1"> by The Kingston Trio </text:span><text:span text:style-name="T8">(195</text:span><text:span text:style-name="T9">9</text:span><text:span text:style-name="T8">) </text:span><text:span text:style-name="T10">(G)</text:span><text:span text:style-name="T1"> – </text:span><text:a xlink:type="simple" xlink:href="https://www.youtube.com/watch?v=mNLD2aQG4PI" office:target-frame-name="_blank" xlink:show="new" text:style-name="Internet_20_link" text:visited-style-name="Visited_20_Internet_20_Link">Merry Minuet</text:a><text:span text:style-name="T8"> by Charlotte Rae (1955) </text:span><text:span text:style-name="T10">(G)</text:span></text:p>
      <text:p text:style-name="P1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Line2754340829392">
          <table:table-cell table:style-name="Table6.A1" table:number-columns-spanned="2" office:value-type="string">
            <text:p text:style-name="P16"><text:span text:style-name="T35">GCEA</text:span> Uke Riffs</text:p>
          </table:table-cell>
          <table:covered-table-cell/>
          <table:table-cell table:style-name="Table6.C1" table:number-columns-spanned="2" office:value-type="string">
            <text:p text:style-name="P16"><text:span text:style-name="T35">DGBE</text:span> Uke Riffs</text:p>
          </table:table-cell>
          <table:covered-table-cell/>
        </table:table-row>
        <table:table-row table:style-name="TableLine2754340829392">
          <table:table-cell table:style-name="Table6.A2" office:value-type="string">
            <text:p text:style-name="P13"><text:s/><text:span text:style-name="T17">[Riff 1]</text:span></text:p>
            <text:p text:style-name="P13"><text:s/><text:span text:style-name="T35">A</text:span>|-----<text:span text:style-name="T36">4</text:span>-<text:span text:style-name="T35">0</text:span>-<text:span text:style-name="T35">2</text:span>-----|</text:p>
            <text:p text:style-name="P13"><text:s/><text:span text:style-name="T35">E</text:span>|-<text:span text:style-name="T36">3</text:span>-<text:span text:style-name="T36">3</text:span>-------<text:span text:style-name="T36">3</text:span>---|</text:p>
            <text:p text:style-name="P13"><text:s/><text:span text:style-name="T35">C</text:span>|-------------<text:span text:style-name="T35">2</text:span>-|</text:p>
            <text:p text:style-name="P13"><text:s/><text:span text:style-name="T35">G</text:span>|---------------|</text:p>
            <text:p text:style-name="P14"><text:s text:c="4"/>B B C A B G D</text:p>
          </table:table-cell>
          <table:table-cell table:style-name="Table6.A2" office:value-type="string">
            <text:p text:style-name="P13"><text:s/><text:span text:style-name="T17">[Riff 2]</text:span></text:p>
            <text:p text:style-name="P13"><text:s/><text:span text:style-name="T35">A</text:span>|-----------|</text:p>
            <text:p text:style-name="P13"><text:s/><text:span text:style-name="T35">E</text:span>|---<text:span text:style-name="T36">0</text:span>-<text:span text:style-name="T36">2</text:span>-<text:span text:style-name="T36">4</text:span>---|</text:p>
            <text:p text:style-name="P13"><text:s/><text:span text:style-name="T35">C</text:span>|-<text:span text:style-name="T36">2</text:span>-------<text:span text:style-name="T36">2</text:span>-<text:span text:style-name="T35">|</text:span></text:p>
            <text:p text:style-name="P13"><text:s/><text:span text:style-name="T35">G</text:span>|-----------|</text:p>
            <text:p text:style-name="P14"><text:s text:c="4"/>D E F# G D</text:p>
          </table:table-cell>
          <table:table-cell table:style-name="Table6.A2" office:value-type="string">
            <text:p text:style-name="P13"><text:s/><text:span text:style-name="T17">[Riff 1]</text:span></text:p>
            <text:p text:style-name="P13"><text:s/>e|---------------|</text:p>
            <text:p text:style-name="P13"><text:s/>B|-0-0-1---0-----|</text:p>
            <text:p text:style-name="P13"><text:s/>G|-------2---0---|</text:p>
            <text:p text:style-name="P13"><text:s/>D|-------------0-|</text:p>
            <text:p text:style-name="P14"><text:s text:c="4"/>B B C A B G D</text:p>
          </table:table-cell>
          <table:table-cell table:style-name="Table6.D2" office:value-type="string">
            <text:p text:style-name="P13"><text:s/><text:span text:style-name="T17">[Riff 2]</text:span></text:p>
            <text:p text:style-name="P13"><text:s/>e|------------|</text:p>
            <text:p text:style-name="P13"><text:s/>B|------------|</text:p>
            <text:p text:style-name="P13"><text:s/>G|-------0----|</text:p>
            <text:p text:style-name="P13"><text:s/>D|-0-2-4---0--|</text:p>
            <text:p text:style-name="P14"><text:s text:c="4"/>D E F# G D</text:p>
          </table:table-cell>
        </table:table-row>
      </table:table>
      <text:p text:style-name="P17">On the record<text:span text:style-name="T49">ing</text:span> these riffs are whistled.</text:p>
      <text:p text:style-name="P1"/>
      <table:table table:name="Table2" table:style-name="Table2">
        <table:table-column table:style-name="Table2.A"/>
        <table:table-column table:style-name="Table2.B"/>
        <table:table-row table:style-name="TableLine2754196711616">
          <table:table-cell table:style-name="Table2.A1" office:value-type="string">
            <text:p text:style-name="P3">Play before speaking: <text:s/></text:p>
            <text:p text:style-name="P3"/>
            <text:p text:style-name="P10">G <text:s/>C <text:s/>D<text:span text:style-name="T32">7</text:span> <text:s/>D<text:span text:style-name="T33">9</text:span> <text:s/>D<text:span text:style-name="T32">7</text:span> <text:s/>G</text:p>
          </table:table-cell>
          <table:table-cell table:style-name="Table2.A1" office:value-type="string">
            <text:p text:style-name="P3"/>
            <text:p text:style-name="P6">CGEA<text:span text:style-name="T16"> </text:span>D<text:span text:style-name="T34">9</text:span>: <text:s text:c="3"/><text:span text:style-name="T26">2 <text:s/>4 <text:s/>2 <text:s/>3</text:span></text:p>
            <text:p text:style-name="P4"><text:span text:style-name="T22">DGBE</text:span><text:span text:style-name="T16"> </text:span>D<text:span text:style-name="T34">9</text:span>: <text:s text:c="3"/>0 <text:s/>2 <text:s/>1 <text:s/>0</text:p>
          </table:table-cell>
        </table:table-row>
      </table:table>
      <text:p text:style-name="P1"/>
      <text:p text:style-name="P27">Intro - Spoken</text:p>
      <text:p text:style-name="P29">There are days in my life when everything is dreary. <text:s/>I grow pessimistic, sad and world weary.</text:p>
      <text:p text:style-name="P29">But when I'm tearful and fearfully upset; I always sing this merry little minuet:</text:p>
      <text:p text:style-name="P29"/>
      <text:p text:style-name="P39"><text:span text:style-name="T18">Chorus </text:span><text:span text:style-name="T19">1</text:span></text:p>
      <text:p text:style-name="P37"><text:span text:style-name="T1">D</text:span><text:span text:style-name="T27">7</text:span><text:span text:style-name="T1"> <text:s text:c="9"/>G <text:s text:c="48"/>C <text:s text:c="14"/>G</text:span></text:p>
      <text:p text:style-name="P43"><text:span text:style-name="T1">They're rioting in Africa <text:s/></text:span><text:span text:style-name="T5">[Riff 1</text:span><text:span text:style-name="T1">] <text:s/>They're starving in Spain <text:s/>[</text:span><text:span text:style-name="T5">Riff 2/Vamp 1: <text:s/>G <text:s/>C <text:s/>D</text:span><text:span text:style-name="T27">7</text:span><text:span text:style-name="T5"> <text:s/></text:span><text:span text:style-name="T6">G</text:span><text:span text:style-name="T1">]</text:span></text:p>
      <text:p text:style-name="P37"><text:span text:style-name="T1">D</text:span><text:span text:style-name="T27">7</text:span><text:span text:style-name="T1"> <text:s text:c="10"/>G <text:s text:c="54"/>C <text:s text:c="7"/>D</text:span><text:span text:style-name="T27">7</text:span><text:span text:style-name="T1"> <text:s text:c="5"/>G</text:span></text:p>
      <text:p text:style-name="P43"><text:span text:style-name="T1">There’re hurricanes in Florida [</text:span><text:span text:style-name="T5">Riff 1</text:span><text:span text:style-name="T1">] <text:s text:c="5"/>And Texas needs rain <text:s/>[</text:span><text:span text:style-name="T5">Riff 2/Vamp 2: <text:s/>C <text:s/>D</text:span><text:span text:style-name="T27">7</text:span><text:span text:style-name="T5"> <text:s/></text:span><text:span text:style-name="T6">G</text:span><text:span text:style-name="T1">]</text:span></text:p>
      <text:p text:style-name="P29"/>
      <text:p text:style-name="P33"><text:s text:c="12"/>D<text:span text:style-name="T29">7</text:span> <text:s text:c="41"/>G <text:s text:c="7"/></text:p>
      <text:p text:style-name="P48">1. <text:s/>The whole world is festering <text:span text:style-name="T16">w</text:span>ith unhappy souls</text:p>
      <text:p text:style-name="P33"><text:span text:style-name="T1">G</text:span><text:span text:style-name="T29">7</text:span><text:span text:style-name="T1"> <text:s text:c="2"/>C <text:s text:c="23"/>G <text:s text:c="20"/>A</text:span><text:span text:style-name="T29">7</text:span><text:span text:style-name="T11"> <text:s text:c="43"/></text:span><text:span text:style-name="T1">D</text:span><text:span text:style-name="T29">7</text:span></text:p>
      <text:p text:style-name="P48">The French hate the Germans, <text:span text:style-name="T52">t</text:span>he Germans hate the Poles</text:p>
      <text:p text:style-name="P34"><text:s text:c="50"/>G <text:s text:c="36"/><text:span text:style-name="T1">G</text:span><text:span text:style-name="T29">7</text:span><text:span text:style-name="T1"> <text:s text:c="2"/>C <text:s text:c="15"/>D</text:span><text:span text:style-name="T29">7</text:span><text:span text:style-name="T1"> <text:s text:c="17"/>G <text:s text:c="6"/>D</text:span><text:span text:style-name="T29">7</text:span><text:span text:style-name="T1"> G</text:span></text:p>
      <text:p text:style-name="P46">Italians hate Yugoslavs. <text:s/>South Africans hate the Dutch, <text:span text:style-name="T38">and <text:s/>I don't like anybody very much!</text:span></text:p>
      <text:p text:style-name="P29"/>
      <text:p text:style-name="P33"><text:span text:style-name="T1"><text:s text:c="5"/>D</text:span><text:span text:style-name="T29">7</text:span><text:span text:style-name="T1"> <text:s/>G <text:s text:c="9"/>G</text:span><text:span text:style-name="T29">7</text:span><text:span text:style-name="T1"> C <text:s text:c="17"/>A</text:span><text:span text:style-name="T29">7</text:span><text:span text:style-name="T1"> <text:s text:c="15"/>D</text:span><text:span text:style-name="T29">7</text:span></text:p>
      <text:p text:style-name="P48">2. <text:s/>But we can be tranquil and thankful and proud</text:p>
      <text:p text:style-name="P33"><text:span text:style-name="T1"><text:s text:c="8"/>C <text:s text:c="21"/>G <text:s text:c="19"/>A</text:span><text:span text:style-name="T29">7</text:span><text:span text:style-name="T1"> <text:s text:c="26"/>D</text:span><text:span text:style-name="T29">7</text:span></text:p>
      <text:p text:style-name="P48">That man's been en-dowed <text:span text:style-name="T23">w</text:span>ith a mushroom shaped cloud</text:p>
      <text:p text:style-name="P36"><text:span text:style-name="T1"><text:s text:c="8"/>G <text:s text:c="11"/>G</text:span><text:span text:style-name="T29">7</text:span><text:span text:style-name="T1"> <text:s/>? <text:s text:c="17"/>A</text:span><text:span text:style-name="T29">7</text:span><text:span text:style-name="T1"> <text:s text:c="27"/>D</text:span><text:span text:style-name="T31">7</text:span></text:p>
      <text:p text:style-name="P48">And we know for <text:span text:style-name="T20">cer</text:span>tain <text:span text:style-name="T51">t</text:span>hat some happy / <text:span text:style-name="T51">l</text:span>ovely day</text:p>
      <text:p text:style-name="P33"><text:span text:style-name="T1">C <text:s text:c="31"/>G <text:s text:c="18"/>D</text:span><text:span text:style-name="T29">7</text:span><text:span text:style-name="T1"> <text:s text:c="30"/>G <text:s text:c="5"/>D</text:span><text:span text:style-name="T29">7</text:span><text:span text:style-name="T1"> G</text:span></text:p>
      <text:p text:style-name="P48">Someone will set the spark off <text:span text:style-name="T51">a</text:span>nd we will all be blown a-way!</text:p>
      <text:p text:style-name="P27"/>
      <text:p text:style-name="P41">Chorus 2</text:p>
      <text:p text:style-name="P32">D<text:span text:style-name="T29">7</text:span> <text:s text:c="9"/>G <text:s text:c="54"/>C <text:s text:c="11"/>G</text:p>
      <text:p text:style-name="P49">They're rioting in Africa [<text:span text:style-name="T17">Riff 1</text:span>] <text:s text:c="9"/>There's strife in I-ran [<text:span text:style-name="T17">Riff 2</text:span>] <text:s text:c="6"/></text:p>
      <text:p text:style-name="P32"><text:span text:style-name="T1">G <text:s text:c="63"/>G</text:span><text:span text:style-name="T29">7</text:span><text:span text:style-name="T1"> <text:s text:c="7"/>C <text:s text:c="16"/>D</text:span><text:span text:style-name="T29">7</text:span><text:span text:style-name="T1"> <text:s text:c="5"/>G <text:s text:c="6"/>D</text:span><text:span text:style-name="T29">7</text:span><text:span text:style-name="T1"> G</text:span></text:p>
      <text:p text:style-name="P47">What nature doesn't do to us [<text:span text:style-name="T17">Riff 1</text:span>] <text:s text:c="8"/>Will be done by our fellow man! </text:p>
      <text:p text:style-name="P47"><text:s text:c="118"/>(<text:span text:style-name="T21">Whatever …</text:span>)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yrics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4in" fo:margin-left="0.75in" fo:margin-right="0.3in" style:writing-mode="lr-tb" style:layout-grid-color="#c0c0c0" style:layout-grid-lines="2616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editing-duration>PT1H38M54S</meta:editing-duration>
    <meta:generator>LibreOffice/7.3.4.2$Windows_X86_64 LibreOffice_project/728fec16bd5f605073805c3c9e7c4212a0120dc5</meta:generator>
    <dc:date>2022-10-01T15:37:39.834000000</dc:date>
    <meta:document-statistic meta:table-count="4" meta:image-count="0" meta:object-count="0" meta:page-count="2" meta:paragraph-count="127" meta:word-count="773" meta:character-count="5773" meta:non-whitespace-character-count="30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