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ea12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2a59e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21be61" officeooo:paragraph-rsid="0021be6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21be61" officeooo:paragraph-rsid="002a59ec" style:font-weight-asian="bold" style:font-weight-complex="bold"/>
    </style:style>
    <style:style style:name="P5" style:family="paragraph" style:parent-style-name="Standard">
      <style:text-properties style:font-name="Arial1" style:text-underline-style="none"/>
    </style:style>
    <style:style style:name="P6" style:family="paragraph" style:parent-style-name="Standard">
      <style:text-properties style:font-name="Arial1" style:text-underline-style="none" officeooo:rsid="00232e51" officeooo:paragraph-rsid="00232e51"/>
    </style:style>
    <style:style style:name="P7" style:family="paragraph" style:parent-style-name="Standard">
      <style:text-properties style:font-name="Arial1" style:text-underline-style="none" officeooo:rsid="00232e51" officeooo:paragraph-rsid="002a59ec"/>
    </style:style>
    <style:style style:name="P8" style:family="paragraph" style:parent-style-name="Standard">
      <style:text-properties style:font-name="Arial1" style:text-underline-style="none" fo:font-weight="bold" officeooo:rsid="00232e51" officeooo:paragraph-rsid="00232e51" style:font-weight-asian="bold" style:font-weight-complex="bold"/>
    </style:style>
    <style:style style:name="P9" style:family="paragraph" style:parent-style-name="Standard">
      <style:text-properties style:font-name="Arial1" style:text-underline-style="none" fo:font-weight="bold" officeooo:rsid="00232e51" officeooo:paragraph-rsid="002a59ec" style:font-weight-asian="bold" style:font-weight-complex="bold"/>
    </style:style>
    <style:style style:name="P10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fo:font-weight="bold" style:font-weight-asian="bold" style:font-weight-complex="bold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fo:font-weight="bold" officeooo:paragraph-rsid="002a59ec" style:font-weight-asian="bold" style:font-weight-complex="bold"/>
    </style:style>
    <style:style style:name="P12" style:family="paragraph" style:parent-style-name="Standard">
      <style:text-properties style:font-name="Arial1" style:text-underline-style="none" officeooo:paragraph-rsid="002a59ec"/>
    </style:style>
    <style:style style:name="P13" style:family="paragraph" style:parent-style-name="chords">
      <style:text-properties style:font-name="Arial1" style:text-underline-style="none" officeooo:paragraph-rsid="002a59ec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 officeooo:paragraph-rsid="002a59ec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2a59ec"/>
    </style:style>
    <style:style style:name="P16" style:family="paragraph" style:parent-style-name="lyrics">
      <style:text-properties style:font-name="Arial1" style:text-underline-style="none" officeooo:paragraph-rsid="002a59ec"/>
    </style:style>
    <style:style style:name="P17" style:family="paragraph" style:parent-style-name="chords">
      <style:text-properties style:font-name="Arial1" style:text-underline-style="none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/>
    </style:style>
    <style:style style:name="P20" style:family="paragraph" style:parent-style-name="chords">
      <style:text-properties style:font-name="Arial1" style:text-underline-style="none" officeooo:paragraph-rsid="0028a720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 officeooo:paragraph-rsid="0028a720"/>
    </style:style>
    <style:style style:name="P22" style:family="paragraph" style:parent-style-name="lyrics">
      <style:text-properties style:font-name="Arial1" style:text-underline-style="none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a59ec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2a59ec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style="italic" style:text-underline-style="none" fo:font-weight="bold" officeooo:rsid="0021c535" officeooo:paragraph-rsid="0021c535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fo:font-style="italic" style:text-underline-style="none" fo:font-weight="bold" officeooo:rsid="0021c535" officeooo:paragraph-rsid="002a59ec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Arial1" fo:font-size="11pt" fo:font-style="italic" style:text-underline-style="none" officeooo:paragraph-rsid="00255d3c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Arial1" officeooo:paragraph-rsid="00255d3c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1dee55" fo:background-color="#ffff00" loext:char-shading-value="0" style:font-weight-asian="bold" style:font-weight-complex="bold"/>
    </style:style>
    <style:style style:name="T3" style:family="text">
      <style:text-properties officeooo:rsid="001dee55"/>
    </style:style>
    <style:style style:name="T4" style:family="text">
      <style:text-properties officeooo:rsid="001f9391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20fdbd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55d3c"/>
    </style:style>
    <style:style style:name="T9" style:family="text">
      <style:text-properties fo:font-style="normal" officeooo:rsid="00255d3c" style:font-style-asian="normal" style:font-style-complex="normal"/>
    </style:style>
    <style:style style:name="T10" style:family="text">
      <style:text-properties officeooo:rsid="00257c9c"/>
    </style:style>
    <style:style style:name="T11" style:family="text">
      <style:text-properties officeooo:rsid="002603a7"/>
    </style:style>
    <style:style style:name="T12" style:family="text">
      <style:text-properties officeooo:rsid="0026e74d"/>
    </style:style>
    <style:style style:name="T13" style:family="text">
      <style:text-properties officeooo:rsid="0028a720"/>
    </style:style>
    <style:style style:name="T14" style:family="text">
      <style:text-properties officeooo:rsid="002a59e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1f9391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dee55"/>
    </style:style>
    <style:style style:name="T19" style:family="text">
      <style:text-properties style:text-underline-style="none" officeooo:rsid="001f9391"/>
    </style:style>
    <style:style style:name="T20" style:family="text">
      <style:text-properties style:text-underline-style="none" officeooo:rsid="0021be61"/>
    </style:style>
    <style:style style:name="T21" style:family="text">
      <style:text-properties style:text-underline-style="none" officeooo:rsid="00232e51"/>
    </style:style>
    <style:style style:name="T22" style:family="text">
      <style:text-properties style:text-underline-style="none" officeooo:rsid="0023ef64"/>
    </style:style>
    <style:style style:name="T23" style:family="text">
      <style:text-properties fo:font-size="11pt" fo:font-style="italic" style:text-underline-style="none" officeooo:rsid="00255d3c" style:font-size-asian="11pt" style:font-style-asian="italic" style:font-size-complex="11pt" style:font-style-complex="italic"/>
    </style:style>
    <style:style style:name="T24" style:family="text">
      <style:text-properties fo:font-size="11pt" fo:font-style="normal" style:text-underline-style="none" officeooo:rsid="00255d3c" style:font-size-asian="11pt" style:font-style-asian="normal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idnight Special <text:span text:style-name="T6">(Traditional)</text:span> <text:span text:style-name="T3">(</text:span><text:span text:style-name="T14">A</text:span><text:span text:style-name="T3">)</text:span></text:p>
      <text:p text:style-name="P26">Traditional song with numerous versions and <text:span text:style-name="T8">over 240</text:span> covers.</text:p>
      <text:p text:style-name="P2"><text:a xlink:type="simple" xlink:href="https://www.youtube.com/watch?v=_p03pOV-kNU" office:target-frame-name="_blank" xlink:show="new" text:style-name="Internet_20_link" text:visited-style-name="Visited_20_Internet_20_Link"><text:span text:style-name="T16">The Midnight Special</text:span></text:a><text:span text:style-name="T18"> by </text:span><text:span text:style-name="T17">C</text:span><text:span text:style-name="T19">reedence </text:span><text:span text:style-name="T17">C</text:span><text:span text:style-name="T19">learwater </text:span><text:span text:style-name="T17">R</text:span><text:span text:style-name="T19">evival </text:span><text:span text:style-name="T20">(1969) </text:span><text:span text:style-name="T21">(D @ 124)</text:span></text:p>
      <text:p text:style-name="P4"><text:a xlink:type="simple" xlink:href="https://www.youtube.com/watch?v=6IjPmIEgeIU" office:target-frame-name="_blank" xlink:show="new" text:style-name="Internet_20_link" text:visited-style-name="Visited_20_Internet_20_Link"><text:span text:style-name="T16">M</text:span></text:a><text:a xlink:type="simple" xlink:href="https://www.youtube.com/watch?v=6IjPmIEgeIU" office:target-frame-name="_blank" xlink:show="new" text:style-name="Internet_20_link" text:visited-style-name="Visited_20_Internet_20_Link"><text:span text:style-name="T15">idnight Special</text:span></text:a><text:span text:style-name="T17"> by Huddie William "Lead Belly" Ledbetter (1934) </text:span><text:span text:style-name="T22">(G @ 148)</text:span><text:span text:style-name="T17">, the first of his 3 recordings. – <text:s/>By</text:span><text:a xlink:type="simple" xlink:href="https://www.youtube.com/watch?v=t-jggN2cdi4" office:target-frame-name="_blank" xlink:show="new" text:style-name="Internet_20_link" text:visited-style-name="Visited_20_Internet_20_Link"><text:span text:style-name="T15">Johnny Rivers</text:span></text:a><text:span text:style-name="T17"> (1965) </text:span><text:span text:style-name="T22">(A @ 155)</text:span><text:span text:style-name="T17"> – By </text:span><text:a xlink:type="simple" xlink:href="https://www.youtube.com/watch?v=Mwde9hYzoXY" office:target-frame-name="_blank" xlink:show="new" text:style-name="Internet_20_link" text:visited-style-name="Visited_20_Internet_20_Link"><text:span text:style-name="T15">Paul Evans</text:span></text:a><text:span text:style-name="T17"> (1960)</text:span></text:p>
      <text:p text:style-name="P12"/>
      <text:p text:style-name="P9"><text:span text:style-name="T5">Intro</text:span> (Single Strum) <text:s/>D</text:p>
      <text:p text:style-name="P7"/>
      <text:p text:style-name="P13"><text:s text:c="56"/>D <text:s text:c="41"/>- A</text:p>
      <text:p text:style-name="P16">_ Well, you wake up in the mornin', _ you hear the work bell ring.</text:p>
      <text:p text:style-name="P13"><text:s text:c="26"/><text:span text:style-name="T4"><text:s text:c="20"/></text:span><text:s text:c="7"/>E7 <text:s text:c="40"/>- A</text:p>
      <text:p text:style-name="P16">_ And they march you to the table _ to see the same old thing.</text:p>
      <text:p text:style-name="P13"><text:s text:c="47"/>D <text:s text:c="41"/>- A</text:p>
      <text:p text:style-name="P16">_ Ain't no food upon the table, _ and no pork up in the pan.</text:p>
      <text:p text:style-name="P13"><text:s text:c="55"/>E7 <text:s text:c="47"/>- A</text:p>
      <text:p text:style-name="P16">_ But you better not complain, boy, _ you get in trouble with the man.</text:p>
      <text:p text:style-name="P12"/>
      <text:p text:style-name="P11"><text:span text:style-name="T5">Chorus</text:span><text:span text:style-name="T7"> </text:span><text:span text:style-name="T4">(2x last time)</text:span></text:p>
      <text:p text:style-name="P14"><text:s text:c="30"/>D <text:s text:c="34"/>A</text:p>
      <text:p text:style-name="P15">_ Let the Midnight Special shine a light on me.</text:p>
      <text:p text:style-name="P14"><text:s text:c="30"/>E7 <text:s text:c="32"/>A</text:p>
      <text:p text:style-name="P15">_ Let the Midnight Special shine a light on me.</text:p>
      <text:p text:style-name="P14"><text:s text:c="30"/>D <text:s text:c="34"/>A</text:p>
      <text:p text:style-name="P15">_ Let the Midnight Special shine a light on me.</text:p>
      <text:p text:style-name="P14"><text:s text:c="30"/>E7 <text:s text:c="54"/>A</text:p>
      <text:p text:style-name="P15">_ Let the Midnight Special shine <text:span text:style-name="T4">her</text:span> ever-loving light on me</text:p>
      <text:p text:style-name="P16"/>
      <text:p text:style-name="P13"><text:s text:c="31"/>D <text:s text:c="47"/>A</text:p>
      <text:p text:style-name="P16">Yonder come miss Rosie, how in the world did you know?</text:p>
      <text:p text:style-name="P13"><text:s text:c="43"/>E7 <text:s text:c="38"/>A</text:p>
      <text:p text:style-name="P16">By the way she wears her apron, and the clothes she wore,</text:p>
      <text:p text:style-name="P13"><text:s text:c="27"/>D <text:s text:c="46"/>A</text:p>
      <text:p text:style-name="P16">Umbrella on her shoulder, piece of paper in her hand;</text:p>
      <text:p text:style-name="P13"><text:s text:c="35"/>E7 <text:s text:c="43"/>A <text:s/>- <text:s/>A7</text:p>
      <text:p text:style-name="P16">She come to see the gov'nor, she wants to free her man. <text:span text:style-name="T1">Chorus</text:span></text:p>
      <text:p text:style-name="P12"/>
      <text:p text:style-name="P13"><text:s text:c="26"/>D <text:s text:c="48"/>A</text:p>
      <text:p text:style-name="P16">If you're ever in Houston, well, you better do the right.</text:p>
      <text:p text:style-name="P13"><text:s text:c="24"/>E7 <text:s text:c="41"/>A</text:p>
      <text:p text:style-name="P16">You better not gamble, there, you better not fight, at all,</text:p>
      <text:p text:style-name="P13"><text:s text:c="28"/>D <text:s text:c="55"/>A</text:p>
      <text:p text:style-name="P16">Or the sheriff will grab you and the boys will bring you down.</text:p>
      <text:p text:style-name="P13"><text:s text:c="41"/>E7 <text:s text:c="36"/>A <text:s/>- <text:s/>A7</text:p>
      <text:p text:style-name="P16">The next thing you know, __ boy, Oh! You're prison bound. <text:span text:style-name="T1">Chorus </text:span><text:span text:style-name="T2">(2x)</text:span></text:p>
      <text:p text:style-name="P12"/>
      <text:p text:style-name="P24"/>
      <text:p text:style-name="P23">Midnight Special <text:span text:style-name="T6">(Traditional)</text:span> <text:span text:style-name="T3">(D)</text:span></text:p>
      <text:p text:style-name="P25">Traditional song with numerous versions and <text:span text:style-name="T8">over 240</text:span> covers.</text:p>
      <text:p text:style-name="P1"><text:a xlink:type="simple" xlink:href="https://www.youtube.com/watch?v=_p03pOV-kNU" office:target-frame-name="_blank" xlink:show="new" text:style-name="Internet_20_link" text:visited-style-name="Visited_20_Internet_20_Link"><text:span text:style-name="T16">The Midnight Special</text:span></text:a><text:span text:style-name="T18"> by </text:span><text:span text:style-name="T17">C</text:span><text:span text:style-name="T19">reedence </text:span><text:span text:style-name="T17">C</text:span><text:span text:style-name="T19">learwater </text:span><text:span text:style-name="T17">R</text:span><text:span text:style-name="T19">evival </text:span><text:span text:style-name="T20">(1969) </text:span><text:span text:style-name="T21">(D @ 124)</text:span></text:p>
      <text:p text:style-name="P3"><text:a xlink:type="simple" xlink:href="https://www.youtube.com/watch?v=6IjPmIEgeIU" office:target-frame-name="_blank" xlink:show="new" text:style-name="Internet_20_link" text:visited-style-name="Visited_20_Internet_20_Link"><text:span text:style-name="T16">M</text:span></text:a><text:a xlink:type="simple" xlink:href="https://www.youtube.com/watch?v=6IjPmIEgeIU" office:target-frame-name="_blank" xlink:show="new" text:style-name="Internet_20_link" text:visited-style-name="Visited_20_Internet_20_Link"><text:span text:style-name="T15">idnight Special</text:span></text:a><text:span text:style-name="T17"> by Huddie William "Lead Belly" Ledbetter (1934) </text:span><text:span text:style-name="T22">(G @ 148)</text:span><text:span text:style-name="T17">, the first of his 3 recordings. – <text:s/>By</text:span><text:a xlink:type="simple" xlink:href="https://www.youtube.com/watch?v=t-jggN2cdi4" office:target-frame-name="_blank" xlink:show="new" text:style-name="Internet_20_link" text:visited-style-name="Visited_20_Internet_20_Link"><text:span text:style-name="T15">Johnny Rivers</text:span></text:a><text:span text:style-name="T17"> (1965) </text:span><text:span text:style-name="T22">(A @ 155)</text:span><text:span text:style-name="T17"> – By </text:span><text:a xlink:type="simple" xlink:href="https://www.youtube.com/watch?v=Mwde9hYzoXY" office:target-frame-name="_blank" xlink:show="new" text:style-name="Internet_20_link" text:visited-style-name="Visited_20_Internet_20_Link"><text:span text:style-name="T15">Paul Evans</text:span></text:a><text:span text:style-name="T17"> (1960)</text:span></text:p>
      <text:p text:style-name="P5"/>
      <text:p text:style-name="P8"><text:span text:style-name="T5">Intro</text:span> (Single Strum) <text:s/>D</text:p>
      <text:p text:style-name="P6"/>
      <text:p text:style-name="P17"><text:s text:c="56"/>G <text:s text:c="41"/>- <text:span text:style-name="T13">D</text:span></text:p>
      <text:p text:style-name="P22">_ Well, you wake up in the mornin', _ you hear the work bell ring.</text:p>
      <text:p text:style-name="P20"><text:s text:c="26"/><text:span text:style-name="T4"><text:s text:c="20"/></text:span><text:s text:c="7"/>A7 <text:s text:c="40"/>- <text:span text:style-name="T13">D</text:span></text:p>
      <text:p text:style-name="P22">_ And they march you to the table _ to see the same old thing.</text:p>
      <text:p text:style-name="P20"><text:s text:c="47"/>G <text:s text:c="41"/>- <text:span text:style-name="T13">D</text:span></text:p>
      <text:p text:style-name="P22">_ Ain't no food upon the table, _ and no pork up in the pan.</text:p>
      <text:p text:style-name="P20"><text:s text:c="55"/>A7 <text:s text:c="47"/>- <text:span text:style-name="T13">D</text:span></text:p>
      <text:p text:style-name="P22">_ But you better not complain, boy, _ you get in trouble with the man.</text:p>
      <text:p text:style-name="P5"/>
      <text:p text:style-name="P10"><text:span text:style-name="T5">Chorus</text:span><text:span text:style-name="T7"> </text:span><text:span text:style-name="T4">(2x last time)</text:span></text:p>
      <text:p text:style-name="P21"><text:s text:c="30"/>G <text:s text:c="34"/><text:span text:style-name="T13">D</text:span></text:p>
      <text:p text:style-name="P19">_ Let the Midnight Special shine a light on me.</text:p>
      <text:p text:style-name="P21"><text:s text:c="30"/>A7 <text:s text:c="32"/><text:span text:style-name="T13">D</text:span></text:p>
      <text:p text:style-name="P19">_ Let the Midnight Special shine a light on me.</text:p>
      <text:p text:style-name="P21"><text:s text:c="30"/>G <text:s text:c="34"/><text:span text:style-name="T13">D</text:span></text:p>
      <text:p text:style-name="P19">_ Let the Midnight Special shine a light on me.</text:p>
      <text:p text:style-name="P18"><text:s text:c="30"/><text:span text:style-name="T4">A7</text:span> <text:s text:c="54"/>D</text:p>
      <text:p text:style-name="P19">_ Let the Midnight Special shine <text:span text:style-name="T4">her</text:span> ever-loving light on me</text:p>
      <text:p text:style-name="P22"/>
      <text:p text:style-name="P17"><text:s text:c="31"/>G <text:s text:c="47"/>D</text:p>
      <text:p text:style-name="P22">Yonder come miss Rosie, how in the world did you know?</text:p>
      <text:p text:style-name="P17"><text:s text:c="43"/>A7 <text:s text:c="38"/>D</text:p>
      <text:p text:style-name="P22">By the way she wears her apron, and the clothes she wore,</text:p>
      <text:p text:style-name="P17"><text:s text:c="27"/>G <text:s text:c="46"/>D</text:p>
      <text:p text:style-name="P22">Umbrella on her shoulder, piece of paper in her hand;</text:p>
      <text:p text:style-name="P17"><text:s text:c="35"/>A7 <text:s text:c="43"/>D <text:s/>- <text:s/><text:span text:style-name="T13">D7</text:span></text:p>
      <text:p text:style-name="P22">She come to see the gov'nor, she wants to free her man. <text:span text:style-name="T1">Chorus</text:span></text:p>
      <text:p text:style-name="P5"/>
      <text:p text:style-name="P17"><text:s text:c="26"/>G <text:s text:c="48"/>D</text:p>
      <text:p text:style-name="P22">If you're ever in Houston, well, you better do the right.</text:p>
      <text:p text:style-name="P17"><text:s text:c="24"/>A7 <text:s text:c="41"/>D</text:p>
      <text:p text:style-name="P22">You better not gamble, there, you better not fight, at all,</text:p>
      <text:p text:style-name="P17"><text:s text:c="28"/>G <text:s text:c="55"/>D</text:p>
      <text:p text:style-name="P22">Or the sheriff will grab you and the boys will bring you down.</text:p>
      <text:p text:style-name="P20"><text:s text:c="41"/>A7 <text:s text:c="36"/>D <text:s/>- <text:s/><text:span text:style-name="T13">D7</text:span></text:p>
      <text:p text:style-name="P22">The next thing you know, __ boy, Oh! You're prison bound. <text:span text:style-name="T1">Chorus </text:span><text:span text:style-name="T2">(2x)</text:span></text:p>
      <text:p text:style-name="P5"/>
      <text:p text:style-name="P5"/>
      <text:p text:style-name="P5"/>
      <text:p text:style-name="P27">According to folk music historian Alan Lomax, the Midnight Special was a real train: the Southern Pacific Golden Gate Limited, <text:span text:style-name="T11">which g</text:span>ot it's <text:span text:style-name="T10">nickname</text:span> because it departed Jackson, Mississippi at 12:05 a.m. on Sunday mornings, arriving at Parchman Prison (the Mississippi State Prison), 130 miles to the north, at dawn. <text:span text:style-name="T11">Other trains identified as the Midnight Special include the Illinois Central and a </text:span><text:span text:style-name="T12">Southern Pacific </text:span><text:span text:style-name="T11">train from Houston shining its light into a cell in Sugar Land Prison. </text:span></text:p>
      <text:p text:style-name="P28"><text:span text:style-name="T23">Carl Sandburg printed two versions in his </text:span><text:a xlink:type="simple" xlink:href="https://archive.org/details/americansongbag029895mbp" office:target-frame-name="_blank" xlink:show="new" text:style-name="Internet_20_link" text:visited-style-name="Visited_20_Internet_20_Link"><text:span text:style-name="T24">American Song Bag</text:span></text:a><text:span text:style-name="T23"> (1927), pp. 26-7, 21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2:21:53.046000000</meta:creation-date>
    <dc:date>2023-01-24T08:02:57.321000000</dc:date>
    <meta:editing-duration>PT1H20M42S</meta:editing-duration>
    <meta:editing-cycles>1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78" meta:word-count="682" meta:character-count="5861" meta:non-whitespace-character-count="2714"/>
  </office:meta>
</office:document-meta>
</file>