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1dee55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dee5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ea12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dee55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dee55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1dee55" fo:background-color="#ffff00" loext:char-shading-value="0" style:font-weight-asian="bold" style:font-weight-complex="bold"/>
    </style:style>
    <style:style style:name="T5" style:family="text">
      <style:text-properties officeooo:rsid="001dee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idnight Special <text:span text:style-name="T5">(D)</text:span></text:p>
      <text:p text:style-name="P4"><text:a xlink:type="simple" xlink:href="https://www.youtube.com/watch?v=QBPqlxZD-h8" office:target-frame-name="_blank" xlink:show="new" text:style-name="Internet_20_link" text:visited-style-name="Visited_20_Internet_20_Link"><text:span text:style-name="T5">Midnight Special</text:span></text:a><text:span text:style-name="T5"> by </text:span>CCR</text:p>
      <text:p text:style-name="P1"/>
      <text:p text:style-name="P1">D <text:s text:c="32"/>G</text:p>
      <text:p text:style-name="P1"><text:s/>Well, you wake up in the mornin', you hear the work bell ring</text:p>
      <text:p text:style-name="P1">D <text:s text:c="30"/>A7</text:p>
      <text:p text:style-name="P1"><text:s/>And they march you to the table <text:s/>to see the same old thing</text:p>
      <text:p text:style-name="P1">D <text:s text:c="28"/>G</text:p>
      <text:p text:style-name="P1"><text:s/>Ain't no food upon the table, and no pork up in the pan</text:p>
      <text:p text:style-name="P1">D <text:s text:c="32"/>A7</text:p>
      <text:p text:style-name="P1"><text:s/>But you better not complain, boy, <text:s/>you get in trouble with the man</text:p>
      <text:p text:style-name="P1"/>
      <text:p text:style-name="P7">Chorus</text:p>
      <text:p text:style-name="P6">D <text:s text:c="19"/>G</text:p>
      <text:p text:style-name="P6"><text:s/>Let the Midnight Special shine a light on me</text:p>
      <text:p text:style-name="P6">D <text:s text:c="19"/>A7</text:p>
      <text:p text:style-name="P6"><text:s/>Let the Midnight Special shine a light on me</text:p>
      <text:p text:style-name="P6">D <text:s text:c="19"/>G</text:p>
      <text:p text:style-name="P6"><text:s/>Let the Midnight Special shine a light on me</text:p>
      <text:p text:style-name="P6">D <text:s text:c="19"/>A7 <text:s text:c="33"/>D</text:p>
      <text:p text:style-name="P6"><text:s/>Let the Midnight Special shine a ever loving light on me</text:p>
      <text:p text:style-name="P1"/>
      <text:p text:style-name="P1"><text:s text:c="19"/>G <text:s text:c="28"/>D</text:p>
      <text:p text:style-name="P1">Yonder come miss Rosie, how in the world did you know?</text:p>
      <text:p text:style-name="P1"><text:s text:c="25"/>A7 <text:s text:c="24"/>D</text:p>
      <text:p text:style-name="P1">By the way she wears her apron, and the clothes she wore</text:p>
      <text:p text:style-name="P1"><text:s text:c="21"/>G <text:s text:c="25"/>D</text:p>
      <text:p text:style-name="P1">Umbrella on her shoulder, piece of paper in her hand</text:p>
      <text:p text:style-name="P1"><text:s text:c="20"/>A7 <text:s text:c="28"/>D</text:p>
      <text:p text:style-name="P2">She come to see the gov'nor, she wants to free her man. <text:span text:style-name="T3">Chorus</text:span></text:p>
      <text:p text:style-name="P1"/>
      <text:p text:style-name="P1"><text:s text:c="22"/>G <text:s text:c="27"/>D</text:p>
      <text:p text:style-name="P1">If you're ever in Houston, well, you better do the right</text:p>
      <text:p text:style-name="P1"><text:s text:c="19"/>A7 <text:s text:c="23"/>D</text:p>
      <text:p text:style-name="P1">You better not gamble, there, you better not fight, at all</text:p>
      <text:p text:style-name="P1"><text:s text:c="24"/>G <text:s text:c="31"/>D</text:p>
      <text:p text:style-name="P1">Or the sheriff will grab you and the boys will bring you down</text:p>
      <text:p text:style-name="P1"><text:s text:c="24"/>A7</text:p>
      <text:p text:style-name="P2">The next thing you know, <text:s/>boy, Oh! You're prison bound. <text:span text:style-name="T3">Chorus </text:span><text:span text:style-name="T4">(2x)</text:span></text:p>
      <text:p text:style-name="P1"/>
      <text:p text:style-name="P8">Midnight Special <text:span text:style-name="T5">(G)</text:span></text:p>
      <text:p text:style-name="P3"><text:a xlink:type="simple" xlink:href="https://www.youtube.com/watch?v=QBPqlxZD-h8" office:target-frame-name="_blank" xlink:show="new" text:style-name="Internet_20_link" text:visited-style-name="Visited_20_Internet_20_Link"><text:span text:style-name="T5">Midnight Special</text:span></text:a><text:span text:style-name="T5"> by </text:span>CCR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2:21:53.046000000</meta:creation-date>
    <dc:date>2021-02-03T12:26:48.737000000</dc:date>
    <meta:editing-duration>PT5M7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7" meta:word-count="230" meta:character-count="1641" meta:non-whitespace-character-count="846"/>
  </office:meta>
</office:document-meta>
</file>