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75in" style:rel-column-width="7645*"/>
    </style:style>
    <style:style style:name="Table1.B" style:family="table-column">
      <style:table-column-properties style:column-width="4.125in" style:rel-column-width="36044*"/>
    </style:style>
    <style:style style:name="Table1.C" style:family="table-column">
      <style:table-column-properties style:column-width="2.5in" style:rel-column-width="2184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/>
    </style:style>
    <style:style style:name="P4" style:family="paragraph" style:parent-style-name="Standard">
      <style:text-properties style:font-name="Courier New" fo:font-style="italic" style:font-style-asian="italic" style:font-style-complex="italic"/>
    </style:style>
    <style:style style:name="P5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Optima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urier New"/>
    </style:style>
    <style:style style:name="P12" style:family="paragraph" style:parent-style-name="Standard">
      <style:text-properties style:font-name="Courier New"/>
    </style:style>
    <style:style style:name="P13" style:family="paragraph" style:parent-style-name="Standard">
      <style:text-properties style:font-name="Courier New" style:font-name-asian="Lucida Sans Unicode" style:font-name-complex="Lucida Sans Unicode"/>
    </style:style>
    <style:style style:name="P14" style:family="paragraph" style:parent-style-name="Standard">
      <style:text-properties style:font-name="Courier New" fo:font-weight="bold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font-name-asian="Lucida Sans Unicode" style:font-name-complex="Lucida Sans Unicode"/>
    </style:style>
    <style:style style:name="T4" style:family="text">
      <style:text-properties style:font-name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ghty Mississippi</text:p>
      <text:p text:style-name="P6">By Randy Sparks</text:p>
      <text:p text:style-name="P6">Key of G (1 Sharp); Cut Time. “Moderately With A Strong Beat.”</text:p>
      <text:p text:style-name="P6">From the New Christy Minstrels 1963 album <text:span text:style-name="T1">Ramblin'.</text:span></text:p>
      <text:p text:style-name="P1"/>
      <text:p text:style-name="P4">Introduction – A two note pickup with a four measure instrumental. No chords indicated, but the chords in the last line of the verse would work well: <text:span text:style-name="T5"><text:s/>G6 <text:s/>A7 <text:s/>D7 <text:s/>G <text:s/>G7.</text:span></text:p>
      <text:p text:style-name="P1"/>
      <text:p text:style-name="P10">Chorus: </text:p>
      <text:p text:style-name="P9">C7 <text:s text:c="24"/>G - G7</text:p>
      <text:p text:style-name="P8">Mighty Mississippi, roll a-long;</text:p>
      <text:p text:style-name="P9">C7 <text:s text:c="19"/>G</text:p>
      <text:p text:style-name="P8">Lazy river, sing your song.</text:p>
      <text:p text:style-name="P9"><text:s text:c="15"/>B7 <text:s text:c="4"/>C <text:s text:c="13"/>E dim</text:p>
      <text:p text:style-name="P8">And it's away, Dixie, steady as you go.</text:p>
      <text:p text:style-name="P9"><text:s text:c="8"/>G6 <text:s text:c="13"/>A7 <text:s text:c="5"/>D7 - G - G7</text:p>
      <text:p text:style-name="P8">On your way down to the Gulf of Mexico.</text:p>
      <text:p text:style-name="P5"/>
      <text:p text:style-name="P2"><text:s text:c="7"/>C7 <text:s text:c="28"/>G - G7</text:p>
      <text:p text:style-name="P1">1. Oh! ol' man river keeps on callin' me.</text:p>
      <text:p text:style-name="P2"><text:s text:c="6"/>C <text:s text:c="33"/>G </text:p>
      <text:p text:style-name="P1">There ain't no place on earth I'd rather be</text:p>
      <text:p text:style-name="P2"><text:s text:c="22"/>B7 <text:s text:c="11"/>C <text:s text:c="16"/>E dim</text:p>
      <text:p text:style-name="P1">Well it's Greenville, Vicksburg and Natchez down the line;</text:p>
      <text:p text:style-name="P2"><text:s text:c="5"/>G6 <text:s text:c="11"/>A7 <text:s text:c="6"/>D7 <text:s text:c="4"/>G - G7 </text:p>
      <text:p text:style-name="P1">It's fare-well ol' Memphis, Tennessee. <text:s text:c="3"/>Oh! <text:span text:style-name="T1">Chorus</text:span>.</text:p>
      <text:p text:style-name="P1"/>
      <text:p text:style-name="P2"><text:s text:c="11"/>C7 <text:s text:c="28"/>G - G7</text:p>
      <text:p text:style-name="P1">2. Well, I used to ride aboard that River Queen.</text:p>
      <text:p text:style-name="P2"><text:s text:c="5"/>C <text:s text:c="28"/>G </text:p>
      <text:p text:style-name="P1">It's many a game of fortune I have seen.</text:p>
      <text:p text:style-name="P2"><text:s text:c="18"/>B7 <text:s text:c="11"/>C <text:s text:c="16"/>E dim</text:p>
      <text:p text:style-name="P1">Oh, once I lost a million and I won it back again.</text:p>
      <text:p text:style-name="P2"><text:s text:c="7"/>G6 <text:s text:c="12"/>A7 <text:s text:c="6"/>D7 <text:s text:c="4"/>G - G7 </text:p>
      <text:p text:style-name="P1">On the way from Baton Rouge to New - <text:s/>Orleans. <text:s text:c="3"/>Oh!</text:p>
      <text:p text:style-name="P1"/>
      <text:p text:style-name="P9">C7 <text:s text:c="24"/>G - G7</text:p>
      <text:p text:style-name="P8">Mighty Mississippi, roll a-long;</text:p>
      <text:p text:style-name="P9">C7 <text:s text:c="19"/>G</text:p>
      <text:p text:style-name="P8">Lazy river, sing your song.</text:p>
      <text:p text:style-name="P9"><text:s text:c="15"/>B7 <text:s text:c="4"/>C <text:s text:c="13"/>E dim</text:p>
      <text:p text:style-name="P8">And it's away, Dixie, steady as you go.</text:p>
      <text:p text:style-name="P9"><text:s text:c="8"/>G6 <text:s text:c="13"/>A7 <text:s text:c="6"/>D7 </text:p>
      <text:p text:style-name="P8">On your way down to the Gulf, my honey!</text:p>
      <text:p text:style-name="P9">G6 <text:s text:c="10"/>A7 <text:s text:c="5"/>D7 <text:s text:c="3"/>G6 <text:s text:c="10"/>A7 <text:s text:c="5"/>D7 <text:s text:c="3"/>G</text:p>
      <text:p text:style-name="P8"><text:s/>Down to the Gulf my baby! <text:s/>Down to the Gulf of Mex-i-co</text:p>
      <text:p text:style-name="P8"/>
      <text:p text:style-name="P8">[<text:span text:style-name="T1">Spoken</text:span>] "One more time!"</text:p>
      <text:p text:style-name="P9"><text:s text:c="8"/>G6 <text:s text:c="13"/>A7 <text:s text:c="5"/>D7 <text:s text:c="3"/>G6 (2 Measures)</text:p>
      <text:p text:style-name="P8">On your way down to the Gulf of Mex-i-co <text:s text:c="5"/>[<text:span text:style-name="T1">Spoken</text:span>] Yeah!</text:p>
      <text:p text:style-name="P3">= = 30 = = </text:p>
      <text:p text:style-name="P1"><text:soft-page-break/><text:span text:style-name="T5">Notes.</text:span></text:p>
      <text:p text:style-name="P2"/>
      <text:p text:style-name="P1">At the end of the first and second verses:</text:p>
      <text:p text:style-name="P1"/>
      <text:p text:style-name="P1">On page 10 of the sheet music from the <text:span text:style-name="T1">Ramblin'</text:span> LP (the third page of the sheet music for “Mighty Mississippi”), the 4th and 5th measures of the first line on that page:</text:p>
      <text:p text:style-name="P1"/>
      <text:p text:style-name="P1">During the G to G7 transition, on the bass line of the treble clef accompaniment, there is a four chord descending run <text:s/>– which turns out to be a G - G Dim - C6 - C11 – <text:s/>then a three note ascending run beginning on the bottom line of the Bass Clef, g a b|g Treble Clef on the word "Oh!", leading to the C7 over "Mighty" in the Chorus .... </text:p>
      <text:p text:style-name="P1"/>
      <text:p text:style-name="P1">Chord Inversion ... from the sheet music which has the G whole note on the second ledger line of the treble clef with the first note a doubled G on the Treble and Bass Clefs, then notes 2, 3, &amp; 4 and the first note of the next measure: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2nd</text:p>
          </table:table-cell>
          <table:table-cell table:style-name="Table1.A1" office:value-type="string">
            <text:p text:style-name="P1">g b d</text:p>
          </table:table-cell>
          <table:table-cell table:style-name="Table1.C1" office:value-type="string">
            <text:p text:style-name="P1">G Major Chord</text:p>
          </table:table-cell>
        </table:table-row>
        <table:table-row>
          <table:table-cell table:style-name="Table1.A2" office:value-type="string">
            <text:p text:style-name="P1">3rd</text:p>
          </table:table-cell>
          <table:table-cell table:style-name="Table1.A2" office:value-type="string">
            <text:p text:style-name="P1">g b<text:span text:style-name="T3">♭</text:span> d<text:span text:style-name="T3">♭</text:span></text:p>
            <text:p text:style-name="P13"><text:s/>(with a c below the bass clef)</text:p>
          </table:table-cell>
          <table:table-cell table:style-name="Table1.C2" office:value-type="string">
            <text:p text:style-name="P1">G Dim Chord</text:p>
          </table:table-cell>
        </table:table-row>
        <table:table-row>
          <table:table-cell table:style-name="Table1.A2" office:value-type="string">
            <text:p text:style-name="P1">4th</text:p>
          </table:table-cell>
          <table:table-cell table:style-name="Table1.A2" office:value-type="string">
            <text:p text:style-name="P1">g a c</text:p>
          </table:table-cell>
          <table:table-cell table:style-name="Table1.C2" office:value-type="string">
            <text:p text:style-name="P1">C6 Chord with omitted 3<text:span text:style-name="T2">rd</text:span> (“E”)</text:p>
          </table:table-cell>
        </table:table-row>
        <table:table-row>
          <table:table-cell table:style-name="Table1.A2" office:value-type="string">
            <text:p text:style-name="P1">1st</text:p>
          </table:table-cell>
          <table:table-cell table:style-name="Table1.A2" office:value-type="string">
            <text:p text:style-name="P1">g d b c </text:p>
            <text:p text:style-name="P1">(with a g on the bottom line of the bass clef), and the C being below the B in the sheet music. </text:p>
            <text:p text:style-name="P1">G7 chord on the sheet music.</text:p>
          </table:table-cell>
          <table:table-cell table:style-name="Table1.C2" office:value-type="string">
            <text:p text:style-name="P1">C11 Chord with omitted 7<text:span text:style-name="T2">th</text:span> (“F”)</text:p>
          </table:table-cell>
        </table:table-row>
      </table:table>
      <text:p text:style-name="P1"/>
      <text:p text:style-name="P1">This progression also occurs at the top of p. 9 of the sheet music at the end of the Chorus.</text:p>
      <text:p text:style-name="P1"/>
      <text:p text:style-name="P1">Also note the four note bass pickup at the end of the Introduction on p. 8: G A B C leading into a C7 chord.</text:p>
      <text:p text:style-name="P1"/>
      <text:p text:style-name="P2"><text:span text:style-name="T6">How Randy Sparks Came To Write “Mighty Mississippi.”</text:span></text:p>
      <text:p text:style-name="P1"><text:span text:style-name="T4"/></text:p>
      <text:p text:style-name="P1">The following note was found in the Blog at the New Christy Minstrels web site, <text:a xlink:type="simple" xlink:href="http://www.newchristyminstrels.com/" text:style-name="Internet_20_link" text:visited-style-name="Visited_20_Internet_20_Link">www.newchristyminstrels.com</text:a> :</text:p>
      <text:p text:style-name="P1"/>
      <text:p text:style-name="P8">Randy Sparks wrote “Mighty Mississippi” while on board the airplane that was bringing The New Christy Minstrels back from their concert at Carnegie Hall, New York City, New York. <text:s/>The Captain of the airplane announced that they were flying over the Mighty Mississippi and folks could see it if they looked out the window. <text:s/>This view inspired Randy Sparks to start writing and singing the song, “Mighty Mississippi,” which he completed before they landed the airplane. <text:s/>Then he started teaching the song to the group, and they recorded “Mighty Mississippi” shortly after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4-05T13:59:15.30</meta:creation-date>
    <dc:date>2018-07-14T10:18:24.75</dc:date>
    <dc:creator>Douglas Anderson</dc:creator>
    <meta:editing-duration>PT1H1M45S</meta:editing-duration>
    <meta:editing-cycles>16</meta:editing-cycles>
    <meta:generator>OpenOffice/4.1.5$Win32 OpenOffice.org_project/415m1$Build-9789</meta:generator>
    <meta:document-statistic meta:table-count="1" meta:image-count="0" meta:object-count="0" meta:page-count="2" meta:paragraph-count="69" meta:word-count="689" meta:character-count="3892"/>
  </office:meta>
</office:document-meta>
</file>