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r Tambourine Man (Bob Dylan) <text:s/>Key of D </text:p>
      <text:p text:style-name="P1"/>
      <text:p text:style-name="P1">INTRO – <text:s text:c="2"/>G <text:s/>D <text:s/>/ <text:s/>G <text:s/>D <text:s/>2x</text:p>
      <text:p text:style-name="P1"/>
      <text:p text:style-name="P1">CHORUS: </text:p>
      <text:p text:style-name="P1">C <text:s text:c="11"/>D <text:s text:c="25"/>G <text:s text:c="21"/>C </text:p>
      <text:p text:style-name="P1">Hey! Mr. Tambourine Man, play a song for me,</text:p>
      <text:p text:style-name="P1"><text:s text:c="12"/>G <text:s text:c="23"/>C <text:s text:c="19"/>D <text:s text:c="16"/>Dsus2 <text:s/>D <text:s text:c="2"/>Dsus2</text:p>
      <text:p text:style-name="P1">I'm not sleepy and there ain't no place I'm goin' to.</text:p>
      <text:p text:style-name="P1">C <text:s text:c="11"/>D <text:s text:c="25"/>G <text:s text:c="21"/>C </text:p>
      <text:p text:style-name="P1">Hey! Mr. Tambourine Man, play a song for me,</text:p>
      <text:p text:style-name="P1"><text:s text:c="10"/>G <text:s text:c="16"/>C <text:s text:c="26"/>D <text:s text:c="10"/>G <text:s text:c="3"/>Gsus4 <text:s/>G <text:s text:c="2"/>Gsus4 <text:s/></text:p>
      <text:p text:style-name="P1">In the jingle jangle morning, I'll come followin' you.</text:p>
      <text:p text:style-name="P1"/>
      <text:p text:style-name="P1">C <text:s text:c="20"/>D <text:s text:c="19"/>G <text:s text:c="18"/>C </text:p>
      <text:p text:style-name="P1">Take me for a trip upon your magic swirlin' ship,</text:p>
      <text:p text:style-name="P1"><text:s text:c="11"/>G <text:s text:c="26"/>C <text:s text:c="11"/></text:p>
      <text:p text:style-name="P1">All my senses have been stripped, </text:p>
      <text:p text:style-name="P1"><text:s text:c="13"/>G <text:s text:c="26"/>C </text:p>
      <text:p text:style-name="P1">And my hands can't feel to grip. </text:p>
      <text:p text:style-name="P1"><text:s text:c="13"/>G <text:s text:c="24"/>C <text:s text:c="7"/></text:p>
      <text:p text:style-name="P1">And my toes too numb to step, </text:p>
      <text:p text:style-name="P1"><text:s text:c="8"/>G <text:s text:c="15"/>C <text:s text:c="24"/>D </text:p>
      <text:p text:style-name="P1">Wait only for my boot heels, to be wanderin'.</text:p>
      <text:p text:style-name="P1"/>
      <text:p text:style-name="P1"><text:s text:c="6"/>C <text:s text:c="15"/>D <text:s text:c="20"/>G <text:s text:c="15"/>C </text:p>
      <text:p text:style-name="P1">I'm ready to go anywhere, I'm ready for to fade, <text:s text:c="2"/></text:p>
      <text:p text:style-name="P1"><text:s text:c="6"/>G <text:s text:c="13"/>C <text:s text:c="15"/></text:p>
      <text:p text:style-name="P1">On to my own parade.</text:p>
      <text:p text:style-name="P1"><text:s text:c="17"/>G <text:s text:c="22"/>C </text:p>
      <text:p text:style-name="P1">Cast your dancin' spell my way,</text:p>
      <text:p text:style-name="P1"><text:s text:c="25"/>D </text:p>
      <text:p text:style-name="P1">I promise to go under it. <text:s/>Chorus</text:p>
      <text:p text:style-name="P1"/>
      <text:p text:style-name="P1">C <text:s text:c="11"/>D <text:s text:c="25"/>G <text:s text:c="21"/>C </text:p>
      <text:p text:style-name="P1">Hey! Mr. Tambourine Man, play a song for me,</text:p>
      <text:p text:style-name="P1"><text:s text:c="12"/>G <text:s text:c="23"/>C <text:s text:c="19"/>D <text:s text:c="16"/>Dsus2 <text:s/>D <text:s text:c="2"/>Dsus2</text:p>
      <text:p text:style-name="P1">I'm not sleepy and there ain't no place I'm goin' to.</text:p>
      <text:p text:style-name="P1">C <text:s text:c="11"/>D <text:s text:c="25"/>G <text:s text:c="21"/>C </text:p>
      <text:p text:style-name="P1">Hey! Mr. Tambourine Man, play a song for me,</text:p>
      <text:p text:style-name="P1"><text:s text:c="10"/>G <text:s text:c="16"/>C <text:s text:c="26"/>D <text:s text:c="10"/>G <text:s text:c="4"/>(Outro) - G <text:s/>D / G <text:s/>D (2x) end in G</text:p>
      <text:p text:style-name="P1">In the jingle jangle morning, I'll come followin' yo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Mr Tambourine Man (Bob Dylan) <text:s/>Key of A </text:p>
      <text:p text:style-name="P1"/>
      <text:p text:style-name="P1">INTRO – <text:s text:c="2"/>D <text:s/>A <text:s/>/ <text:s/>D <text:s/>A <text:s/>(2x)</text:p>
      <text:p text:style-name="P1"/>
      <text:p text:style-name="P1">CHORUS:</text:p>
      <text:p text:style-name="P1">G <text:s text:c="11"/>A <text:s text:c="25"/>D <text:s text:c="21"/>G </text:p>
      <text:p text:style-name="P1">Hey! Mr. Tambourine Man, play a song for me,</text:p>
      <text:p text:style-name="P1"><text:s text:c="12"/>D <text:s text:c="23"/>G <text:s text:c="19"/>A <text:s text:c="15"/>Asus4 <text:s text:c="2"/>A <text:s text:c="2"/>Asus4</text:p>
      <text:p text:style-name="P1">I'm not sleepy and there ain't no place I'm goin' to.</text:p>
      <text:p text:style-name="P1">G <text:s text:c="11"/>A <text:s text:c="25"/>D <text:s text:c="21"/>G </text:p>
      <text:p text:style-name="P1">Hey! Mr. Tambourine Man, play a song for me,</text:p>
      <text:p text:style-name="P1"><text:s text:c="10"/>D <text:s text:c="16"/>G <text:s text:c="26"/>A <text:s text:c="10"/>D <text:s text:c="3"/>Dsus2 <text:s/>D <text:s text:c="2"/>Dsus2</text:p>
      <text:p text:style-name="P1">In the jingle jangle morning, I'll come followin' you.</text:p>
      <text:p text:style-name="P1"/>
      <text:p text:style-name="P1">G <text:s text:c="20"/>A <text:s text:c="19"/>D <text:s text:c="18"/>G <text:s/></text:p>
      <text:p text:style-name="P1">Take me for a trip upon your magic swirlin' ship,</text:p>
      <text:p text:style-name="P1">D <text:s text:c="37"/>G <text:s text:c="11"/></text:p>
      <text:p text:style-name="P1">All my senses have been stripped, </text:p>
      <text:p text:style-name="P1"><text:s text:c="13"/>D <text:s text:c="26"/>G </text:p>
      <text:p text:style-name="P1">And my hands can't feel to grip.</text:p>
      <text:p text:style-name="P1"><text:s text:c="13"/>D <text:s text:c="24"/>G <text:s text:c="7"/></text:p>
      <text:p text:style-name="P1">And my toes too numb to step, </text:p>
      <text:p text:style-name="P1"><text:s text:c="8"/>D <text:s text:c="15"/>G <text:s text:c="24"/>A </text:p>
      <text:p text:style-name="P1">Wait only for my boot heels, to be wanderin'.</text:p>
      <text:p text:style-name="P1"/>
      <text:p text:style-name="P1"><text:s text:c="6"/>G <text:s text:c="15"/>A <text:s text:c="20"/>D <text:s text:c="15"/>G </text:p>
      <text:p text:style-name="P1">I'm ready to go anywhere, I'm ready for to fade, <text:s text:c="2"/></text:p>
      <text:p text:style-name="P1">D <text:s text:c="19"/>G <text:s text:c="15"/></text:p>
      <text:p text:style-name="P1">On to my own parade.</text:p>
      <text:p text:style-name="P1"><text:s text:c="17"/>D <text:s text:c="22"/>G </text:p>
      <text:p text:style-name="P1">Cast your dancin' spell my way, </text:p>
      <text:p text:style-name="P1"><text:s text:c="25"/>A </text:p>
      <text:p text:style-name="P1">I promise to go under it. <text:s/>Chorus</text:p>
      <text:p text:style-name="P1"/>
      <text:p text:style-name="P1">(CHORUS)</text:p>
      <text:p text:style-name="P1"/>
      <text:p text:style-name="P1">G <text:s text:c="11"/>A <text:s text:c="25"/>D <text:s text:c="21"/>G </text:p>
      <text:p text:style-name="P1">Hey! Mr. Tambourine Man, play a song for me,</text:p>
      <text:p text:style-name="P1"><text:s text:c="12"/>D <text:s text:c="23"/>G <text:s text:c="19"/>A <text:s text:c="15"/>Asus4 <text:s text:c="2"/>A <text:s text:c="2"/>Asus4</text:p>
      <text:p text:style-name="P1">I'm not sleepy and there ain't no place I'm goin' to.</text:p>
      <text:p text:style-name="P1">G <text:s text:c="11"/>A <text:s text:c="25"/>D <text:s text:c="21"/>G </text:p>
      <text:p text:style-name="P1">Hey! Mr. Tambourine Man, play a song for me,</text:p>
      <text:p text:style-name="P1"><text:s text:c="10"/>D <text:s text:c="16"/>G <text:s text:c="26"/>A <text:s text:c="10"/>D <text:s text:c="4"/>(Outro) <text:s/>D <text:s/>A <text:s/>/ <text:s/>D <text:s/>A <text:s/>(2x) End in D</text:p>
      <text:p text:style-name="P1">In the jingle jangle morning, I'll come followin' you.</text:p>
      <text:p text:style-name="P1"/>
      <text:p text:style-name="P1"/>
      <text:p text:style-name="P3">Mr Tambourine Man (Bob Dylan) <text:s/>Key of G </text:p>
      <text:p text:style-name="P1"/>
      <text:p text:style-name="P1">INTRO – <text:s text:c="2"/>C <text:s/>G <text:s/>/ <text:s/>C <text:s/>G <text:s/>(2x)</text:p>
      <text:p text:style-name="P1"/>
      <text:p text:style-name="P1">CHORUS:</text:p>
      <text:p text:style-name="P1">F <text:s text:c="11"/>G <text:s text:c="25"/>C <text:s text:c="21"/>F </text:p>
      <text:p text:style-name="P1">Hey! Mr. Tambourine Man, play a song for me,</text:p>
      <text:p text:style-name="P1"><text:s text:c="12"/>C <text:s text:c="23"/>F <text:s text:c="19"/>G <text:s text:c="15"/>Gsus4 <text:s text:c="2"/>G <text:s text:c="2"/>Gsus4</text:p>
      <text:p text:style-name="P1">I'm not sleepy and there ain't no place I'm goin' to.</text:p>
      <text:p text:style-name="P1">F <text:s text:c="11"/>G <text:s text:c="25"/>C <text:s text:c="21"/>F </text:p>
      <text:p text:style-name="P1">Hey! Mr. Tambourine Man, play a song for me,</text:p>
      <text:p text:style-name="P1"><text:s text:c="10"/>C <text:s text:c="16"/>F <text:s text:c="26"/>G <text:s text:c="10"/>C <text:s text:c="3"/>Csus2 <text:s/>C <text:s text:c="2"/>Csus2</text:p>
      <text:p text:style-name="P1">In the jingle jangle morning, I'll come followin' you.</text:p>
      <text:p text:style-name="P1"/>
      <text:p text:style-name="P1">F <text:s text:c="20"/>G <text:s text:c="19"/>C <text:s text:c="18"/>F <text:s/></text:p>
      <text:p text:style-name="P1">Take me for a trip upon your magic swirlin' ship,</text:p>
      <text:p text:style-name="P1"><text:s text:c="11"/>C <text:s text:c="26"/>F <text:s text:c="11"/></text:p>
      <text:p text:style-name="P1">All my senses have been stripped, </text:p>
      <text:p text:style-name="P1"><text:s text:c="13"/>C <text:s text:c="26"/>F </text:p>
      <text:p text:style-name="P1">And my hands can't feel to grip.</text:p>
      <text:p text:style-name="P1"><text:s text:c="13"/>C <text:s text:c="24"/>F <text:s text:c="7"/></text:p>
      <text:p text:style-name="P1">And my toes too numb to step, </text:p>
      <text:p text:style-name="P1"><text:s text:c="8"/>C <text:s text:c="15"/>F <text:s text:c="24"/>G </text:p>
      <text:p text:style-name="P1">Wait only for my boot heels, to be wanderin'.</text:p>
      <text:p text:style-name="P1"/>
      <text:p text:style-name="P1"><text:s text:c="6"/>F <text:s text:c="15"/>G <text:s text:c="20"/>C <text:s text:c="15"/>F </text:p>
      <text:p text:style-name="P1">I'm ready to go anywhere, I'm ready for to fade, <text:s text:c="2"/></text:p>
      <text:p text:style-name="P1">C <text:s text:c="19"/>F <text:s text:c="15"/></text:p>
      <text:p text:style-name="P1">On to my own parade.</text:p>
      <text:p text:style-name="P1"><text:s text:c="17"/>C <text:s text:c="22"/>F </text:p>
      <text:p text:style-name="P1">Cast your dancin' spell my way, </text:p>
      <text:p text:style-name="P1"><text:s text:c="25"/>G </text:p>
      <text:p text:style-name="P1">I promise to go under it. <text:s/>Chorus</text:p>
      <text:p text:style-name="P1"/>
      <text:p text:style-name="P1">(CHORUS)</text:p>
      <text:p text:style-name="P1"/>
      <text:p text:style-name="P1">F <text:s text:c="11"/>G <text:s text:c="25"/>C <text:s text:c="21"/>F </text:p>
      <text:p text:style-name="P1">Hey! Mr. Tambourine Man, play a song for me,</text:p>
      <text:p text:style-name="P1"><text:s text:c="12"/>C <text:s text:c="23"/>F <text:s text:c="19"/>G <text:s text:c="15"/>Gsus4 <text:s text:c="2"/>G <text:s text:c="2"/>Gsus4</text:p>
      <text:p text:style-name="P1">I'm not sleepy and there ain't no place I'm goin' to.</text:p>
      <text:p text:style-name="P1">F <text:s text:c="11"/>G <text:s text:c="25"/>C <text:s text:c="21"/>F </text:p>
      <text:p text:style-name="P1">Hey! Mr. Tambourine Man, play a song for me,</text:p>
      <text:p text:style-name="P1"><text:s text:c="10"/>C <text:s text:c="16"/>F <text:s text:c="26"/>G <text:s text:c="10"/>C <text:s text:c="4"/>(Outro) <text:s/>C <text:s/>G <text:s/>/ <text:s/>C <text:s/>G <text:s/>(2x) End in C</text:p>
      <text:p text:style-name="P1">In the jingle jangle morning, I'll come followin' yo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6:32:48.077000000</meta:creation-date>
    <dc:date>2021-05-06T16:34:18.219000000</dc:date>
    <meta:editing-duration>PT1M30S</meta:editing-duration>
    <meta:editing-cycles>1</meta:editing-cycles>
    <meta:document-statistic meta:table-count="0" meta:image-count="0" meta:object-count="0" meta:page-count="3" meta:paragraph-count="113" meta:word-count="693" meta:character-count="5624" meta:non-whitespace-character-count="2244"/>
    <meta:generator>LibreOffice/7.1.2.2$Windows_X86_64 LibreOffice_project/8a45595d069ef5570103caea1b71cc9d82b2aae4</meta:generator>
  </office:meta>
</office:document-meta>
</file>