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9a637" officeooo:paragraph-rsid="0019a637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9e69d" style:font-weight-asian="bold" style:font-weight-complex="bold"/>
    </style:style>
    <style:style style:name="P5" style:family="paragraph" style:parent-style-name="Standard">
      <style:text-properties style:font-name="Arial" officeooo:paragraph-rsid="0018bdb8"/>
    </style:style>
    <style:style style:name="P6" style:family="paragraph" style:parent-style-name="Standard">
      <style:text-properties style:font-name="Arial" officeooo:paragraph-rsid="0019e69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8bdb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a637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9e69d" fo:background-color="#ffff00" style:font-weight-asian="bold" style:font-weight-complex="bold"/>
    </style:style>
    <style:style style:name="P12" style:family="paragraph" style:parent-style-name="chords">
      <style:text-properties fo:font-weight="bold" style:font-weight-asian="bold" style:font-weight-complex="bold"/>
    </style:style>
    <style:style style:name="P13" style:family="paragraph" style:parent-style-name="chords">
      <style:text-properties fo:font-weight="bold" officeooo:paragraph-rsid="0018bdb8" style:font-weight-asian="bold" style:font-weight-complex="bold"/>
    </style:style>
    <style:style style:name="P14" style:family="paragraph" style:parent-style-name="chords">
      <style:text-properties style:font-name="Arial" fo:font-weight="bold" officeooo:paragraph-rsid="0019e69d" style:font-weight-asian="bold" style:font-weight-complex="bold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6" style:family="paragraph" style:parent-style-name="lyrics">
      <style:text-properties fo:font-weight="bold" officeooo:paragraph-rsid="0018bdb8" fo:background-color="#ffff00" style:font-weight-asian="bold" style:font-weight-complex="bold"/>
    </style:style>
    <style:style style:name="P17" style:family="paragraph" style:parent-style-name="lyrics">
      <style:text-properties fo:font-weight="bold" officeooo:paragraph-rsid="0019e69d" fo:background-color="#ffff00" style:font-weight-asian="bold" style:font-weight-complex="bold"/>
    </style:style>
    <style:style style:name="P18" style:family="paragraph" style:parent-style-name="lyrics">
      <style:paragraph-properties fo:margin-left="0.4925in" fo:margin-right="0in" fo:text-indent="0in" style:auto-text-indent="false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fo:font-weight="bold" officeooo:rsid="0018bdb8" officeooo:paragraph-rsid="0018bdb8" fo:background-color="#ffff00" style:font-weight-asian="bold" style:font-weight-complex="bold"/>
    </style:style>
    <style:style style:name="T1" style:family="text">
      <style:text-properties officeooo:rsid="0017a3f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a3fc" style:font-weight-asian="bold" style:font-weight-complex="bold"/>
    </style:style>
    <style:style style:name="T4" style:family="text">
      <style:text-properties fo:font-weight="bold" officeooo:rsid="0018bdb8" style:font-weight-asian="bold" style:font-weight-complex="bold"/>
    </style:style>
    <style:style style:name="T5" style:family="text">
      <style:text-properties fo:font-weight="bold" officeooo:rsid="0019e69d" style:font-weight-asian="bold" style:font-weight-complex="bold"/>
    </style:style>
    <style:style style:name="T6" style:family="text">
      <style:text-properties fo:font-weight="bold" officeooo:rsid="0018bdb8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9e69d" fo:background-color="#ffff00" loext:char-shading-value="0" style:font-weight-asian="bold" style:font-weight-complex="bold"/>
    </style:style>
    <style:style style:name="T9" style:family="text">
      <style:text-properties officeooo:rsid="0018bdb8"/>
    </style:style>
    <style:style style:name="T10" style:family="text">
      <style:text-properties officeooo:rsid="0018bdb8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9a637"/>
    </style:style>
    <style:style style:name="T13" style:family="text">
      <style:text-properties officeooo:rsid="0019e69d"/>
    </style:style>
    <style:style style:name="T14" style:family="text">
      <style:text-properties fo:font-size="12pt" officeooo:rsid="0019e6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r Tambourine Man (Bob Dylan, <text:span text:style-name="T12">1964</text:span>) <text:span text:style-name="T12">(G)</text:span></text:p>
      <text:p text:style-name="P3"><text:a xlink:type="simple" xlink:href="https://www.youtube.com/watch?v=NyOzGPbn2tg" office:target-frame-name="_blank" xlink:show="new" text:style-name="Internet_20_link" text:visited-style-name="Visited_20_Internet_20_Link">Mr. Tambourine Man</text:a> by The Byrds (1965)</text:p>
      <text:p text:style-name="P1"/>
      <text:p text:style-name="P4"><text:span text:style-name="T10">Intro</text:span><text:span text:style-name="T11"> <text:s/></text:span><text:span text:style-name="T10">(</text:span><text:span text:style-name="T11">2x</text:span><text:span text:style-name="T10">)</text:span> <text:s text:c="2"/>G <text:s/>D <text:s/><text:span text:style-name="T13">|</text:span> G <text:s/>D</text:p>
      <text:p text:style-name="P1"/>
      <text:p text:style-name="P10"><text:span text:style-name="T13">Chorus</text:span> </text:p>
      <text:p text:style-name="P9">C <text:s text:c="11"/>D <text:s text:c="25"/>G <text:s text:c="21"/>C </text:p>
      <text:p text:style-name="P9">Hey! Mr. Tambourine Man, play a song for me,</text:p>
      <text:p text:style-name="P9"><text:s text:c="12"/>G <text:s text:c="23"/>C <text:s text:c="19"/>D <text:s text:c="16"/>Dsus2 <text:s/>D <text:s text:c="2"/>Dsus2</text:p>
      <text:p text:style-name="P9">I'm not sleepy and there ain't no place I'm goin' to.</text:p>
      <text:p text:style-name="P9">C <text:s text:c="11"/>D <text:s text:c="25"/>G <text:s text:c="21"/>C </text:p>
      <text:p text:style-name="P9">Hey! Mr. Tambourine Man, play a song for me,</text:p>
      <text:p text:style-name="P9"><text:s text:c="10"/>G <text:s text:c="16"/>C <text:s text:c="26"/>D <text:s text:c="10"/>G <text:s text:c="3"/>Gsus4 <text:s/>G <text:s text:c="2"/>Gsus4 <text:s/></text:p>
      <text:p text:style-name="P9">In the jingle jangle morning, I'll come followin' you.</text:p>
      <text:p text:style-name="P1"/>
      <text:p text:style-name="P1">C <text:s text:c="20"/>D <text:s text:c="19"/>G <text:s text:c="18"/>C </text:p>
      <text:p text:style-name="P1">Take me for a trip upon your magic swirlin' ship,</text:p>
      <text:p text:style-name="P1"><text:s text:c="11"/>G <text:s text:c="26"/>C <text:s text:c="11"/></text:p>
      <text:p text:style-name="P1">All my senses have been stripped, </text:p>
      <text:p text:style-name="P1"><text:s text:c="13"/>G <text:s text:c="26"/>C </text:p>
      <text:p text:style-name="P1">And my hands can't feel to grip. </text:p>
      <text:p text:style-name="P1"><text:s text:c="13"/>G <text:s text:c="24"/>C <text:s text:c="7"/></text:p>
      <text:p text:style-name="P1">And my toes too numb to step, </text:p>
      <text:p text:style-name="P1"><text:s text:c="8"/>G <text:s text:c="15"/>C <text:s text:c="24"/>D </text:p>
      <text:p text:style-name="P1">Wait only for my boot heels, to be wanderin'.</text:p>
      <text:p text:style-name="P1"/>
      <text:p text:style-name="P1"><text:s text:c="6"/>C <text:s text:c="15"/>D <text:s text:c="20"/>G <text:s text:c="15"/>C </text:p>
      <text:p text:style-name="P1">I'm ready to go anywhere, I'm ready for to fade, <text:s text:c="2"/></text:p>
      <text:p text:style-name="P1"><text:s text:c="6"/>G <text:s text:c="13"/>C <text:s text:c="15"/></text:p>
      <text:p text:style-name="P1">On to my own parade.</text:p>
      <text:p text:style-name="P1"><text:s text:c="17"/>G <text:s text:c="22"/>C </text:p>
      <text:p text:style-name="P1">Cast your dancin' spell my way,</text:p>
      <text:p text:style-name="P1"><text:s text:c="25"/>D </text:p>
      <text:p text:style-name="P6">I promise to go under it. <text:s/><text:span text:style-name="T8">Chorus</text:span><text:span text:style-name="T7"> </text:span></text:p>
      <text:p text:style-name="P1"/>
      <text:p text:style-name="P1">C <text:s text:c="11"/>D <text:s text:c="25"/>G <text:s text:c="21"/>C </text:p>
      <text:p text:style-name="P1">Hey! Mr. Tambourine Man, play a song for me,</text:p>
      <text:p text:style-name="P1"><text:s text:c="12"/>G <text:s text:c="23"/>C <text:s text:c="19"/>D <text:s text:c="16"/>Dsus2 <text:s/>D <text:s text:c="2"/>Dsus2</text:p>
      <text:p text:style-name="P1">I'm not sleepy and there ain't no place I'm goin' to.</text:p>
      <text:p text:style-name="P1">C <text:s text:c="11"/>D <text:s text:c="25"/>G <text:s text:c="21"/>C </text:p>
      <text:p text:style-name="P1">Hey! Mr. Tambourine Man, play a song for me,</text:p>
      <text:p text:style-name="P1"><text:s text:c="10"/>G <text:s text:c="16"/>C <text:s text:c="26"/>D <text:s text:c="10"/>G</text:p>
      <text:p text:style-name="P1">In the jingle jangle morning, I'll come followin' you.</text:p>
      <text:p text:style-name="P1"/>
      <text:p text:style-name="P17">Outro (2x) end in G</text:p>
      <text:p text:style-name="P6"><text:span text:style-name="T2">G <text:s/>D <text:s/></text:span><text:span text:style-name="T5">|</text:span><text:span text:style-name="T2"> G <text:s/>D</text:span></text:p>
      <text:p text:style-name="P1"/>
      <text:p text:style-name="P1"/>
      <text:p text:style-name="P8">Mr Tambourine Man (Bob Dylan, <text:span text:style-name="T12">1964</text:span>) <text:span text:style-name="T12">(D)</text:span></text:p>
      <text:p text:style-name="P3"><text:a xlink:type="simple" xlink:href="https://www.youtube.com/watch?v=NyOzGPbn2tg" office:target-frame-name="_blank" xlink:show="new" text:style-name="Internet_20_link" text:visited-style-name="Visited_20_Internet_20_Link"><text:span text:style-name="T3">Mr. Tambourine Man</text:span></text:a><text:span text:style-name="T3"> by The Byrds (1965)</text:span></text:p>
      <text:p text:style-name="P1"/>
      <text:p text:style-name="P6"><text:span text:style-name="T6">Intro</text:span><text:span text:style-name="T7"> <text:s/></text:span><text:span text:style-name="T6">(</text:span><text:span text:style-name="T7">2x</text:span><text:span text:style-name="T6">)</text:span> <text:s text:c="2"/>D <text:s/>A <text:s/><text:span text:style-name="T13">|</text:span> <text:s/>D <text:s/>A <text:s/></text:p>
      <text:p text:style-name="P1"/>
      <text:p text:style-name="P11"><text:span text:style-name="T13">Chorus</text:span> </text:p>
      <text:p text:style-name="P9">G <text:s text:c="11"/>A <text:s text:c="25"/>D <text:s text:c="21"/>G </text:p>
      <text:p text:style-name="P9">Hey! Mr. Tambourine Man, play a song for me,</text:p>
      <text:p text:style-name="P9"><text:s text:c="12"/>D <text:s text:c="23"/>G <text:s text:c="19"/>A <text:s text:c="15"/>Asus4 <text:s text:c="2"/>A <text:s text:c="2"/>Asus4</text:p>
      <text:p text:style-name="P9">I'm not sleepy and there ain't no place I'm goin' to.</text:p>
      <text:p text:style-name="P9">G <text:s text:c="11"/>A <text:s text:c="25"/>D <text:s text:c="21"/>G </text:p>
      <text:p text:style-name="P9">Hey! Mr. Tambourine Man, play a song for me,</text:p>
      <text:p text:style-name="P9"><text:s text:c="10"/>D <text:s text:c="16"/>G <text:s text:c="26"/>A <text:s text:c="10"/>D <text:s text:c="3"/>Dsus2 <text:s/>D <text:s text:c="2"/>Dsus2</text:p>
      <text:p text:style-name="P9">In the jingle jangle morning, I'll come followin' you.</text:p>
      <text:p text:style-name="P1"/>
      <text:p text:style-name="P1">G <text:s text:c="20"/>A <text:s text:c="19"/>D <text:s text:c="18"/>G <text:s/></text:p>
      <text:p text:style-name="P1">Take me for a trip upon your magic swirlin' ship,</text:p>
      <text:p text:style-name="P1">D <text:s text:c="37"/>G <text:s text:c="11"/></text:p>
      <text:p text:style-name="P1">All my senses have been stripped, </text:p>
      <text:p text:style-name="P1"><text:s text:c="13"/>D <text:s text:c="26"/>G </text:p>
      <text:p text:style-name="P1">And my hands can't feel to grip.</text:p>
      <text:p text:style-name="P1"><text:s text:c="13"/>D <text:s text:c="24"/>G <text:s text:c="7"/></text:p>
      <text:p text:style-name="P1">And my toes too numb to step, </text:p>
      <text:p text:style-name="P1"><text:s text:c="8"/>D <text:s text:c="15"/>G <text:s text:c="24"/>A </text:p>
      <text:p text:style-name="P1">Wait only for my boot heels, to be wanderin'.</text:p>
      <text:p text:style-name="P1"/>
      <text:p text:style-name="P1"><text:s text:c="6"/>G <text:s text:c="15"/>A <text:s text:c="20"/>D <text:s text:c="15"/>G </text:p>
      <text:p text:style-name="P1">I'm ready to go anywhere, I'm ready for to fade, <text:s text:c="2"/></text:p>
      <text:p text:style-name="P1">D <text:s text:c="19"/>G <text:s text:c="15"/></text:p>
      <text:p text:style-name="P1">On to my own parade.</text:p>
      <text:p text:style-name="P1"><text:s text:c="17"/>D <text:s text:c="22"/>G </text:p>
      <text:p text:style-name="P1">Cast your dancin' spell my way, </text:p>
      <text:p text:style-name="P1"><text:s text:c="25"/>A </text:p>
      <text:p text:style-name="P6">I promise to go under it. <text:s/><text:span text:style-name="T8">Chorus</text:span><text:span text:style-name="T7"> </text:span></text:p>
      <text:p text:style-name="P1"/>
      <text:p text:style-name="P1">G <text:s text:c="11"/>A <text:s text:c="25"/>D <text:s text:c="21"/>G </text:p>
      <text:p text:style-name="P1">Hey! Mr. Tambourine Man, play a song for me,</text:p>
      <text:p text:style-name="P1"><text:s text:c="12"/>D <text:s text:c="23"/>G <text:s text:c="19"/>A <text:s text:c="15"/>Asus4 <text:s text:c="2"/>A <text:s text:c="2"/>Asus4</text:p>
      <text:p text:style-name="P1">I'm not sleepy and there ain't no place I'm goin' to.</text:p>
      <text:p text:style-name="P1">G <text:s text:c="11"/>A <text:s text:c="25"/>D <text:s text:c="21"/>G </text:p>
      <text:p text:style-name="P1">Hey! Mr. Tambourine Man, play a song for me,</text:p>
      <text:p text:style-name="P1"><text:s text:c="10"/>D <text:s text:c="16"/>G <text:s text:c="26"/>A <text:s text:c="10"/>D </text:p>
      <text:p text:style-name="P1">In the jingle jangle morning, I'll come followin' you.</text:p>
      <text:p text:style-name="P1"/>
      <text:p text:style-name="P17">Outro (2x) end in G</text:p>
      <text:p text:style-name="P6"><text:span text:style-name="T2"><text:s/>D <text:s/>A <text:s/></text:span><text:span text:style-name="T5">| </text:span><text:span text:style-name="T2"><text:s/>D <text:s/>A</text:span></text:p>
      <text:p text:style-name="P1"/>
      <text:p text:style-name="P8">Mr Tambourine Man (Bob Dylan, <text:span text:style-name="T12">1964</text:span>) <text:span text:style-name="T12">(C)</text:span></text:p>
      <text:p text:style-name="P3"><text:a xlink:type="simple" xlink:href="https://www.youtube.com/watch?v=NyOzGPbn2tg" office:target-frame-name="_blank" xlink:show="new" text:style-name="Internet_20_link" text:visited-style-name="Visited_20_Internet_20_Link">Mr. Tambourine Man</text:a> by The Byrds (1965)</text:p>
      <text:p text:style-name="P1"/>
      <text:p text:style-name="P14"><text:span text:style-name="T10">Intro</text:span><text:span text:style-name="T11"> <text:s/></text:span><text:span text:style-name="T10">(</text:span><text:span text:style-name="T11">2x</text:span><text:span text:style-name="T10">)</text:span> <text:s text:c="2"/>C <text:s/>G <text:s/><text:span text:style-name="T14">|</text:span> <text:s/>C <text:s/>G </text:p>
      <text:p text:style-name="P1"/>
      <text:p text:style-name="P1"/>
      <text:p text:style-name="P11"><text:span text:style-name="T13">Chorus</text:span> </text:p>
      <text:p text:style-name="P9">F <text:s text:c="11"/>G <text:s text:c="25"/>C <text:s text:c="21"/>F </text:p>
      <text:p text:style-name="P9">Hey! Mr. Tambourine Man, play a song for me,</text:p>
      <text:p text:style-name="P9"><text:s text:c="12"/>C <text:s text:c="23"/>F <text:s text:c="19"/>G <text:s text:c="15"/>Gsus4 <text:s text:c="2"/>G <text:s text:c="2"/>Gsus4</text:p>
      <text:p text:style-name="P9">I'm not sleepy and there ain't no place I'm goin' to.</text:p>
      <text:p text:style-name="P9">F <text:s text:c="11"/>G <text:s text:c="25"/>C <text:s text:c="21"/>F </text:p>
      <text:p text:style-name="P9">Hey! Mr. Tambourine Man, play a song for me,</text:p>
      <text:p text:style-name="P9"><text:s text:c="10"/>C <text:s text:c="16"/>F <text:s text:c="26"/>G <text:s text:c="10"/>C <text:s text:c="3"/>Csus2 <text:s/>C <text:s text:c="2"/>Csus2</text:p>
      <text:p text:style-name="P9">In the jingle jangle morning, I'll come followin' you.</text:p>
      <text:p text:style-name="P1"/>
      <text:p text:style-name="P1">F <text:s text:c="20"/>G <text:s text:c="19"/>C <text:s text:c="18"/>F <text:s/></text:p>
      <text:p text:style-name="P1">Take me for a trip upon your magic swirlin' ship,</text:p>
      <text:p text:style-name="P1"><text:s text:c="11"/>C <text:s text:c="26"/>F <text:s text:c="11"/></text:p>
      <text:p text:style-name="P1">All my senses have been stripped, </text:p>
      <text:p text:style-name="P1"><text:s text:c="13"/>C <text:s text:c="26"/>F </text:p>
      <text:p text:style-name="P1">And my hands can't feel to grip.</text:p>
      <text:p text:style-name="P1"><text:s text:c="13"/>C <text:s text:c="24"/>F <text:s text:c="7"/></text:p>
      <text:p text:style-name="P1">And my toes too numb to step, </text:p>
      <text:p text:style-name="P1"><text:s text:c="8"/>C <text:s text:c="15"/>F <text:s text:c="24"/>G </text:p>
      <text:p text:style-name="P1">Wait only for my boot heels, to be wanderin'.</text:p>
      <text:p text:style-name="P1"/>
      <text:p text:style-name="P1"><text:s text:c="6"/>F <text:s text:c="15"/>G <text:s text:c="20"/>C <text:s text:c="15"/>F </text:p>
      <text:p text:style-name="P1">I'm ready to go anywhere, I'm ready for to fade, <text:s text:c="2"/></text:p>
      <text:p text:style-name="P1">C <text:s text:c="19"/>F <text:s text:c="15"/></text:p>
      <text:p text:style-name="P1">On to my own parade.</text:p>
      <text:p text:style-name="P1"><text:s text:c="17"/>C <text:s text:c="22"/>F </text:p>
      <text:p text:style-name="P1">Cast your dancin' spell my way, </text:p>
      <text:p text:style-name="P1"><text:s text:c="25"/>G </text:p>
      <text:p text:style-name="P6">I promise to go under it. <text:s/><text:span text:style-name="T8">Chorus</text:span><text:span text:style-name="T7"> </text:span></text:p>
      <text:p text:style-name="P1"/>
      <text:p text:style-name="P1">F <text:s text:c="11"/>G <text:s text:c="25"/>C <text:s text:c="21"/>F </text:p>
      <text:p text:style-name="P1">Hey! Mr. Tambourine Man, play a song for me,</text:p>
      <text:p text:style-name="P1"><text:s text:c="12"/>C <text:s text:c="23"/>F <text:s text:c="19"/>G <text:s text:c="15"/>Gsus4 <text:s text:c="2"/>G <text:s text:c="2"/>Gsus4</text:p>
      <text:p text:style-name="P1">I'm not sleepy and there ain't no place I'm goin' to.</text:p>
      <text:p text:style-name="P1">F <text:s text:c="11"/>G <text:s text:c="25"/>C <text:s text:c="21"/>F </text:p>
      <text:p text:style-name="P1">Hey! Mr. Tambourine Man, play a song for me,</text:p>
      <text:p text:style-name="P1"><text:s text:c="10"/>C <text:s text:c="16"/>F <text:s text:c="26"/>G <text:s text:c="10"/>C <text:s text:c="3"/></text:p>
      <text:p text:style-name="P1">In the jingle jangle morning, I'll come followin' you.</text:p>
      <text:p text:style-name="P1"/>
      <text:p text:style-name="P17">Outro (2x) end in G</text:p>
      <text:p text:style-name="P6"><text:span text:style-name="T2">C <text:s/>G <text:s/></text:span><text:span text:style-name="T5">|</text:span><text:span text:style-name="T2"> <text:s/>C <text:s/>G </text:span></text:p>
      <text:p text:style-name="P1"/>
      <text:p text:style-name="P7">Mr Tambourine Man (Bob Dylan, <text:span text:style-name="T12">1964</text:span>) <text:span text:style-name="T12">(</text:span><text:span text:style-name="T9">F</text:span><text:span text:style-name="T12">)</text:span></text:p>
      <text:p text:style-name="P3"><text:a xlink:type="simple" xlink:href="https://www.youtube.com/watch?v=NyOzGPbn2tg" office:target-frame-name="_blank" xlink:show="new" text:style-name="Internet_20_link" text:visited-style-name="Visited_20_Internet_20_Link">Mr. Tambourine Man</text:a> by The Byrds (1965)</text:p>
      <text:p text:style-name="P5"/>
      <text:p text:style-name="P13"><text:span text:style-name="T10">Intro</text:span><text:span text:style-name="T11"> <text:s/></text:span><text:span text:style-name="T10">(</text:span><text:span text:style-name="T11">2x</text:span><text:span text:style-name="T10">)</text:span> <text:s text:c="4"/>F <text:s/>C <text:s/>F <text:s/>C</text:p>
      <text:p text:style-name="lyrics"/>
      <text:p text:style-name="P19">Chorus</text:p>
      <text:p text:style-name="P15">Bb <text:s text:c="11"/>C <text:s text:c="25"/>F <text:s text:c="21"/>Bb </text:p>
      <text:p text:style-name="P18">Hey! Mr. Tambourine Man, play a song for me,</text:p>
      <text:p text:style-name="P15"><text:s text:c="12"/>F <text:s text:c="23"/>Bb <text:s text:c="19"/>C <text:s text:c="16"/>Csus2 <text:s/>C <text:s text:c="2"/>Csus2</text:p>
      <text:p text:style-name="P18">I'm not sleepy and there ain't no place I'm goin' to.</text:p>
      <text:p text:style-name="P15">Bb <text:s text:c="11"/>C <text:s text:c="25"/>F <text:s text:c="21"/>Bb </text:p>
      <text:p text:style-name="P18">Hey! Mr. Tambourine Man, play a song for me,</text:p>
      <text:p text:style-name="P15"><text:s text:c="10"/>F <text:s text:c="16"/>Bb <text:s text:c="26"/>C <text:s text:c="10"/>F <text:s text:c="3"/>Fsus4 <text:s/>F <text:s text:c="2"/>Fsus4 <text:s/></text:p>
      <text:p text:style-name="P18">In the jingle jangle morning, I'll come followin' you.</text:p>
      <text:p text:style-name="chords"/>
      <text:p text:style-name="P12">Bb <text:s text:c="20"/>C <text:s text:c="19"/>F <text:s text:c="18"/>Bb </text:p>
      <text:p text:style-name="lyrics">Take me for a trip upon your magic swirlin' ship,</text:p>
      <text:p text:style-name="P12"><text:s text:c="11"/>F <text:s text:c="26"/>Bb <text:s text:c="11"/></text:p>
      <text:p text:style-name="lyrics">All my senses have been stripped, </text:p>
      <text:p text:style-name="P12"><text:s text:c="13"/>F <text:s text:c="26"/>Bb </text:p>
      <text:p text:style-name="lyrics">And my hands can't feel to grip. </text:p>
      <text:p text:style-name="P12"><text:s text:c="13"/>F <text:s text:c="24"/>Bb <text:s text:c="7"/></text:p>
      <text:p text:style-name="lyrics">And my toes too numb to step, </text:p>
      <text:p text:style-name="P12"><text:s text:c="8"/>F <text:s text:c="15"/>Bb <text:s text:c="24"/>C </text:p>
      <text:p text:style-name="lyrics">Wait only for my boot heels, to be wanderin'.</text:p>
      <text:p text:style-name="P12"><text:s text:c="6"/>Bb <text:s text:c="15"/>C <text:s text:c="20"/>F <text:s text:c="15"/>Bb </text:p>
      <text:p text:style-name="lyrics">I'm ready to go anywhere, I'm ready for to fade, <text:s text:c="2"/></text:p>
      <text:p text:style-name="P12"><text:s text:c="6"/>F <text:s text:c="13"/>Bb <text:s text:c="15"/></text:p>
      <text:p text:style-name="lyrics">On to my own parade.</text:p>
      <text:p text:style-name="P12"><text:s text:c="17"/>F <text:s text:c="22"/>Bb </text:p>
      <text:p text:style-name="lyrics">Cast your dancin' spell my way,</text:p>
      <text:p text:style-name="P12"><text:s text:c="25"/>C </text:p>
      <text:p text:style-name="lyrics">I promise to go under it. <text:s/><text:span text:style-name="T7">Chorus</text:span></text:p>
      <text:p text:style-name="lyrics"/>
      <text:p text:style-name="P12">Bb <text:s text:c="11"/>C <text:s text:c="25"/>F <text:s text:c="21"/>Bb </text:p>
      <text:p text:style-name="lyrics">Hey! Mr. Tambourine Man, play a song for me,</text:p>
      <text:p text:style-name="P12"><text:s text:c="12"/>F <text:s text:c="23"/>Bb <text:s text:c="19"/>C <text:s text:c="16"/>Csus2 <text:s/>C <text:s text:c="2"/>Csus2</text:p>
      <text:p text:style-name="lyrics">I'm not sleepy and there ain't no place I'm goin' to.</text:p>
      <text:p text:style-name="P12">Bb <text:s text:c="11"/>C <text:s text:c="25"/>F <text:s text:c="21"/>Bb </text:p>
      <text:p text:style-name="lyrics">Hey! Mr. Tambourine Man, play a song for me,</text:p>
      <text:p text:style-name="P12"><text:s text:c="10"/>F <text:s text:c="16"/>Bb <text:s text:c="26"/>C <text:s text:c="10"/>F <text:s text:c="4"/></text:p>
      <text:p text:style-name="lyrics">In the jingle jangle morning, I'll come followin' you.</text:p>
      <text:p text:style-name="chords"/>
      <text:p text:style-name="P16">Outro (2x) end in G</text:p>
      <text:p text:style-name="chords"><text:span text:style-name="T2">F <text:s/>C </text:span><text:span text:style-name="T4">|</text:span><text:span text:style-name="T2"> F <text:s/>C</text:span> </text:p>
      <text:p text:style-name="lyrics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6:32:48.077000000</meta:creation-date>
    <dc:date>2021-05-09T08:28:43.698000000</dc:date>
    <meta:editing-duration>PT13M43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4" meta:paragraph-count="160" meta:word-count="943" meta:character-count="7617" meta:non-whitespace-character-count="3113"/>
  </office:meta>
</office:document-meta>
</file>