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19a637" officeooo:paragraph-rsid="0019a637" style:font-weight-asian="bold" style:font-weight-complex="bold"/>
    </style:style>
    <style:style style:name="P4" style:family="paragraph" style:parent-style-name="Standard">
      <style:text-properties style:font-name="Arial" fo:font-weight="bold" officeooo:paragraph-rsid="0019e69d" style:font-weight-asian="bold" style:font-weight-complex="bold"/>
    </style:style>
    <style:style style:name="P5" style:family="paragraph" style:parent-style-name="Standard">
      <style:text-properties style:font-name="Arial" officeooo:paragraph-rsid="0018bdb8"/>
    </style:style>
    <style:style style:name="P6" style:family="paragraph" style:parent-style-name="Standard">
      <style:text-properties style:font-name="Arial" officeooo:paragraph-rsid="0019e69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bdb8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a637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9e69d" fo:background-color="#ffff00" style:font-weight-asian="bold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14" style:family="paragraph" style:parent-style-name="lyrics">
      <style:paragraph-properties fo:margin-left="0.4925in" fo:margin-right="0in" fo:text-indent="0in" style:auto-text-indent="false"/>
    </style:style>
    <style:style style:name="P15" style:family="paragraph" style:parent-style-name="lyrics">
      <style:paragraph-properties fo:margin-left="0.4925in" fo:margin-right="0in" fo:text-indent="0in" style:auto-text-indent="false"/>
      <style:text-properties fo:font-weight="bold" officeooo:rsid="0018bdb8" officeooo:paragraph-rsid="0018bdb8" fo:background-color="#ffff00" style:font-weight-asian="bold" style:font-weight-complex="bold"/>
    </style:style>
    <style:style style:name="P16" style:family="paragraph" style:parent-style-name="chords">
      <style:text-properties fo:font-weight="bold" style:font-weight-asian="bold" style:font-weight-complex="bold"/>
    </style:style>
    <style:style style:name="P17" style:family="paragraph" style:parent-style-name="chords">
      <style:text-properties fo:font-weight="bold" officeooo:paragraph-rsid="0018bdb8" style:font-weight-asian="bold" style:font-weight-complex="bold"/>
    </style:style>
    <style:style style:name="P18" style:family="paragraph" style:parent-style-name="chords">
      <style:text-properties style:font-name="Arial" fo:font-weight="bold" officeooo:paragraph-rsid="0019e69d" style:font-weight-asian="bold" style:font-weight-complex="bold"/>
    </style:style>
    <style:style style:name="P19" style:family="paragraph" style:parent-style-name="lyrics">
      <style:text-properties fo:font-weight="bold" officeooo:paragraph-rsid="0018bdb8" fo:background-color="#ffff00" style:font-weight-asian="bold" style:font-weight-complex="bold"/>
    </style:style>
    <style:style style:name="P20" style:family="paragraph" style:parent-style-name="lyrics">
      <style:text-properties fo:font-weight="bold" officeooo:paragraph-rsid="0019e69d" fo:background-color="#ffff00" style:font-weight-asian="bold" style:font-weight-complex="bold"/>
    </style:style>
    <style:style style:name="P21" style:family="paragraph" style:parent-style-name="Standard">
      <style:text-properties style:font-name="Arial"/>
    </style:style>
    <style:style style:name="P22" style:family="paragraph" style:parent-style-name="Standard">
      <style:text-properties style:font-name="Arial" officeooo:paragraph-rsid="001bb1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a3fc" style:font-weight-asian="bold" style:font-weight-complex="bold"/>
    </style:style>
    <style:style style:name="T3" style:family="text">
      <style:text-properties fo:font-weight="bold" officeooo:rsid="0018bdb8" style:font-weight-asian="bold" style:font-weight-complex="bold"/>
    </style:style>
    <style:style style:name="T4" style:family="text">
      <style:text-properties fo:font-weight="bold" officeooo:rsid="0019e69d" style:font-weight-asian="bold" style:font-weight-complex="bold"/>
    </style:style>
    <style:style style:name="T5" style:family="text">
      <style:text-properties fo:font-weight="bold" officeooo:rsid="001bb1dd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19e69d" fo:background-color="#ffff00" loext:char-shading-value="0" style:font-weight-asian="bold" style:font-weight-complex="bold"/>
    </style:style>
    <style:style style:name="T8" style:family="text">
      <style:text-properties officeooo:rsid="0018bdb8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8bdb8" fo:background-color="#ffff00" loext:char-shading-value="0"/>
    </style:style>
    <style:style style:name="T11" style:family="text">
      <style:text-properties officeooo:rsid="0019a637"/>
    </style:style>
    <style:style style:name="T12" style:family="text">
      <style:text-properties officeooo:rsid="0019e69d"/>
    </style:style>
    <style:style style:name="T13" style:family="text">
      <style:text-properties fo:font-size="12pt" officeooo:rsid="0019e6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Mr Tambourine Man (Bob Dylan, <text:span text:style-name="T11">1964</text:span>) <text:span text:style-name="T11">(G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Mr. Tambourine Man</text:a> by The Byrds (1965)</text:p>
      <text:p text:style-name="P1"/>
      <text:p text:style-name="P4"><text:span text:style-name="T10">Intro</text:span><text:span text:style-name="T9"> <text:s/></text:span><text:span text:style-name="T10">(</text:span><text:span text:style-name="T9">2x</text:span><text:span text:style-name="T10">)</text:span> <text:s text:c="2"/>G <text:s/>D <text:s/><text:span text:style-name="T12">|</text:span> G <text:s/>D</text:p>
      <text:p text:style-name="P1"/>
      <text:p text:style-name="P10"><text:span text:style-name="T12">Chorus</text:span> </text:p>
      <text:p text:style-name="P12">C <text:s text:c="11"/>D <text:s text:c="25"/>G <text:s text:c="21"/>C </text:p>
      <text:p text:style-name="P9">Hey! Mr. Tambourine Man, play a song for me,</text:p>
      <text:p text:style-name="P12"><text:s text:c="12"/>G <text:s text:c="23"/>C <text:s text:c="19"/>D <text:s text:c="16"/>Dsus2 <text:s/>D <text:s text:c="2"/>Dsus2</text:p>
      <text:p text:style-name="P9">I'm not sleepy and there ain't no place I'm goin' to.</text:p>
      <text:p text:style-name="P12">C <text:s text:c="11"/>D <text:s text:c="25"/>G <text:s text:c="21"/>C </text:p>
      <text:p text:style-name="P9">Hey! Mr. Tambourine Man, play a song for me,</text:p>
      <text:p text:style-name="P12"><text:s text:c="10"/>G <text:s text:c="16"/>C <text:s text:c="26"/>D <text:s text:c="10"/>G <text:s text:c="3"/>Gsus4 <text:s/>G <text:s text:c="2"/>Gsus4 <text:s/></text:p>
      <text:p text:style-name="P9">In the jingle jangle morning, I'll come followin' you.</text:p>
      <text:p text:style-name="P1"/>
      <text:p text:style-name="P2">C <text:s text:c="20"/>D <text:s text:c="19"/>G <text:s text:c="18"/>C </text:p>
      <text:p text:style-name="P1">Take me for a trip upon your magic swirlin' ship,</text:p>
      <text:p text:style-name="P2"><text:s text:c="11"/>G <text:s text:c="26"/>C <text:s text:c="11"/></text:p>
      <text:p text:style-name="P1">All my senses have been stripped, </text:p>
      <text:p text:style-name="P2"><text:s text:c="13"/>G <text:s text:c="26"/>C </text:p>
      <text:p text:style-name="P1">And my hands can't feel to grip. </text:p>
      <text:p text:style-name="P2"><text:s text:c="13"/>G <text:s text:c="24"/>C <text:s text:c="7"/></text:p>
      <text:p text:style-name="P1">And my toes too numb to step, </text:p>
      <text:p text:style-name="P2"><text:s text:c="8"/>G <text:s text:c="15"/>C <text:s text:c="24"/>D </text:p>
      <text:p text:style-name="P1">Wait only for my boot heels, to be wanderin'.</text:p>
      <text:p text:style-name="P1"/>
      <text:p text:style-name="P2"><text:s text:c="6"/>C <text:s text:c="15"/>D <text:s text:c="20"/>G <text:s text:c="15"/>C </text:p>
      <text:p text:style-name="P1">I'm ready to go anywhere, I'm ready for to fade, <text:s text:c="2"/></text:p>
      <text:p text:style-name="P2"><text:s text:c="6"/>G <text:s text:c="13"/>C <text:s text:c="15"/></text:p>
      <text:p text:style-name="P1">On to my own parade.</text:p>
      <text:p text:style-name="P1"><text:span text:style-name="T1"><text:s text:c="17"/>G <text:s text:c="22"/>C</text:span> </text:p>
      <text:p text:style-name="P1">Cast your dancin' spell my way,</text:p>
      <text:p text:style-name="P2"><text:s text:c="25"/>D </text:p>
      <text:p text:style-name="P6">I promise to go under it. <text:s/><text:span text:style-name="T7">Chorus</text:span><text:span text:style-name="T6"> </text:span></text:p>
      <text:p text:style-name="P1"/>
      <text:p text:style-name="P2">C <text:s text:c="11"/>D <text:s text:c="25"/>G <text:s text:c="21"/>C </text:p>
      <text:p text:style-name="P1">Hey! Mr. Tambourine Man, play a song for me,</text:p>
      <text:p text:style-name="P2"><text:s text:c="12"/>G <text:s text:c="23"/>C <text:s text:c="19"/>D <text:s text:c="16"/>Dsus2 <text:s/>D <text:s text:c="2"/>Dsus2</text:p>
      <text:p text:style-name="P1">I'm not sleepy and there ain't no place I'm goin' to.</text:p>
      <text:p text:style-name="P2">C <text:s text:c="11"/>D <text:s text:c="25"/>G <text:s text:c="21"/>C </text:p>
      <text:p text:style-name="P1">Hey! Mr. Tambourine Man, play a song for me,</text:p>
      <text:p text:style-name="P2"><text:s text:c="10"/>G <text:s text:c="16"/>C <text:s text:c="26"/>D <text:s text:c="10"/>G</text:p>
      <text:p text:style-name="P1">In the jingle jangle morning, I'll come followin' you.</text:p>
      <text:p text:style-name="P1"/>
      <text:p text:style-name="P20">Outro</text:p>
      <text:p text:style-name="P22"><text:span text:style-name="T5">| <text:s/></text:span><text:span text:style-name="T1">G <text:s/>D <text:s/></text:span><text:span text:style-name="T4">|</text:span><text:span text:style-name="T1"> <text:s/>G <text:s/>D <text:s/></text:span><text:span text:style-name="T5">|</text:span><text:span text:style-name="T1"> </text:span><text:span text:style-name="T6">(2x) end in G</text:span></text:p>
      <text:p text:style-name="P1"/>
      <text:p text:style-name="P8">Mr Tambourine Man (Bob Dylan, <text:span text:style-name="T11">1964</text:span>) <text:span text:style-name="T11">(D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<text:span text:style-name="T2">Mr. Tambourine Man</text:span></text:a><text:span text:style-name="T2"> by The Byrds (1965)</text:span></text:p>
      <text:p text:style-name="P1"/>
      <text:p text:style-name="P4"><text:span text:style-name="T10">Intro</text:span><text:span text:style-name="T9"> <text:s/></text:span><text:span text:style-name="T10">(</text:span><text:span text:style-name="T9">2x</text:span><text:span text:style-name="T10">)</text:span> <text:s text:c="2"/>D <text:s/>A <text:s/><text:span text:style-name="T12">|</text:span> <text:s/>D <text:s/>A <text:s/></text:p>
      <text:p text:style-name="P1"/>
      <text:p text:style-name="P11"><text:span text:style-name="T12">Chorus</text:span> </text:p>
      <text:p text:style-name="P12">G <text:s text:c="11"/>A <text:s text:c="25"/>D <text:s text:c="21"/>G </text:p>
      <text:p text:style-name="P9">Hey! Mr. Tambourine Man, play a song for me,</text:p>
      <text:p text:style-name="P12"><text:s text:c="12"/>D <text:s text:c="23"/>G <text:s text:c="19"/>A <text:s text:c="15"/>Asus4 <text:s text:c="2"/>A <text:s text:c="2"/>Asus4</text:p>
      <text:p text:style-name="P9">I'm not sleepy and there ain't no place I'm goin' to.</text:p>
      <text:p text:style-name="P12">G <text:s text:c="11"/>A <text:s text:c="25"/>D <text:s text:c="21"/>G </text:p>
      <text:p text:style-name="P9">Hey! Mr. Tambourine Man, play a song for me,</text:p>
      <text:p text:style-name="P12"><text:s text:c="10"/>D <text:s text:c="16"/>G <text:s text:c="26"/>A <text:s text:c="10"/>D <text:s text:c="3"/>Dsus2 <text:s/>D <text:s text:c="2"/>Dsus2</text:p>
      <text:p text:style-name="P9">In the jingle jangle morning, I'll come followin' you.</text:p>
      <text:p text:style-name="P1"/>
      <text:p text:style-name="P2">G <text:s text:c="20"/>A <text:s text:c="19"/>D <text:s text:c="18"/>G <text:s/></text:p>
      <text:p text:style-name="P1">Take me for a trip upon your magic swirlin' ship,</text:p>
      <text:p text:style-name="P2">D <text:s text:c="37"/>G <text:s text:c="11"/></text:p>
      <text:p text:style-name="P1">All my senses have been stripped, </text:p>
      <text:p text:style-name="P2"><text:s text:c="13"/>D <text:s text:c="26"/>G </text:p>
      <text:p text:style-name="P1">And my hands can't feel to grip.</text:p>
      <text:p text:style-name="P2"><text:s text:c="13"/>D <text:s text:c="24"/>G <text:s text:c="7"/></text:p>
      <text:p text:style-name="P1">And my toes too numb to step, </text:p>
      <text:p text:style-name="P2"><text:s text:c="8"/>D <text:s text:c="15"/>G <text:s text:c="24"/>A </text:p>
      <text:p text:style-name="P1">Wait only for my boot heels, to be wanderin'.</text:p>
      <text:p text:style-name="P1"/>
      <text:p text:style-name="P2"><text:s text:c="6"/>G <text:s text:c="15"/>A <text:s text:c="20"/>D <text:s text:c="15"/>G </text:p>
      <text:p text:style-name="P1">I'm ready to go anywhere, I'm ready for to fade, <text:s text:c="2"/></text:p>
      <text:p text:style-name="P2">D <text:s text:c="19"/>G <text:s text:c="15"/></text:p>
      <text:p text:style-name="P1">On to my own parade.</text:p>
      <text:p text:style-name="P2"><text:s text:c="17"/>D <text:s text:c="22"/>G </text:p>
      <text:p text:style-name="P1">Cast your dancin' spell my way, </text:p>
      <text:p text:style-name="P2"><text:s text:c="25"/>A </text:p>
      <text:p text:style-name="P6">I promise to go under it. <text:s/><text:span text:style-name="T7">Chorus</text:span><text:span text:style-name="T6"> </text:span></text:p>
      <text:p text:style-name="P1"/>
      <text:p text:style-name="P2">G <text:s text:c="11"/>A <text:s text:c="25"/>D <text:s text:c="21"/>G </text:p>
      <text:p text:style-name="P1">Hey! Mr. Tambourine Man, play a song for me,</text:p>
      <text:p text:style-name="P2"><text:s text:c="12"/>D <text:s text:c="23"/>G <text:s text:c="19"/>A <text:s text:c="15"/>Asus4 <text:s text:c="2"/>A <text:s text:c="2"/>Asus4</text:p>
      <text:p text:style-name="P1">I'm not sleepy and there ain't no place I'm goin' to.</text:p>
      <text:p text:style-name="P2">G <text:s text:c="11"/>A <text:s text:c="25"/>D <text:s text:c="21"/>G </text:p>
      <text:p text:style-name="P1">Hey! Mr. Tambourine Man, play a song for me,</text:p>
      <text:p text:style-name="P2"><text:s text:c="10"/>D <text:s text:c="16"/>G <text:s text:c="26"/>A <text:s text:c="10"/>D </text:p>
      <text:p text:style-name="P1">In the jingle jangle morning, I'll come followin' you.</text:p>
      <text:p text:style-name="P1"/>
      <text:p text:style-name="P20">Outro (2x) end in G</text:p>
      <text:p text:style-name="P6"><text:span text:style-name="T1"><text:s/>D <text:s/>A <text:s/></text:span><text:span text:style-name="T4">| </text:span><text:span text:style-name="T1"><text:s/>D <text:s/>A</text:span></text:p>
      <text:p text:style-name="P1"/>
      <text:p text:style-name="P8">Mr Tambourine Man (Bob Dylan, <text:span text:style-name="T11">1964</text:span>) <text:span text:style-name="T11">(C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Mr. Tambourine Man</text:a> by The Byrds (1965)</text:p>
      <text:p text:style-name="P1"/>
      <text:p text:style-name="P18"><text:span text:style-name="T10">Intro</text:span><text:span text:style-name="T9"> <text:s/></text:span><text:span text:style-name="T10">(</text:span><text:span text:style-name="T9">2x</text:span><text:span text:style-name="T10">)</text:span> <text:s text:c="2"/>C <text:s/>G <text:s/><text:span text:style-name="T13">|</text:span> <text:s/>C <text:s/>G </text:p>
      <text:p text:style-name="P1"/>
      <text:p text:style-name="P1"/>
      <text:p text:style-name="P11"><text:span text:style-name="T12">Chorus</text:span> </text:p>
      <text:p text:style-name="P12">F <text:s text:c="11"/>G <text:s text:c="25"/>C <text:s text:c="21"/>F </text:p>
      <text:p text:style-name="P9">Hey! Mr. Tambourine Man, play a song for me,</text:p>
      <text:p text:style-name="P12"><text:s text:c="12"/>C <text:s text:c="23"/>F <text:s text:c="19"/>G <text:s text:c="15"/>Gsus4 <text:s text:c="2"/>G <text:s text:c="2"/>Gsus4</text:p>
      <text:p text:style-name="P9">I'm not sleepy and there ain't no place I'm goin' to.</text:p>
      <text:p text:style-name="P12">F <text:s text:c="11"/>G <text:s text:c="25"/>C <text:s text:c="21"/>F </text:p>
      <text:p text:style-name="P9">Hey! Mr. Tambourine Man, play a song for me,</text:p>
      <text:p text:style-name="P12"><text:s text:c="10"/>C <text:s text:c="16"/>F <text:s text:c="26"/>G <text:s text:c="10"/>C <text:s text:c="3"/>Csus2 <text:s/>C <text:s text:c="2"/>Csus2</text:p>
      <text:p text:style-name="P9">In the jingle jangle morning, I'll come followin' you.</text:p>
      <text:p text:style-name="P1"/>
      <text:p text:style-name="P2">F <text:s text:c="20"/>G <text:s text:c="19"/>C <text:s text:c="18"/>F <text:s/></text:p>
      <text:p text:style-name="P1">Take me for a trip upon your magic swirlin' ship,</text:p>
      <text:p text:style-name="P2"><text:s text:c="11"/>C <text:s text:c="26"/>F <text:s text:c="11"/></text:p>
      <text:p text:style-name="P1">All my senses have been stripped, </text:p>
      <text:p text:style-name="P2"><text:s text:c="13"/>C <text:s text:c="26"/>F </text:p>
      <text:p text:style-name="P1">And my hands can't feel to grip.</text:p>
      <text:p text:style-name="P2"><text:s text:c="13"/>C <text:s text:c="24"/>F <text:s text:c="7"/></text:p>
      <text:p text:style-name="P1">And my toes too numb to step, </text:p>
      <text:p text:style-name="P2"><text:s text:c="8"/>C <text:s text:c="15"/>F <text:s text:c="24"/>G </text:p>
      <text:p text:style-name="P1">Wait only for my boot heels, to be wanderin'.</text:p>
      <text:p text:style-name="P1"/>
      <text:p text:style-name="P2"><text:s text:c="6"/>F <text:s text:c="15"/>G <text:s text:c="20"/>C <text:s text:c="15"/>F </text:p>
      <text:p text:style-name="P1">I'm ready to go anywhere, I'm ready for to fade, <text:s text:c="2"/></text:p>
      <text:p text:style-name="P2">C <text:s text:c="19"/>F <text:s text:c="15"/></text:p>
      <text:p text:style-name="P1">On to my own parade.</text:p>
      <text:p text:style-name="P2"><text:s text:c="17"/>C <text:s text:c="22"/>F </text:p>
      <text:p text:style-name="P1">Cast your dancin' spell my way, </text:p>
      <text:p text:style-name="P2"><text:s text:c="25"/>G </text:p>
      <text:p text:style-name="P6">I promise to go under it. <text:s/><text:span text:style-name="T7">Chorus</text:span><text:span text:style-name="T6"> </text:span></text:p>
      <text:p text:style-name="P1"/>
      <text:p text:style-name="P2">F <text:s text:c="11"/>G <text:s text:c="25"/>C <text:s text:c="21"/>F </text:p>
      <text:p text:style-name="P1">Hey! Mr. Tambourine Man, play a song for me,</text:p>
      <text:p text:style-name="P2"><text:s text:c="12"/>C <text:s text:c="23"/>F <text:s text:c="19"/>G <text:s text:c="15"/>Gsus4 <text:s text:c="2"/>G <text:s text:c="2"/>Gsus4</text:p>
      <text:p text:style-name="P1">I'm not sleepy and there ain't no place I'm goin' to.</text:p>
      <text:p text:style-name="P2">F <text:s text:c="11"/>G <text:s text:c="25"/>C <text:s text:c="21"/>F </text:p>
      <text:p text:style-name="P1">Hey! Mr. Tambourine Man, play a song for me,</text:p>
      <text:p text:style-name="P2"><text:s text:c="10"/>C <text:s text:c="16"/>F <text:s text:c="26"/>G <text:s text:c="10"/>C <text:s text:c="3"/></text:p>
      <text:p text:style-name="P1">In the jingle jangle morning, I'll come followin' you.</text:p>
      <text:p text:style-name="P1"/>
      <text:p text:style-name="P20">Outro (2x) end in G</text:p>
      <text:p text:style-name="P6"><text:span text:style-name="T1">C <text:s/>G <text:s/></text:span><text:span text:style-name="T4">|</text:span><text:span text:style-name="T1"> <text:s/>C <text:s/>G </text:span></text:p>
      <text:p text:style-name="P1"/>
      <text:p text:style-name="P7">Mr Tambourine Man (Bob Dylan, <text:span text:style-name="T11">1964</text:span>) <text:span text:style-name="T11">(</text:span><text:span text:style-name="T8">F</text:span><text:span text:style-name="T11">)</text:span></text:p>
      <text:p text:style-name="P3"><text:a xlink:type="simple" xlink:href="https://www.youtube.com/watch?v=NyOzGPbn2tg" office:target-frame-name="_blank" xlink:show="new" text:style-name="Internet_20_link" text:visited-style-name="Visited_20_Internet_20_Link">Mr. Tambourine Man</text:a> by The Byrds (1965)</text:p>
      <text:p text:style-name="P5"/>
      <text:p text:style-name="P17"><text:span text:style-name="T10">Intro</text:span><text:span text:style-name="T9"> <text:s/></text:span><text:span text:style-name="T10">(</text:span><text:span text:style-name="T9">2x</text:span><text:span text:style-name="T10">)</text:span> <text:s text:c="4"/>F <text:s/>C <text:s/>F <text:s/>C</text:p>
      <text:p text:style-name="lyrics"/>
      <text:p text:style-name="P15">Chorus</text:p>
      <text:p text:style-name="P13">Bb <text:s text:c="11"/>C <text:s text:c="25"/>F <text:s text:c="21"/>Bb </text:p>
      <text:p text:style-name="P14">Hey! Mr. Tambourine Man, play a song for me,</text:p>
      <text:p text:style-name="P13"><text:s text:c="12"/>F <text:s text:c="23"/>Bb <text:s text:c="19"/>C <text:s text:c="16"/>Csus2 <text:s/>C <text:s text:c="2"/>Csus2</text:p>
      <text:p text:style-name="P14">I'm not sleepy and there ain't no place I'm goin' to.</text:p>
      <text:p text:style-name="P13">Bb <text:s text:c="11"/>C <text:s text:c="25"/>F <text:s text:c="21"/>Bb </text:p>
      <text:p text:style-name="P14">Hey! Mr. Tambourine Man, play a song for me,</text:p>
      <text:p text:style-name="P13"><text:s text:c="10"/>F <text:s text:c="16"/>Bb <text:s text:c="26"/>C <text:s text:c="10"/>F <text:s text:c="3"/>Fsus4 <text:s/>F <text:s text:c="2"/>Fsus4 <text:s/></text:p>
      <text:p text:style-name="P14">In the jingle jangle morning, I'll come followin' you.</text:p>
      <text:p text:style-name="chords"/>
      <text:p text:style-name="P16">Bb <text:s text:c="20"/>C <text:s text:c="19"/>F <text:s text:c="18"/>Bb </text:p>
      <text:p text:style-name="lyrics">Take me for a trip upon your magic swirlin' ship,</text:p>
      <text:p text:style-name="P16"><text:s text:c="11"/>F <text:s text:c="26"/>Bb <text:s text:c="11"/></text:p>
      <text:p text:style-name="lyrics">All my senses have been stripped, </text:p>
      <text:p text:style-name="P16"><text:s text:c="13"/>F <text:s text:c="26"/>Bb </text:p>
      <text:p text:style-name="lyrics">And my hands can't feel to grip. </text:p>
      <text:p text:style-name="P16"><text:s text:c="13"/>F <text:s text:c="24"/>Bb <text:s text:c="7"/></text:p>
      <text:p text:style-name="lyrics">And my toes too numb to step, </text:p>
      <text:p text:style-name="P16"><text:s text:c="8"/>F <text:s text:c="15"/>Bb <text:s text:c="24"/>C </text:p>
      <text:p text:style-name="lyrics">Wait only for my boot heels, to be wanderin'.</text:p>
      <text:p text:style-name="lyrics"/>
      <text:p text:style-name="P16"><text:s text:c="6"/>Bb <text:s text:c="15"/>C <text:s text:c="20"/>F <text:s text:c="15"/>Bb </text:p>
      <text:p text:style-name="lyrics">I'm ready to go anywhere, I'm ready for to fade, <text:s text:c="2"/></text:p>
      <text:p text:style-name="P16"><text:s text:c="6"/>F <text:s text:c="13"/>Bb <text:s text:c="15"/></text:p>
      <text:p text:style-name="lyrics">On to my own parade.</text:p>
      <text:p text:style-name="P16"><text:s text:c="17"/>F <text:s text:c="22"/>Bb </text:p>
      <text:p text:style-name="lyrics">Cast your dancin' spell my way,</text:p>
      <text:p text:style-name="P16"><text:s text:c="25"/>C </text:p>
      <text:p text:style-name="lyrics">I promise to go under it. <text:s/><text:span text:style-name="T6">Chorus</text:span></text:p>
      <text:p text:style-name="lyrics"/>
      <text:p text:style-name="P16">Bb <text:s text:c="11"/>C <text:s text:c="25"/>F <text:s text:c="21"/>Bb </text:p>
      <text:p text:style-name="lyrics">Hey! Mr. Tambourine Man, play a song for me,</text:p>
      <text:p text:style-name="P16"><text:s text:c="12"/>F <text:s text:c="23"/>Bb <text:s text:c="19"/>C <text:s text:c="16"/>Csus2 <text:s/>C <text:s text:c="2"/>Csus2</text:p>
      <text:p text:style-name="lyrics">I'm not sleepy and there ain't no place I'm goin' to.</text:p>
      <text:p text:style-name="P16">Bb <text:s text:c="11"/>C <text:s text:c="25"/>F <text:s text:c="21"/>Bb </text:p>
      <text:p text:style-name="lyrics">Hey! Mr. Tambourine Man, play a song for me,</text:p>
      <text:p text:style-name="P16"><text:s text:c="10"/>F <text:s text:c="16"/>Bb <text:s text:c="26"/>C <text:s text:c="10"/>F <text:s text:c="4"/></text:p>
      <text:p text:style-name="lyrics">In the jingle jangle morning, I'll come followin' you.</text:p>
      <text:p text:style-name="chords"/>
      <text:p text:style-name="P19">Outro (2x) end in G</text:p>
      <text:p text:style-name="chords"><text:span text:style-name="T1">F <text:s/>C </text:span><text:span text:style-name="T3">|</text:span><text:span text:style-name="T1"> F <text:s/>C</text:span> </text:p>
      <text:p text:style-name="lyrics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16:32:48.077000000</meta:creation-date>
    <dc:date>2021-05-12T09:19:36.187000000</dc:date>
    <meta:editing-duration>PT21M27S</meta:editing-duration>
    <meta:editing-cycles>8</meta:editing-cycles>
    <meta:generator>LibreOffice/7.1.2.2$Windows_X86_64 LibreOffice_project/8a45595d069ef5570103caea1b71cc9d82b2aae4</meta:generator>
    <meta:document-statistic meta:table-count="0" meta:image-count="0" meta:object-count="0" meta:page-count="4" meta:paragraph-count="160" meta:word-count="945" meta:character-count="7624" meta:non-whitespace-character-count="3115"/>
  </office:meta>
</office:document-meta>
</file>