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d3f92" officeooo:paragraph-rsid="001d3f92"/>
    </style:style>
    <style:style style:name="P2" style:family="paragraph" style:parent-style-name="Standard">
      <style:text-properties officeooo:rsid="001d3f92" officeooo:paragraph-rsid="002365a5"/>
    </style:style>
    <style:style style:name="P3" style:family="paragraph" style:parent-style-name="Standard">
      <style:paragraph-properties fo:text-align="start" style:justify-single-word="false"/>
      <style:text-properties officeooo:rsid="001d3f92" officeooo:paragraph-rsid="002365a5"/>
    </style:style>
    <style:style style:name="P4" style:family="paragraph" style:parent-style-name="Standard">
      <style:text-properties style:font-name="Arial" officeooo:rsid="001d3f92" officeooo:paragraph-rsid="002365a5"/>
    </style:style>
    <style:style style:name="P5" style:family="paragraph" style:parent-style-name="Standard">
      <style:text-properties style:font-name="Arial" fo:font-weight="bold" officeooo:rsid="001d3f92" officeooo:paragraph-rsid="002365a5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6pt" fo:font-weight="bold" officeooo:rsid="001d3f92" officeooo:paragraph-rsid="001d3f92" style:font-size-asian="16pt" style:font-weight-asian="bold" style:font-size-complex="16pt" style:font-weight-complex="bold"/>
    </style:style>
    <style:style style:name="P7" style:family="paragraph" style:parent-style-name="Standard">
      <style:text-properties style:font-name="Courier New" officeooo:rsid="001d3f92" officeooo:paragraph-rsid="001d3f92"/>
    </style:style>
    <style:style style:name="P8" style:family="paragraph" style:parent-style-name="Standard">
      <style:text-properties style:font-name="Courier New" officeooo:rsid="001d3f92" officeooo:paragraph-rsid="001de658"/>
    </style:style>
    <style:style style:name="P9" style:family="paragraph" style:parent-style-name="Standard">
      <style:text-properties style:font-name="Courier New" officeooo:rsid="001d3f92" officeooo:paragraph-rsid="001ee62e"/>
    </style:style>
    <style:style style:name="P10" style:family="paragraph" style:parent-style-name="Standard">
      <style:text-properties style:font-name="Courier New" officeooo:rsid="001d3f92" officeooo:paragraph-rsid="002365a5"/>
    </style:style>
    <style:style style:name="P11" style:family="paragraph" style:parent-style-name="Standard">
      <style:text-properties officeooo:rsid="00288880" officeooo:paragraph-rsid="00288880"/>
    </style:style>
    <style:style style:name="P12" style:family="paragraph" style:parent-style-name="Standard">
      <style:text-properties fo:font-weight="bold" officeooo:rsid="00288880" officeooo:paragraph-rsid="00288880" style:font-weight-asian="bold" style:font-weight-complex="bold"/>
    </style:style>
    <style:style style:name="P13" style:family="paragraph" style:parent-style-name="Standard">
      <style:text-properties fo:font-weight="bold" officeooo:rsid="0029686f" officeooo:paragraph-rsid="0029686f" style:font-weight-asian="bold" style:font-weight-complex="bold"/>
    </style:style>
    <style:style style:name="P14" style:family="paragraph" style:parent-style-name="Standard">
      <style:text-properties style:font-name="Liberation Sans" fo:font-weight="bold" officeooo:rsid="00288880" officeooo:paragraph-rsid="00288880" style:font-weight-asian="bold" style:font-weight-complex="bold"/>
    </style:style>
    <style:style style:name="P15" style:family="paragraph" style:parent-style-name="Standard">
      <style:text-properties officeooo:rsid="001d3f92" officeooo:paragraph-rsid="002365a5"/>
    </style:style>
    <style:style style:name="P16" style:family="paragraph" style:parent-style-name="Standard">
      <style:paragraph-properties fo:break-before="page"/>
      <style:text-properties style:font-name="Liberation Sans" fo:font-weight="bold" officeooo:rsid="00288880" officeooo:paragraph-rsid="00288880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de658" style:font-weight-asian="bold" style:font-weight-complex="bold"/>
    </style:style>
    <style:style style:name="T3" style:family="text">
      <style:text-properties fo:font-weight="bold" officeooo:rsid="001ee62e" style:font-weight-asian="bold" style:font-weight-complex="bold"/>
    </style:style>
    <style:style style:name="T4" style:family="text">
      <style:text-properties fo:font-weight="bold" officeooo:rsid="0022958e" style:font-weight-asian="bold" style:font-weight-complex="bold"/>
    </style:style>
    <style:style style:name="T5" style:family="text">
      <style:text-properties officeooo:rsid="001dc807"/>
    </style:style>
    <style:style style:name="T6" style:family="text">
      <style:text-properties officeooo:rsid="001de658"/>
    </style:style>
    <style:style style:name="T7" style:family="text">
      <style:text-properties officeooo:rsid="001ee62e"/>
    </style:style>
    <style:style style:name="T8" style:family="text">
      <style:text-properties officeooo:rsid="00209b8d"/>
    </style:style>
    <style:style style:name="T9" style:family="text">
      <style:text-properties officeooo:rsid="0022958e"/>
    </style:style>
    <style:style style:name="T10" style:family="text">
      <style:text-properties style:font-name="Arial" fo:font-weight="bold" style:font-weight-asian="bold" style:font-weight-complex="bold"/>
    </style:style>
    <style:style style:name="T11" style:family="text">
      <style:text-properties style:font-name="Arial" fo:font-weight="bold" officeooo:rsid="001de658" style:font-weight-asian="bold" style:font-weight-complex="bold"/>
    </style:style>
    <style:style style:name="T12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13" style:family="text">
      <style:text-properties style:font-name="Arial" fo:font-size="16pt" fo:font-weight="bold" officeooo:rsid="001dc807" style:font-size-asian="16pt" style:font-weight-asian="bold" style:font-size-complex="16pt" style:font-weight-complex="bold"/>
    </style:style>
    <style:style style:name="T14" style:family="text">
      <style:text-properties officeooo:rsid="002aa355"/>
    </style:style>
    <style:style style:name="T15" style:family="text">
      <style:text-properties officeooo:rsid="002f7a3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M<text:span text:style-name="T5">ister</text:span> Tambourine Man Tabs for C-Tuned Ukuleles</text:p>
      <text:p text:style-name="P1"/>
      <text:p text:style-name="P1"><text:span text:style-name="T10">Key of </text:span><text:span text:style-name="T11">G</text:span></text:p>
      <text:p text:style-name="P7"><text:s text:c="3"/><text:span text:style-name="T6">G <text:s/>D <text:s/>G <text:s/>E <text:s/>D <text:s/>C <text:s/>B </text:span><text:span text:style-name="T7">|</text:span><text:span text:style-name="T6"> A <text:s/>G <text:s/>C <text:s/>A <text:s/>A <text:s/>G <text:s/>G <text:s/>A <text:s/></text:span><text:span text:style-name="T2">(2x</text:span><text:span text:style-name="T6">)</text:span></text:p>
      <text:p text:style-name="P9"><text:span text:style-name="T1">A</text:span> ---------------------<text:span text:style-name="T7">|</text:span>------------------------<text:span text:style-name="T7">|</text:span>-</text:p>
      <text:p text:style-name="P9"><text:span text:style-name="T1">E</text:span> ----------<text:span text:style-name="T6">2</text:span>----------<text:span text:style-name="T7">|</text:span>------------------------<text:span text:style-name="T7">|</text:span>-</text:p>
      <text:p text:style-name="P9"><text:span text:style-name="T1">C</text:span> ----<text:span text:style-name="T6">2</text:span>--------<text:span text:style-name="T6">2</text:span>--<text:span text:style-name="T6">0</text:span>----<text:span text:style-name="T7">|</text:span>-------<text:span text:style-name="T6">0</text:span>----------------<text:span text:style-name="T7">|</text:span>-</text:p>
      <text:p text:style-name="P9"><text:span text:style-name="T1">G</text:span> -<text:span text:style-name="T6">0</text:span>-----<text:span text:style-name="T6">0</text:span>-----------<text:span text:style-name="T6">4-</text:span><text:span text:style-name="T7">|</text:span>-<text:span text:style-name="T6">2</text:span>--<text:span text:style-name="T6">0</text:span>-----<text:span text:style-name="T6">2</text:span>--<text:span text:style-name="T6">2</text:span>--<text:span text:style-name="T6">0</text:span>--<text:span text:style-name="T6">0</text:span>--<text:span text:style-name="T6">2</text:span>-<text:span text:style-name="T7">|</text:span>-</text:p>
      <text:p text:style-name="P1"/>
      <text:p text:style-name="P1"/>
      <text:p text:style-name="P1"><text:span text:style-name="T10">Key of </text:span><text:span text:style-name="T11">D</text:span></text:p>
      <text:p text:style-name="P8"><text:s text:c="3"/><text:span text:style-name="T6">D</text:span> <text:s/><text:span text:style-name="T6">A</text:span> <text:s/><text:span text:style-name="T6">D <text:s/>B <text:s/>A <text:s/>G <text:s/>F </text:span><text:span text:style-name="T7">|</text:span><text:span text:style-name="T6"> E <text:s/>D <text:s/>G <text:s/>E <text:s/>E <text:s/>D <text:s/>D <text:s/>E <text:s/></text:span><text:span text:style-name="T2">(2x</text:span><text:span text:style-name="T6">)</text:span></text:p>
      <text:p text:style-name="P9"><text:span text:style-name="T1">A</text:span> ----<text:span text:style-name="T6">0</text:span>-----<text:span text:style-name="T6">2</text:span>--<text:span text:style-name="T6">0</text:span>-------<text:span text:style-name="T7">|</text:span>------------------------<text:span text:style-name="T7">|</text:span>-</text:p>
      <text:p text:style-name="P9"><text:span text:style-name="T1">E</text:span> ----------------<text:span text:style-name="T6">3</text:span>--<text:span text:style-name="T6">1</text:span>-<text:span text:style-name="T7">|</text:span>-<text:span text:style-name="T6">0</text:span>-----<text:span text:style-name="T6">3</text:span>--<text:span text:style-name="T6">0</text:span>--<text:span text:style-name="T6">0</text:span>--------<text:span text:style-name="T6">0</text:span>-<text:span text:style-name="T7">|</text:span>-</text:p>
      <text:p text:style-name="P9"><text:span text:style-name="T1">C</text:span> -<text:span text:style-name="T6">2</text:span>-----<text:span text:style-name="T6">2</text:span>-------------<text:span text:style-name="T7">|</text:span>----<text:span text:style-name="T6">2</text:span>-----------<text:span text:style-name="T6">2</text:span>--<text:span text:style-name="T6">2</text:span>----<text:span text:style-name="T7">|</text:span>-</text:p>
      <text:p text:style-name="P9"><text:span text:style-name="T1">G</text:span> ---------------------<text:span text:style-name="T7">|</text:span>------------------------<text:span text:style-name="T7">|</text:span>-</text:p>
      <text:p text:style-name="P1"/>
      <text:p text:style-name="P1"/>
      <text:p text:style-name="P1"><text:span text:style-name="T10">Key of </text:span><text:span text:style-name="T11">C</text:span></text:p>
      <text:p text:style-name="P7"><text:s text:c="3"/><text:span text:style-name="T7">C <text:s/>G <text:s/>C <text:s/>A <text:s/>G <text:s/>F <text:s/>E | D <text:s/>C <text:s/>F <text:s/>D <text:s/>D <text:s/>C <text:s/>C <text:s/>D <text:s/></text:span><text:span text:style-name="T3">(2x)</text:span></text:p>
      <text:p text:style-name="P9"><text:span text:style-name="T1">A</text:span> ----------<text:span text:style-name="T7">0</text:span>----------<text:span text:style-name="T7">|</text:span>------------------------<text:span text:style-name="T7">|</text:span>-</text:p>
      <text:p text:style-name="P9"><text:span text:style-name="T1">E</text:span> ----<text:span text:style-name="T7">3</text:span>--------<text:span text:style-name="T7">3</text:span>--<text:span text:style-name="T7">1</text:span>--<text:span text:style-name="T7">0</text:span>-<text:span text:style-name="T7">|</text:span>-------<text:span text:style-name="T7">1</text:span>----------------<text:span text:style-name="T7">|</text:span>-</text:p>
      <text:p text:style-name="P9"><text:span text:style-name="T1">C</text:span> -<text:span text:style-name="T7">0</text:span>-----<text:span text:style-name="T7">0</text:span>-------------<text:span text:style-name="T7">|</text:span>-<text:span text:style-name="T7">2</text:span>--<text:span text:style-name="T7">0</text:span>-----<text:span text:style-name="T7">2</text:span>--<text:span text:style-name="T7">2</text:span>--<text:span text:style-name="T7">0</text:span>--<text:span text:style-name="T7">0</text:span>--<text:span text:style-name="T7">2</text:span>-<text:span text:style-name="T7">|</text:span>-</text:p>
      <text:p text:style-name="P9"><text:span text:style-name="T1">G</text:span> ---------------------<text:span text:style-name="T7">|</text:span>------------------------<text:span text:style-name="T7">|</text:span>-</text:p>
      <text:p text:style-name="P1"/>
      <text:p text:style-name="P1"/>
      <text:p text:style-name="P3"><text:span text:style-name="T12">M</text:span><text:span text:style-name="T13">ister</text:span><text:span text:style-name="T12"> Tambourine Man Tabs for G-Tuned Ukuleles</text:span></text:p>
      <text:p text:style-name="P5"/>
      <text:p text:style-name="P4"><text:span text:style-name="T1">Key of </text:span><text:span text:style-name="T2">G</text:span></text:p>
      <text:p text:style-name="P10"><text:s text:c="3"/><text:span text:style-name="T6">G <text:s/>D <text:s/>G <text:s/>E <text:s/>D <text:s/>C <text:s/>B </text:span><text:span text:style-name="T7">|</text:span><text:span text:style-name="T6"> A <text:s/>G <text:s/>C <text:s/>A <text:s/>A <text:s/>G <text:s/>G <text:s/>A <text:s/></text:span><text:span text:style-name="T2">(2x</text:span><text:span text:style-name="T6">)</text:span></text:p>
      <text:p text:style-name="P10"><text:span text:style-name="T1">E</text:span> ----------<text:span text:style-name="T8">0</text:span>----------<text:span text:style-name="T7">|</text:span>------------------------<text:span text:style-name="T7">|</text:span>-</text:p>
      <text:p text:style-name="P10"><text:span text:style-name="T4">B</text:span> ----<text:span text:style-name="T8">3</text:span>--------<text:span text:style-name="T8">3</text:span>--<text:span text:style-name="T8">1</text:span>--<text:span text:style-name="T8">0</text:span>-<text:span text:style-name="T7">|</text:span>-------<text:span text:style-name="T8">1</text:span>----------------<text:span text:style-name="T7">|</text:span>-</text:p>
      <text:p text:style-name="P10"><text:span text:style-name="T4">G</text:span> -<text:span text:style-name="T8">0</text:span>-----<text:span text:style-name="T15">0</text:span>-------------<text:span text:style-name="T7">|</text:span>-<text:span text:style-name="T8">2</text:span>--<text:span text:style-name="T8">0</text:span>-----<text:span text:style-name="T8">2</text:span>--<text:span text:style-name="T8">2</text:span>--<text:span text:style-name="T8">0</text:span>--<text:span text:style-name="T8">0</text:span>--<text:span text:style-name="T8">2</text:span>-<text:span text:style-name="T7">|</text:span>-</text:p>
      <text:p text:style-name="P10"><text:span text:style-name="T1">D</text:span> ---------------------<text:span text:style-name="T7">|</text:span>------------------------<text:span text:style-name="T7">|</text:span>-</text:p>
      <text:p text:style-name="P2"/>
      <text:p text:style-name="P2"/>
      <text:p text:style-name="P4"><text:span text:style-name="T1">Key of </text:span><text:span text:style-name="T2">D</text:span></text:p>
      <text:p text:style-name="P10"><text:s text:c="3"/><text:span text:style-name="T6">D</text:span> <text:s/><text:span text:style-name="T6">A</text:span> <text:s/><text:span text:style-name="T6">D <text:s/>B <text:s/>A <text:s/>G <text:s/>F </text:span><text:span text:style-name="T7">|</text:span><text:span text:style-name="T6"> E <text:s/>D <text:s/>G <text:s/>E <text:s/>E <text:s/>D <text:s/>D <text:s/>E <text:s/></text:span><text:span text:style-name="T2">(2x</text:span><text:span text:style-name="T6">)</text:span></text:p>
      <text:p text:style-name="P10"><text:span text:style-name="T1">E</text:span> ---------------------<text:span text:style-name="T7">|</text:span>------------------------<text:span text:style-name="T7">|</text:span>-</text:p>
      <text:p text:style-name="P10"><text:span text:style-name="T4">B</text:span> ----------<text:span text:style-name="T9">0</text:span>----------<text:span text:style-name="T7">|</text:span>------------------------<text:span text:style-name="T7">|</text:span>-</text:p>
      <text:p text:style-name="P10"><text:span text:style-name="T4">G</text:span> ----<text:span text:style-name="T9">2</text:span>--------<text:span text:style-name="T9">2</text:span>--<text:span text:style-name="T9">0</text:span>----<text:span text:style-name="T7">|</text:span>-------<text:span text:style-name="T9">0</text:span>----------------<text:span text:style-name="T7">|</text:span>-</text:p>
      <text:p text:style-name="P10"><text:span text:style-name="T1">D</text:span> -<text:span text:style-name="T9">0</text:span>-----<text:span text:style-name="T9">0</text:span>-----------<text:span text:style-name="T9">3</text:span>-<text:span text:style-name="T7">|</text:span>-<text:span text:style-name="T9">2</text:span>--<text:span text:style-name="T9">0</text:span>-----<text:span text:style-name="T9">2</text:span>--<text:span text:style-name="T9">2</text:span>--<text:span text:style-name="T9">0</text:span>--<text:span text:style-name="T9">0</text:span>--<text:span text:style-name="T9">2</text:span>-<text:span text:style-name="T7">|</text:span>-</text:p>
      <text:p text:style-name="P2"/>
      <text:p text:style-name="P2"/>
      <text:p text:style-name="P4"><text:span text:style-name="T1">Key of </text:span><text:span text:style-name="T2">C</text:span></text:p>
      <text:p text:style-name="P10"><text:s text:c="3"/><text:span text:style-name="T7">C <text:s/>G <text:s/>C <text:s/>A <text:s/>G <text:s/>F <text:s/>E | D <text:s/>C <text:s/>F <text:s/>D <text:s/>D <text:s/>C <text:s/>C <text:s/>D <text:s/></text:span><text:span text:style-name="T3">(2x)</text:span></text:p>
      <text:p text:style-name="P10"><text:span text:style-name="T1">E</text:span> ----<text:span text:style-name="T9">3</text:span>-----<text:span text:style-name="T9">5</text:span>--<text:span text:style-name="T9">3</text:span>--<text:span text:style-name="T9">1</text:span>--<text:span text:style-name="T9">0</text:span>-<text:span text:style-name="T7">|</text:span>-------<text:span text:style-name="T9">1</text:span>----------------<text:span text:style-name="T7">|</text:span>-</text:p>
      <text:p text:style-name="P10"><text:span text:style-name="T4">B</text:span> -<text:span text:style-name="T9">2</text:span>-----<text:span text:style-name="T9">2</text:span>-------------<text:span text:style-name="T7">|</text:span>-<text:span text:style-name="T9">3</text:span>--<text:span text:style-name="T9">1</text:span>-----<text:span text:style-name="T9">3</text:span>--<text:span text:style-name="T9">3</text:span>--<text:span text:style-name="T9">1</text:span>--<text:span text:style-name="T9">1</text:span>--<text:span text:style-name="T9">3</text:span>-<text:span text:style-name="T7">|</text:span>-</text:p>
      <text:p text:style-name="P10"><text:span text:style-name="T4">G</text:span> ---------------------<text:span text:style-name="T7">|</text:span>------------------------<text:span text:style-name="T7">|</text:span>-</text:p>
      <text:p text:style-name="P10"><text:span text:style-name="T1">D</text:span> ---------------------<text:span text:style-name="T7">|</text:span>------------------------<text:span text:style-name="T7">|</text:span>-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7T08:07:28.254000000</meta:creation-date>
    <dc:date>2021-05-24T07:05:17.849000000</dc:date>
    <meta:editing-duration>PT6H48M22S</meta:editing-duration>
    <meta:editing-cycles>16</meta:editing-cycles>
    <meta:generator>LibreOffice/7.1.3.2$Windows_X86_64 LibreOffice_project/47f78053abe362b9384784d31a6e56f8511eb1c1</meta:generator>
    <meta:print-date>2021-05-09T07:16:57.138000000</meta:print-date>
    <meta:document-statistic meta:table-count="0" meta:image-count="0" meta:object-count="0" meta:page-count="1" meta:paragraph-count="38" meta:word-count="296" meta:character-count="1660" meta:non-whitespace-character-count="1414"/>
  </office:meta>
</office:document-meta>
</file>