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normal" fo:text-transform="none" fo:color="#777777" style:font-name="Arial1" fo:font-size="9.75pt" fo:letter-spacing="normal" fo:font-style="normal"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ock Beggar's Hall Broadsides</text:p>
      <text:p text:style-name="Text_20_body"/>
      <text:p text:style-name="Text_20_body">Ballad Society, <text:span text:style-name="T2">Publications</text:span>, Vol. 30, 1889</text:p>
      <text:p text:style-name="Text_20_body"><text:span text:style-name="T4">Ballad Society, 1889</text:span> </text:p>
      <text:p text:style-name="Text_20_body">pp. 762-763</text:p>
      <text:p text:style-name="Text_20_body">downloaded “Publications.pdf”</text:p>
      <text:p text:style-name="Text_20_body"/>
      <text:p text:style-name="Text_20_body">Roxburghe Collection, III. 218.</text:p>
      <text:p text:style-name="Text_20_body"/>
      <text:p text:style-name="Text_20_body"><text:line-break/><draw:frame draw:style-name="fr1" draw:name="graphics1" text:anchor-type="as-char" svg:width="0.8126in" svg:height="1.0209in" draw:z-index="1"><draw:image xlink:href="http://books.google.com/books?id=N2EOAQAAIAAJ&amp;output=text&amp;pg=PA761&amp;img=1&amp;zoom=3&amp;hl=en&amp;q=&amp;cds=1&amp;sig=ACfU3U1j2BFMq8JoipZUFMIpDbnVWASf0A&amp;edge=0&amp;edge=stretch&amp;ci=148,533,191,242" xlink:type="simple" xlink:show="embed" xlink:actuate="onLoad"/></draw:frame></text:p>
      <text:p text:style-name="Text_20_body">FEW light taps of the drum, and "the tune of our catch played by the picture of Nobody," ought to suffice to call around the <text:span text:style-name="T1">Appendix </text:span>Maypole those who have not yet grown weary of 3&amp;oiburgfje iSallafca. The Sixth Volume is nearly ended, but it seems hard to leave outside, shivering in the cold, three 'strays' for which no shelter had been afforded within the "Group of Legendary and Romantic Ballads." One is the doleful ditty sang or screeched by a ballad singer amid the crowd gathered at the window of "The Distressed Musician," as painted and engraved by Hogarth in 1740: that <text:span text:style-name="T1">"Zady's fall," the </text:span>tune of which had been already cited on pp. 650, 651, 693, and elsewhere. A second is "The Fair Maid of Dunsmore's Lamentation, occasioned by Lord "Wigmore, once Governor of Warwick Castle." Neither of these won admittance to the group, for substantial and patent reasons. The third (now placed before them on p. 762), entitled "Mock-Beggar's Hall," holds sufficiently close connection •with "The Old and Young Courtier" of our pp. 754, 759, to justify it being here brought into contrast without delay. It moreover resembles "The Map of Mock-Beggar's Hall," already reprinted in <text:span text:style-name="T1">Roxburghe Ballads, </text:span>vol. ii. pp. 132-136, 659.</text:p>
      <text:p text:style-name="Text_20_body">"Mock-Beggar's Hall" was a conventional title for a showy outside, cheerless within; a palatial structure devoid of hospitality. This is well described in the penultimate stanza of the ensuing oallad, the pretentious mansions having been built sumptuously to extol the repute of their owners, and not to harbour strangers: they are hypocritical whited-sepulchres of evil guise. Let any Poor to such a door</text:p>
      <text:p text:style-name="Text_20_body">Come, they expecting plenty, <text:line-break/>They there may ask till their throats are sore, <text:line-break/><text:span text:style-name="T1">For Mock-Beggar Hall stands empty. </text:span></text:p>
      <text:p text:style-name="Text_20_body">Charles I. attempted to stem the influx of town-seeking country gentry, which had caused much discontent in rural districts. In modern times also complaints have been frequent against <text:span text:style-name="T1">Absenteeism</text:span>; but this always meant abseut-dinuerism. [Roxburghe Collection, III. 218.]</text:p>
      <text:p text:style-name="Text_20_body"><text:bookmark text:name="PA762"/>OTitij its situation in tfje spacious dountrg tailet o</text:p>
      <text:p text:style-name="Text_20_body">To <text:span text:style-name="T3">The Tune Of, </text:span><text:span text:style-name="T1">It is not your Northern Nancy; </text:span>or, <text:span text:style-name="T1">Sweet is the Lass that loves me. </text:span>(See p. 763.)</text:p>
      <text:p text:style-name="Text_20_body"/>
      <text:p text:style-name="Text_20_body"><text:soft-page-break/>IN ancient times, when as plain dealing was most of all in fashion, <text:line-break/>There was not then half so much stealing, nor men so given to passion; <text:line-break/>But now-a-days Truth so decays, and false knaves there are plenty, <text:line-break/>So Pride exceeds all worthy deeds, <text:span text:style-name="T1">while Mock-begger Hall stands empty. </text:span></text:p>
      <text:p text:style-name="Text_20_body"><text:span text:style-name="T1"/></text:p>
      <text:p text:style-name="Text_20_body">The Hangman now the fashion keeps, and swaggers like our Gallants; <text:line-break/>While Love and Charity sits and weeps, to see them waste their Talents; <text:line-break/>Spend all their store, untill no more, such Prodigals there are plenty, <text:line-break/>Thus brave it out, while men them flout, <text:span text:style-name="T1">and Mock-begger Hall stands empty. </text:span></text:p>
      <text:p text:style-name="Text_20_body"><text:span text:style-name="T1"/></text:p>
      <text:p text:style-name="Text_20_body"><text:span text:style-name="T1">Ned Swash </text:span>hath fetched his cloth [e]s from pawn, with dropping of the barrell;</text:p>
      <text:p text:style-name="Text_20_body"><text:span text:style-name="T1">Joan Dust </text:span>hath bought a smock of Lawn, and now begins to quarrell:</text:p>
      <text:p text:style-name="Text_20_body">She thinks her selfe, poor silly Elfe, to be the best of twenty,</text:p>
      <text:p text:style-name="Text_20_body">And yet, the whore is wondrous poor, <text:span text:style-name="T1">while Mock-begger Hall stands empty.</text:span></text:p>
      <text:p text:style-name="Text_20_body"><text:span text:style-name="T1"/></text:p>
      <text:p text:style-name="Text_20_body">I read in ancient times of yore, that men of worthy calling, <text:span text:style-name="T1">[N.B.</text:span></text:p>
      <text:p text:style-name="Text_20_body">Built Alms-houses and Spittles' store, which now are all down falling;</text:p>
      <text:p text:style-name="Text_20_body">And few men seek them to repair, nor now is there one among twenty,</text:p>
      <text:p text:style-name="Text_20_body">That for good deeds will take any care, <text:span text:style-name="T1">while Mock-begger Hall stands empty.</text:span></text:p>
      <text:p text:style-name="Text_20_body"><text:span text:style-name="T1"/></text:p>
      <text:p text:style-name="Text_20_body">[With this, our <text:span text:style-name="T1">fourth </text:span>stanza (which is the <text:span text:style-name="T1">first </text:span>in the other, Roxb. Coll., I. 252), the two versions coalesce, for nine stanzas (see <text:span text:style-name="T1">Roxburghe Ballads,</text:span>vol. ii. pp. 131-136); the tenth of the other being substituted for our thirteenth of Roxb. Coll., III. 218: the next-following stanza being common to both.]</text:p>
      <text:p text:style-name="Text_20_body"/>
      <text:p text:style-name="Text_20_body">Farm-houses, which their fathers built, and Land well kept by tillage,</text:p>
      <text:p text:style-name="Text_20_body">Their prodigal sons have sold for gilt, in every town and village. I*'-'- cash.</text:p>
      <text:p text:style-name="Text_20_body">To the City and Court they do resort, with gold and silver plenty;</text:p>
      <text:p text:style-name="Text_20_body">And there they spend their time in sport, <text:span text:style-name="T1">while Mock-begger Hall stands empty.</text:span></text:p>
      <text:p text:style-name="Text_20_body"><text:span text:style-name="T1"/></text:p>
      <text:p text:style-name="Text_20_body">Young Landlords, when to age they come, their rents they would be racking;</text:p>
      <text:p text:style-name="Text_20_body">The Tenant must give a golden sum, or else he is turn'd packing:</text:p>
      <text:p text:style-name="Text_20_body">Great fines, and double rent beside, or else they'll not contented be:</text:p>
      <text:p text:style-name="Text_20_body">It is for to maintain their monstrous pride, <text:span text:style-name="T1">while Mock-begger Hall stands empty.</text:span></text:p>
      <text:p text:style-name="Text_20_body"><text:span text:style-name="T1"/></text:p>
      <text:p text:style-name="Text_20_body">Their fathers went in homely freez, and wore good plain cloth breeches; <text:span text:style-name="T1">[frieze. </text:span><text:line-break/>Their stockings with the same agrees, sowed on with good strong stitches; <text:line-break/>They were not then call'd Gentle-men, though they had wealth great plenty, <text:line-break/><text:soft-page-break/>Now every Gull's grown worshipfull, <text:span text:style-name="T1">while Mock-begger Hall stands empty. </text:span></text:p>
      <text:p text:style-name="Text_20_body"><text:span text:style-name="T1"/></text:p>
      <text:p text:style-name="Text_20_body">No gold or silver parchment Lace was worn, but by our Nobles; <text:span text:style-name="T1">[2nd Part: same tune.</text:span></text:p>
      <text:p text:style-name="Text_20_body">Nor would the honest harmless face wear Cuffs with so many doubles;</text:p>
      <text:p text:style-name="Text_20_body">Their bands were to their shirts sown then, yet cloth was full as plenty;</text:p>
      <text:p text:style-name="Text_20_body">Now one hand hath more cloth than ten, <text:span text:style-name="T1">while Mock-begger Hall stands empty.</text:span></text:p>
      <text:p text:style-name="Text_20_body"><text:span text:style-name="T1"/></text:p>
      <text:p text:style-name="Text_20_body">Now we are Apes in imitation, the more indeed's the pity; <text:line-break/>The City followes the Stranger's fashion, the Country follows the City: <text:line-break/>And ere one fashion is known throughout, another they will invent yee; <text:line-break/>'Tis all your Gallants study about, <text:span text:style-name="T1">while Mock-begger Hall stands empty. </text:span></text:p>
      <text:p text:style-name="Text_20_body"><text:span text:style-name="T1"/></text:p>
      <text:p text:style-name="Text_20_body">Me thinks it is a great reproach, to those that are nobly descended, <text:line-break/>Wh[o] for their pleasure cannot have a Coach, wherewith they might be attended, <text:line-break/>But every beggerly <text:span text:style-name="T1">Jack </text:span>and <text:span text:style-name="T1">Gill, </text:span>that eat scant a good meal in twenty, <text:line-break/>Must through the streets be jaunted still, <text:span text:style-name="T1">while Mock-begger Hall stands empty. </text:span></text:p>
      <text:p text:style-name="Text_20_body"><text:span text:style-name="T1"/></text:p>
      <text:p text:style-name="Text_20_body"><text:bookmark text:name="PA763"/>There's some are rattled thorow the streets; <text:span text:style-name="T1">Probatum est, </text:span>I tell it, <text:line-break/>Whose names are wrapt in parchment sheets; it grieves their hearts to spell it: <text:line-break/>They are not able two men to keep, with a Coach-man they must contented be, <text:line-break/>Which at Goldsmiths-hall door in' s box lies asleep, <text:span text:style-name="T1">while Mock-beggar Ball stands empty. </text:span></text:p>
      <text:p text:style-name="Text_20_body"><text:span text:style-name="T1"/></text:p>
      <text:p text:style-name="Text_20_body">Our Gentle-women, whose means is nothing, to that which they make shew of, <text:line-break/>Must use all the fashions in their cloathing, which they can hear or know of; <text:line-break/>They take such care themselves to deck, that Money is oft so scanty, <text:line-break/>The belly is forc'd to complain to the back, <text:span text:style-name="T1">while Mock-begger Hall stands empty. </text:span></text:p>
      <text:p text:style-name="Text_20_body"><text:span text:style-name="T1"/></text:p>
      <text:p text:style-name="Text_20_body">There is a crue, and a very mad erne, that about the Town doth swagger, <text:line-break/>That seems like Knights to the people's view, and wear both sword and dagger; <text:line-break/>That sweetens their clothes once a week; Hunger with them is so plenty, <text:line-break/>The Broker will not have them to seek, <text:span text:style-name="T1">while Mock-begger Hall stands empty. </text:span></text:p>
      <text:p text:style-name="Text_20_body"><text:span text:style-name="T1"/></text:p>
      <text:p text:style-name="Text_20_body">[For the above, our thirteenth stanza, the <text:span text:style-name="T1">"Map of Mock-Begger Hall" </text:span><text:line-break/>version gives an equivalent, tenth stanza, as already told, <text:span text:style-name="T1">viz.</text:span>:— <text:line-break/><text:span text:style-name="T1">It may well be that some will muse, Wherefore, in this relation, </text:span><text:line-break/><text:span text:style-name="T1">The name of </text:span>Mocke-begger / <text:span text:style-name="T1">doe use, without any explanation; </text:span><text:line-break/><text:span text:style-name="T1">To cleare which doubt before I end, because they shall all content be, </text:span><text:line-break/><text:span text:style-name="T1">To shew the meaning I doe intend, </text:span>of Mock-begger Hall stands empty. </text:p>
      <text:p text:style-name="Text_20_body"/>
      <text:p text:style-name="Text_20_body">The next stanza coincides in both broadsides, beginning, "Some Gentlemen."] Some Gentlemen and <text:soft-page-break/>Citizens have, in divers eminent places, Erected Houses fine and brave, which stood for the Owners' graces. Let any poor to such a door come, they expecting plenty, They there may ask till their throats are sore, <text:span text:style-name="T1">for Mock-begger Hall stands empty.</text:span></text:p>
      <text:p text:style-name="Text_20_body"><text:span text:style-name="T1"/></text:p>
      <text:p text:style-name="Text_20_body">[Next follows a final stanza, in each, differing so far that we add in <text:span text:style-name="T1">Italic type </text:span>the other version for comparison in a footnote below. This is our exemplar's : —] Thus plainly I to you declare how strangely times are changed; What Humours in the people are, how virtue is estranged: How every<text:span text:style-name="T1">Jackanapes </text:span>can strut, such Coxcombs there are plenty; But at the last in [the] Prison shut, <text:span text:style-name="T1">so Mock-begger Hall stands empty.</text:span></text:p>
      <text:p text:style-name="Text_20_body"><text:span text:style-name="T1"/></text:p>
      <text:p text:style-name="Text_20_body">Jints. Printed at <text:span text:style-name="T1">London </text:span>for <text:span text:style-name="T1">Richard Harper, </text:span>at the <text:span text:style-name="T1">Bible and Harp, Smilhfleld.</text:span></text:p>
      <text:p text:style-name="Text_20_body"><text:span text:style-name="T1"/></text:p>
      <text:p text:style-name="Text_20_body"><text:span text:style-name="T1"/></text:p>
      <text:p text:style-name="Text_20_body">[In Black-letter, with a woodcut, <text:span text:style-name="T1">Malory's, </text:span>used for "Love's Lunacie," now reproduced on p. 766. Date, <text:span text:style-name="T1">circa </text:span>1636-42, not later, and probably earlier.]</text:p>
      <text:p text:style-name="Text_20_body"/>
      <text:p text:style-name="Text_20_body"/>
      <text:p text:style-name="Text_20_body"><text:span text:style-name="T1">Note.</text:span>—Here is the final stanza, twelfth, of " <text:span text:style-name="T1">The Map of Mock-Begger Hall," "</text:span>printed neere to the <text:span text:style-name="T1">Hospitall-gate </text:span>in <text:span text:style-name="T1">Smithjield, </text:span>for <text:span text:style-name="T1">RichardHarper."</text:span></text:p>
      <text:p text:style-name="Text_20_body"><text:span text:style-name="T1"/></text:p>
      <text:p text:style-name="Text_20_body"><text:span text:style-name="T1">Thus in these times we can perceive small Charity, comfort yielding, </text:span><text:line-break/><text:span text:style-name="T1">For Pride doth men of Grace bereave, not only in Cloatlies, but in Building; </text:span><text:line-break/><text:span text:style-name="T1">Man makes the senselesse stones and bricke, which by Heaven's goodnesse lent be, </text:span><text:line-break/><text:span text:style-name="T1">Expresse his pride by these vaine trickes; </text:span>thus Mock-begger Hall stands empty. </text:p>
      <text:p text:style-name="Text_20_body"/>
      <text:p text:style-name="Text_20_body">*»* Of the two names to the tune, mentioned for this ballad, the first is <text:span text:style-name="T1">Northern Nancy, </text:span>or '<text:span text:style-name="T1">It is not your Northern Nancy ' </text:span>(probably the first line of the lost ballad). See Wm. Chappell's <text:span text:style-name="T1">Popular Music, </text:span>p. 355. The other tunename, <text:span text:style-name="T1">So sweet is the Lass that loves me, </text:span>is of Martin Parker's ballad, "Love's Solace" (reprinted in <text:span text:style-name="T1">Roxburghe Ballads, </text:span>vol. i. p. 623), to a new Court tune called <text:span text:style-name="T1">The Damask Rose, </text:span>believed to be <text:span text:style-name="T1">Omnia vincit Amor </text:span>of the Skene MS., "O! that I were with my true Love."</text:p>
      <text:p text:style-name="Text_20_body"><text:bookmark text:name="PA764"/>[Roxburghe Collection, III. 148, 164, 570; Pepyg, I. 510; Euing, 196; Douce, III. 62 <text:span text:style-name="T1">verso; </text:span>Jersey, II. 317.J</text:p>
      <text:p text:style-name="Text_20_body">a Lamentable 15aUaD of t&amp;e lanie'0 jFall.</text:p>
      <text:p text:style-name="Text_20_body">Declaring fjofo a ©entleinoman tfjroncrlj fjer too tnucfj trust came to fjer enli, <text:span text:style-name="T1">anU </text:span>Jjofa fjer ILo&amp;er slefa Jjimatlf.</text:p>
      <text:p text:style-name="Text_20_body"><text:span text:style-name="T3">The Tune </text:span>is, <text:span text:style-name="T1">In Pescod time. </text:span>[See p. 650.]</text:p>
      <text:p text:style-name="Text_20_body">MArk well my heavy doleful tale, you Loyal Lovers all, <text:line-break/>And heedfuliy bear in your brest a gallant Ladle's fall: <text:line-break/>Long was she woo'd e're she was won to lead a wedded life, <text:line-break/><text:soft-page-break/>But folly wrought her overthrow before she was a wife. </text:p>
      <text:p text:style-name="Text_20_body">Too soon, alas! she gave consent to yield unto his will,</text:p>
      <text:p text:style-name="Text_20_body">Though he protested to be true, and faithful to her still:</text:p>
      <text:p text:style-name="Text_20_body">She felt her body altered quite, her bright hue waxed pale,</text:p>
      <text:p text:style-name="Text_20_body">Her fair red cheeks turn'd colour white, her strength began to fail.</text:p>
      <text:p text:style-name="Text_20_body">So that with many a sorrowful sigh this beauteous Maiden mild, <text:span text:style-name="T1">[Larly. </text:span><text:line-break/>With grievous heart perceiv'd her self to be conceiv'd with child: <text:line-break/>She kept [it] from her father's sight, as close as close might be, <text:line-break/>And so put on her silken gown none might her swelling see. 12 </text:p>
      <text:p text:style-name="Text_20_body">Unto her lover secretly she did her self bewray, <text:span text:style-name="T1">[a.!, </text:span>her grief she.</text:p>
      <text:p text:style-name="Text_20_body">And walking with him hand in hand, these words to him did say: <text:line-break/>'• Behold," said she, " a Maid's distress, my love, brought to thy bow, <text:line-break/>Behold I go with child by thee, but none thereof doth know. </text:p>
      <text:p text:style-name="Text_20_body">"The little babe springs in my womb to hear the father's voice; <text:line-break/>Let it not be a bastard call'd, sith I made thee my choice: <text:line-break/>Come, come, my love, perform thy vow, and wed me out of hand; <text:line-break/>O leave me not in this extream, in grief alwayes to stand! </text:p>
      <text:p text:style-name="Text_20_body">"Think on thy former promise made, thy vows and oaths each one; <text:line-break/>Itemember with what bitter tears to me thou mad'st thy moan: <text:line-break/>Convey me to some secret place, and marry me with speed, <text:line-break/>Or with thy rapier end my life, ere further shame proceed." 24 </text:p>
      <text:p text:style-name="Text_20_body">"Alas! my dearest Love,", quoth he, "my greatest joy on earth, <text:line-break/>Which way can I convey thee hence, without a sudden death? <text:line-break/>Thy friends they be of high degree, and I of mean estate, <text:line-break/>Full hard it is to get thee forth out of thy father's gate." </text:p>
      <text:p text:style-name="Text_20_body">"Dread not thy [life] to save my fame, and if thou.taken be. <text:line-break/>My self will step between the swords, and take the harm on me; <text:line-break/>So shall I scape Dishonour quite, if so I should be slain, <text:line-break/>What could they say? but that true love did work a Ladie's bane. </text:p>
      <text:p text:style-name="Text_20_body">"And do not fear any further harm, my self will so devise,</text:p>
      <text:p text:style-name="Text_20_body">That I will go away with thee unseen of mortal eyes; <text:span text:style-name="T1">[a.i. </text:span>ride.</text:p>
      <text:p text:style-name="Text_20_body">Disguised like some pretty Page, I'le meet thee in the dark;</text:p>
      <text:p text:style-name="Text_20_body">And all alone I'le come to thee hard by my father's park."</text:p>
      <text:p text:style-name="Text_20_body">And then, quoth he, " I'le meet my love, if God do lend me life, <text:line-break/>And this day moneth without all fail, I will make thee my wife." <text:line-break/>Then with a sweet and loving kiss, they parted presently, <text:line-break/>And at their parting brinish tears stood in each other's eye. 36 </text:p>
      <text:p text:style-name="Text_20_body"><draw:frame draw:style-name="fr1" draw:name="graphics2" text:anchor-type="as-char" svg:width="0.8126in" svg:height="0.4583in" draw:z-index="0"><draw:image xlink:href="http://books.google.com/books?id=N2EOAQAAIAAJ&amp;output=text&amp;pg=PA764&amp;img=1&amp;zoom=3&amp;hl=en&amp;q=&amp;cds=1&amp;sig=ACfU3U0GQ2glUq9dyiok6YI2mFb3Y6vvUg&amp;edge=0&amp;edge=stretch&amp;ci=46,1389,191,107" xlink:type="simple" xlink:show="embed" xlink:actuate="onLoad"/><svg:title>[graphic]</svg:title></draw:frame></text:p>
      <text:p text:style-name="Text_20_body"><text:bookmark text:name="PA765"/>At length the wished-day was come, wherefin] this lovely Maid, [' as.'</text:p>
      <text:p text:style-name="Text_20_body"><text:soft-page-break/>With lo[nging] eyes and strange attire for her true lover staid;</text:p>
      <text:p text:style-name="Text_20_body">When any person she espy'd come riding o're the plain,</text:p>
      <text:p text:style-name="Text_20_body">She thought it was her own true love, but all her hopes were vain.</text:p>
      <text:p text:style-name="Text_20_body">Then did she weep, and sore bewail her most unhappy state,</text:p>
      <text:p text:style-name="Text_20_body">Then did she speak these woful words, when succourless she sat.</text:p>
      <text:p text:style-name="Text_20_body">"O false, forsworn, and faithless wretch, disloyal to thy love, <text:span text:style-name="T1">[a.l. </text:span>man.</text:p>
      <text:p text:style-name="Text_20_body">East thou forgot thy promise made, and wilt thou perjur'd prove?</text:p>
      <text:p text:style-name="Text_20_body">"And hast thou now forsaken me. in this my great distress,</text:p>
      <text:p text:style-name="Text_20_body">To end my days in open shame, which thou might'st well redress?</text:p>
      <text:p text:style-name="Text_20_body">Wo worth the time I did believe that nattering tongue of thine,</text:p>
      <text:p text:style-name="Text_20_body">Would God that I had never seen the tears of thy false eyne!" 48</text:p>
      <text:p text:style-name="Text_20_body">And thus, with many a sorrowful sigh, homewards she went again;</text:p>
      <text:p text:style-name="Text_20_body">No rest came in her wat'ry eyes, she felt such bitter pain.</text:p>
      <text:p text:style-name="Text_20_body">In travel strong she fell that night, with many a bitter throw,</text:p>
      <text:p text:style-name="Text_20_body">What woful pangs she felt that night doth each good woman know.</text:p>
      <text:p text:style-name="Text_20_body">She called up her waiting-maid, that lay at her bed's-feet,</text:p>
      <text:p text:style-name="Text_20_body">Who musing at her Mistress woe, did strait begin to weep.</text:p>
      <text:p text:style-name="Text_20_body">"Weep not," said she, " but shut the door and windows round about,</text:p>
      <text:p text:style-name="Text_20_body">Let none bew[ray]l my wretched case, but keep all persons out." [' bewail.'</text:p>
      <text:p text:style-name="Text_20_body">"O Mistress, call your mother dear, of women you have need,</text:p>
      <text:p text:style-name="Text_20_body">And of some skilful mid-wives' help, the better you may speed.</text:p>
      <text:p text:style-name="Text_20_body">"Call not my motheri for thy life, nor call no women here;</text:p>
      <text:p text:style-name="Text_20_body">The mid-wives' help comes now too late, my death I do not fear." 60</text:p>
      <text:p text:style-name="Text_20_body">With that the babe sprang in her womb, no creature being nigh,</text:p>
      <text:p text:style-name="Text_20_body">And with a sigh that broke her heart, this gallant dame did dye:</text:p>
      <text:p text:style-name="Text_20_body">This living little infant young, the mother being dead, <text:span text:style-name="T1">[a.l. </text:span>little lovely.</text:p>
      <text:p text:style-name="Text_20_body">Eesign'd his new-received breath to Him that had him made.</text:p>
      <text:p text:style-name="Text_20_body">Next morning came her Lover true, affrighted at this news, <text:span text:style-name="T1">[a. </text:span>own true 1.</text:p>
      <text:p text:style-name="Text_20_body">And he for sorrow slew himself, whom each one did accuse;</text:p>
      <text:p text:style-name="Text_20_body">The mother with the new-born babe, were both laid in one grave,</text:p>
      <text:p text:style-name="Text_20_body">Their Parents overcome with woe, no joy of them could have, [over worn.</text:p>
      <text:p text:style-name="Text_20_body">Take heed, you dainty damsels all, of nattering words beware;</text:p>
      <text:p text:style-name="Text_20_body">And of the honour of your name have you a special care!</text:p>
      <text:p text:style-name="Text_20_body">Too true, alas! this story is, as many one can tell,</text:p>
      <text:p text:style-name="Text_20_body"><text:soft-page-break/>By others' harms leara to be wise, and thou shalt do full well. 72</text:p>
      <text:p text:style-name="Text_20_body">Printed for <text:span text:style-name="T1">F. Coles, T. Vere, J. Wright, </text:span>and <text:span text:style-name="T1">J. Clarke.</text:span></text:p>
      <text:p text:style-name="Text_20_body"><text:span text:style-name="T1"/></text:p>
      <text:p text:style-name="Text_20_body">[In Black-letter. Four woodcuts. 1st and 2nd on p. 163, <text:span text:style-name="T1">ante; </text:span>3rd, new,</text:p>
      <text:p text:style-name="Text_20_body">a woman in bed, another woman standing near; 4th, adjoined, the man</text:p>
      <text:p text:style-name="Text_20_body">killing himself, as on p. 794. This ballad of the <text:span text:style-name="T1">"Lady's Fall" </text:span>was entered</text:p>
      <text:p text:style-name="Text_20_body">to William White on llth June, 1603, in the Stationers' Registers, book C.,</text:p>
      <text:p text:style-name="Text_20_body">fol. 97 (=Arber's <text:span text:style-name="T1">Transcript, </text:span>iii. 237), along with other ballads <text:span text:style-name="T1">(cf. </text:span>pp. 571,</text:p>
      <text:p text:style-name="Text_20_body">653, 658). It is in the <text:span text:style-name="T1">Beliques, </text:span>and Ritson's <text:span text:style-name="T1">English Songs, </text:span>ii. 209. Linea</text:p>
      <text:p text:style-name="Text_20_body">19, 20, and last couplet <text:span text:style-name="T1">carent </text:span>in <text:span text:style-name="T1">Percy Folio MS., </text:span>pp. 268-270, whence</text:p>
      <text:p text:style-name="Text_20_body">corrections are won. lioxb. Coll., III. 570, is modern, n.p.n. |</text:p>
      <text:p text:style-name="Text_20_body">*** Another tragic ballad, of heartless seduction and misery, is the account</text:p>
      <text:p text:style-name="Text_20_body">of Fair Isabel of Dunsmore Heath, Warwickshire, and Lord Wigmore of</text:p>
      <text:p text:style-name="Text_20_body">Warwick Castle. We give two versions. <text:span text:style-name="T1">Dunsmore-Heath </text:span>had previously</text:p>
      <text:p text:style-name="Text_20_body">produced the <text:span text:style-name="T1">Dun Cow, </text:span>which was slain by <text:span text:style-name="T1">Guy of Warwick </text:span>(pp. 729, 733,</text:p>
      <text:p text:style-name="Text_20_body">736, 781), before it gave nurture to the apocryphal maiden, <text:span text:style-name="T1">Isabel, </text:span>of next pag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2-09-17T08:05:41.34</meta:creation-date>
    <dc:date>2012-09-22T07:49:57.15</dc:date>
    <dc:creator>Douglas Anderson</dc:creator>
    <meta:editing-duration>PT30M47S</meta:editing-duration>
    <meta:editing-cycles>4</meta:editing-cycles>
    <meta:generator>OpenOffice.org/3.4.1$Win32 OpenOffice.org_project/341m1$Build-9593</meta:generator>
    <meta:document-statistic meta:table-count="0" meta:image-count="2" meta:object-count="0" meta:page-count="7" meta:paragraph-count="122" meta:word-count="2626" meta:character-count="14889"/>
  </office:meta>
</office:document-meta>
</file>