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Times" svg:font-family="Times, Verdana, Arial, sans-serif"/>
    <style:font-face style:name="Verdana" svg:font-family="Verdana"/>
    <style:font-face style:name="Verdana2"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6.925in" table:align="left" fo:background-color="#e7e2dd">
        <style:background-image/>
      </style:table-properties>
    </style:style>
    <style:style style:name="Table1.A" style:family="table-column">
      <style:table-column-properties style:column-width="1.084in"/>
    </style:style>
    <style:style style:name="Table1.B" style:family="table-column">
      <style:table-column-properties style:column-width="3.3736in"/>
    </style:style>
    <style:style style:name="Table1.C" style:family="table-column">
      <style:table-column-properties style:column-width="2.4674in"/>
    </style:style>
    <style:style style:name="Table1.1" style:family="table-row">
      <style:table-row-properties fo:background-color="#d3cfca">
        <style:background-image/>
      </style:table-row-properties>
    </style:style>
    <style:style style:name="Table1.A1" style:family="table-cell">
      <style:table-cell-properties style:vertical-align="middle" fo:padding="0.0194in" fo:border="none"/>
    </style:style>
    <style:style style:name="Table1.B22" style:family="table-cell">
      <style:table-cell-properties fo:padding="0.0194in" fo:border="none"/>
    </style:style>
    <style:style style:name="Table2" style:family="table">
      <style:table-properties style:width="6.925in" table:align="left" fo:background-color="#e7e2dd">
        <style:background-image/>
      </style:table-properties>
    </style:style>
    <style:style style:name="Table2.A" style:family="table-column">
      <style:table-column-properties style:column-width="1.1021in"/>
    </style:style>
    <style:style style:name="Table2.B" style:family="table-column">
      <style:table-column-properties style:column-width="3.1736in"/>
    </style:style>
    <style:style style:name="Table2.C" style:family="table-column">
      <style:table-column-properties style:column-width="2.6493in"/>
    </style:style>
    <style:style style:name="Table2.1" style:family="table-row">
      <style:table-row-properties fo:background-color="#d3cfca">
        <style:background-image/>
      </style:table-row-properties>
    </style:style>
    <style:style style:name="Table2.A1" style:family="table-cell">
      <style:table-cell-properties style:vertical-align="middle" fo:padding="0.0194in" fo:border="none"/>
    </style:style>
    <style:style style:name="Table2.B22" style:family="table-cell">
      <style:table-cell-properties fo:padding="0.0194in" fo:border="none"/>
    </style:style>
    <style:style style:name="Table3" style:family="table">
      <style:table-properties style:width="6.925in" table:align="left"/>
    </style:style>
    <style:style style:name="Table3.A" style:family="table-column">
      <style:table-column-properties style:column-width="6.925in"/>
    </style:style>
    <style:style style:name="Table3.A1" style:family="table-cell">
      <style:table-cell-properties style:vertical-align="middle" fo:padding="0.0194in" fo:border="none"/>
    </style:style>
    <style:style style:name="Table4" style:family="table">
      <style:table-properties style:width="6.925in" table:align="left"/>
    </style:style>
    <style:style style:name="Table4.A" style:family="table-column">
      <style:table-column-properties style:column-width="6.925in"/>
    </style:style>
    <style:style style:name="Table4.A1" style:family="table-cell">
      <style:table-cell-properties style:vertical-align="middle" fo:padding="0.0194in" fo:border="none"/>
    </style:style>
    <style:style style:name="Table5" style:family="table">
      <style:table-properties style:width="6.925in" table:align="left"/>
    </style:style>
    <style:style style:name="Table5.A" style:family="table-column">
      <style:table-column-properties style:column-width="6.925in"/>
    </style:style>
    <style:style style:name="Table5.A1" style:family="table-cell">
      <style:table-cell-properties style:vertical-align="middle" fo:padding="0.0194in" fo:border="none"/>
    </style:style>
    <style:style style:name="Table6" style:family="table">
      <style:table-properties style:width="6.925in" table:align="left"/>
    </style:style>
    <style:style style:name="Table6.A" style:family="table-column">
      <style:table-column-properties style:column-width="6.925in"/>
    </style:style>
    <style:style style:name="Table6.A1" style:family="table-cell">
      <style:table-cell-properties style:vertical-align="middle" fo:padding="0.0194in" fo:border="none"/>
    </style:style>
    <style:style style:name="Table7" style:family="table">
      <style:table-properties style:width="6.925in" table:align="left"/>
    </style:style>
    <style:style style:name="Table7.A" style:family="table-column">
      <style:table-column-properties style:column-width="6.925in"/>
    </style:style>
    <style:style style:name="Table7.A1" style:family="table-cell">
      <style:table-cell-properties style:vertical-align="middle" fo:padding="0.0194in" fo:border="none"/>
    </style:style>
    <style:style style:name="Table8" style:family="table">
      <style:table-properties style:width="6.925in" table:align="left"/>
    </style:style>
    <style:style style:name="Table8.A" style:family="table-column">
      <style:table-column-properties style:column-width="6.925in"/>
    </style:style>
    <style:style style:name="Table8.A1" style:family="table-cell">
      <style:table-cell-properties style:vertical-align="middle" fo:padding="0.0194in" fo:border="none"/>
    </style:style>
    <style:style style:name="Table9" style:family="table">
      <style:table-properties style:width="6.925in" table:align="left"/>
    </style:style>
    <style:style style:name="Table9.A" style:family="table-column">
      <style:table-column-properties style:column-width="6.925in"/>
    </style:style>
    <style:style style:name="Table9.A1" style:family="table-cell">
      <style:table-cell-properties style:vertical-align="middle" fo:padding="0.0194in" fo:border="none"/>
    </style:style>
    <style:style style:name="Table10" style:family="table">
      <style:table-properties style:width="6.925in" table:align="left"/>
    </style:style>
    <style:style style:name="Table10.A" style:family="table-column">
      <style:table-column-properties style:column-width="6.925in"/>
    </style:style>
    <style:style style:name="Table10.A1" style:family="table-cell">
      <style:table-cell-properties style:vertical-align="middle" fo:padding="0.0194in" fo:border="none"/>
    </style:style>
    <style:style style:name="Table12" style:family="table">
      <style:table-properties style:width="6.925in" table:align="margins"/>
    </style:style>
    <style:style style:name="Table12.A" style:family="table-column">
      <style:table-column-properties style:column-width="6.925in" style:rel-column-width="65535*"/>
    </style:style>
    <style:style style:name="Table12.A1" style:family="table-cell">
      <style:table-cell-properties fo:padding="0.0382in" fo:border="0.0007in solid #000000"/>
    </style:style>
    <style:style style:name="Table11" style:family="table">
      <style:table-properties style:width="6.925in" table:align="margins"/>
    </style:style>
    <style:style style:name="Table11.A" style:family="table-column">
      <style:table-column-properties style:column-width="3.4625in" style:rel-column-width="32767*"/>
    </style:style>
    <style:style style:name="Table11.B" style:family="table-column">
      <style:table-column-properties style:column-width="3.4625in" style:rel-column-width="32768*"/>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0598in" fo:margin-bottom="0.0598in"/>
      <style:text-properties style:font-name="Verdana1" fo:font-size="12pt" style:font-size-asian="12pt" style:font-size-complex="12pt"/>
    </style:style>
    <style:style style:name="P2" style:family="paragraph" style:parent-style-name="Standard">
      <style:paragraph-properties fo:margin-top="0.0598in" fo:margin-bottom="0.0598in" fo:text-align="center" style:justify-single-word="false"/>
      <style:text-properties style:font-name="Verdana1" fo:font-size="12pt" fo:font-weight="bold" style:font-size-asian="12pt" style:font-weight-asian="bold" style:font-size-complex="12pt" style:font-weight-complex="bold"/>
    </style:style>
    <style:style style:name="P3" style:family="paragraph" style:parent-style-name="Standard">
      <style:paragraph-properties fo:margin-left="0in" fo:margin-right="0in" fo:margin-top="0.0598in" fo:margin-bottom="0.0598in" fo:text-align="start" style:justify-single-word="false" fo:orphans="2" fo:widows="2" fo:text-indent="0in" style:auto-text-indent="false"/>
      <style:text-properties fo:font-variant="normal" fo:text-transform="none" fo:color="#333333" style:font-name="Verdana1" fo:font-size="11pt" fo:letter-spacing="normal" fo:font-style="normal" fo:font-weight="normal" style:font-size-asian="11pt" style:font-size-complex="11pt"/>
    </style:style>
    <style:style style:name="P4" style:family="paragraph" style:parent-style-name="Standard">
      <style:paragraph-properties fo:margin-left="0in" fo:margin-right="0in" fo:margin-top="0.0598in" fo:margin-bottom="0.0598in" fo:text-align="center" style:justify-single-word="false" fo:orphans="2" fo:widows="2" fo:text-indent="0in" style:auto-text-indent="false"/>
      <style:text-properties fo:font-variant="normal" fo:text-transform="none" fo:color="#333333" style:font-name="Verdana1" fo:font-size="12pt" fo:letter-spacing="normal" fo:font-style="normal" fo:font-weight="bold" style:font-size-asian="12pt" style:font-weight-asian="bold" style:font-size-complex="12pt" style:font-weight-complex="bold"/>
    </style:style>
    <style:style style:name="P5" style:family="paragraph" style:parent-style-name="Standard">
      <style:paragraph-properties fo:margin-left="0in" fo:margin-right="0in" fo:margin-top="0.0598in" fo:margin-bottom="0.0598in" fo:text-align="start" style:justify-single-word="false" fo:orphans="2" fo:widows="2" fo:text-indent="0in" style:auto-text-indent="false"/>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P6" style:family="paragraph" style:parent-style-name="Standard">
      <style:paragraph-properties fo:margin-left="0in" fo:margin-right="0in" fo:margin-top="0.0598in" fo:margin-bottom="0.0598in" fo:text-align="center" style:justify-single-word="false" fo:orphans="2" fo:widows="2" fo:text-indent="0in" style:auto-text-indent="false"/>
      <style:text-properties fo:font-variant="normal" fo:text-transform="none" fo:color="#000000" style:font-name="Verdana1" fo:font-size="12pt" fo:letter-spacing="normal" fo:font-style="normal" fo:font-weight="bold" style:font-size-asian="12pt" style:font-weight-asian="bold" style:font-size-complex="12pt" style:font-weight-complex="bold"/>
    </style:style>
    <style:style style:name="P7" style:family="paragraph" style:parent-style-name="Text_20_body">
      <style:paragraph-properties fo:margin-left="0in" fo:margin-right="0in" fo:margin-top="0.0598in" fo:margin-bottom="0.0598in" fo:text-align="start" style:justify-single-word="false" fo:orphans="2" fo:widows="2" fo:text-indent="0in" style:auto-text-indent="false"/>
      <style:text-properties fo:font-variant="normal" fo:text-transform="none" fo:color="#333333" style:font-name="Verdana1" fo:font-size="12pt" fo:letter-spacing="normal" fo:font-style="normal" fo:font-weight="normal" style:font-size-asian="12pt" style:font-size-complex="12pt"/>
    </style:style>
    <style:style style:name="P8" style:family="paragraph" style:parent-style-name="Text_20_body">
      <style:paragraph-properties fo:margin-left="0in" fo:margin-right="0in" fo:margin-top="0.0598in" fo:margin-bottom="0.0598in" fo:orphans="2" fo:widows="2" fo:text-indent="0in" style:auto-text-indent="false"/>
      <style:text-properties fo:font-variant="normal" fo:text-transform="none" fo:color="#333333" style:font-name="Verdana1" fo:font-size="12pt" fo:letter-spacing="normal" fo:font-style="normal" fo:font-weight="normal" style:font-size-asian="12pt" style:font-size-complex="12pt"/>
    </style:style>
    <style:style style:name="P9" style:family="paragraph" style:parent-style-name="Text_20_body">
      <style:paragraph-properties fo:margin-left="0in" fo:margin-right="0in" fo:margin-top="0.0598in" fo:margin-bottom="0.0598in" fo:text-align="start" style:justify-single-word="false" fo:orphans="2" fo:widows="2" fo:text-indent="0in" style:auto-text-indent="false"/>
      <style:text-properties fo:font-variant="normal" fo:text-transform="none" fo:color="#333333" style:font-name="Verdana1" fo:font-size="12pt" fo:letter-spacing="normal" fo:font-style="normal" fo:font-weight="normal" fo:background-color="#ffff00" style:font-size-asian="12pt" style:font-size-complex="12pt"/>
    </style:style>
    <style:style style:name="P10" style:family="paragraph" style:parent-style-name="Text_20_body">
      <style:paragraph-properties fo:margin-left="0in" fo:margin-right="0in" fo:margin-top="0.0598in" fo:margin-bottom="0.0598in" fo:text-align="start" style:justify-single-word="false" fo:orphans="2" fo:widows="2" fo:text-indent="0in" style:auto-text-indent="false"/>
      <style:text-properties fo:font-variant="normal" fo:text-transform="none" fo:color="#333333" style:font-name="Verdana1" fo:font-size="12pt" fo:letter-spacing="normal" fo:font-style="normal" fo:font-weight="bold" style:font-size-asian="12pt" style:font-weight-asian="bold" style:font-size-complex="12pt" style:font-weight-complex="bold"/>
    </style:style>
    <style:style style:name="P11" style:family="paragraph" style:parent-style-name="Text_20_body">
      <style:paragraph-properties fo:margin-left="0in" fo:margin-right="0in" fo:margin-top="0.0598in" fo:margin-bottom="0.0598in" fo:text-align="center" style:justify-single-word="false" fo:orphans="2" fo:widows="2" fo:text-indent="0in" style:auto-text-indent="false"/>
      <style:text-properties fo:font-variant="normal" fo:text-transform="none" fo:color="#333333" style:font-name="Verdana1" fo:font-size="12pt" fo:letter-spacing="normal" fo:font-style="normal" fo:font-weight="bold" style:font-size-asian="12pt" style:font-weight-asian="bold" style:font-size-complex="12pt" style:font-weight-complex="bold"/>
    </style:style>
    <style:style style:name="P12" style:family="paragraph" style:parent-style-name="Text_20_body">
      <style:paragraph-properties fo:margin-left="0in" fo:margin-right="0in" fo:margin-top="0.0598in" fo:margin-bottom="0.0598in" fo:text-align="start" style:justify-single-word="false" fo:orphans="2" fo:widows="2" fo:text-indent="0in" style:auto-text-indent="false"/>
      <style:text-properties fo:font-variant="normal" fo:text-transform="none" fo:color="#333333" style:font-name="Verdana1" fo:font-size="12pt" fo:letter-spacing="normal" fo:font-style="italic" fo:font-weight="normal" style:font-size-asian="12pt" style:font-size-complex="12pt"/>
    </style:style>
    <style:style style:name="P13" style:family="paragraph" style:parent-style-name="Text_20_body">
      <style:paragraph-properties fo:margin-left="0in" fo:margin-right="0in" fo:margin-top="0.0598in" fo:margin-bottom="0.0598in" fo:text-align="start" style:justify-single-word="false" fo:orphans="2" fo:widows="2" fo:text-indent="0in" style:auto-text-indent="false"/>
      <style:text-properties fo:font-variant="normal" fo:text-transform="none" fo:color="#333333" style:font-name="Verdana1" fo:font-size="14pt" fo:letter-spacing="normal" fo:font-style="normal" fo:font-weight="bold" style:font-size-asian="14pt" style:font-weight-asian="bold" style:font-size-complex="14pt" style:font-weight-complex="bold"/>
    </style:style>
    <style:style style:name="P14" style:family="paragraph" style:parent-style-name="Text_20_body">
      <style:paragraph-properties fo:margin-left="0in" fo:margin-right="0in" fo:margin-top="0.0598in" fo:margin-bottom="0.0598in" fo:text-align="center" style:justify-single-word="false" fo:orphans="2" fo:widows="2" fo:text-indent="0in" style:auto-text-indent="false"/>
      <style:text-properties fo:font-variant="normal" fo:text-transform="none" fo:color="#333333" style:font-name="Verdana1" fo:font-size="18pt" fo:letter-spacing="normal" fo:font-style="normal" fo:font-weight="bold" style:font-size-asian="18pt" style:font-weight-asian="bold" style:font-size-complex="18pt" style:font-weight-complex="bold"/>
    </style:style>
    <style:style style:name="P15" style:family="paragraph" style:parent-style-name="Text_20_body">
      <style:paragraph-properties fo:margin-left="0in" fo:margin-right="0in" fo:margin-top="0.0598in" fo:margin-bottom="0.0598in" fo:text-align="start" style:justify-single-word="false" fo:orphans="2" fo:widows="2" fo:text-indent="0in" style:auto-text-indent="false"/>
      <style:text-properties fo:font-variant="normal" fo:text-transform="none" fo:color="#333333" style:font-name="Verdana1" fo:font-size="11pt" fo:letter-spacing="normal" fo:font-style="normal" fo:font-weight="normal" style:font-size-asian="11pt" style:font-size-complex="11pt"/>
    </style:style>
    <style:style style:name="P16" style:family="paragraph" style:parent-style-name="Text_20_body">
      <style:paragraph-properties fo:margin-left="0in" fo:margin-right="0in" fo:margin-top="0.0598in" fo:margin-bottom="0.0598in" fo:text-align="start" style:justify-single-word="false" fo:orphans="2" fo:widows="2" fo:text-indent="0in" style:auto-text-indent="false"/>
      <style:text-properties fo:font-variant="normal" fo:text-transform="none" fo:color="#000000" style:font-name="Verdana" fo:font-size="12pt" fo:letter-spacing="normal" fo:font-style="normal" fo:font-weight="normal" style:font-size-asian="12pt" style:font-size-complex="12pt"/>
    </style:style>
    <style:style style:name="P17" style:family="paragraph" style:parent-style-name="Text_20_body">
      <style:paragraph-properties fo:margin-left="0in" fo:margin-right="0in" fo:margin-top="0.0598in" fo:margin-bottom="0.0598in" fo:text-align="start" style:justify-single-word="false" fo:orphans="2" fo:widows="2" fo:text-indent="0in" style:auto-text-indent="false"/>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P18" style:family="paragraph" style:parent-style-name="Text_20_body">
      <style:paragraph-properties fo:margin-left="0in" fo:margin-right="0in" fo:margin-top="0.0598in" fo:margin-bottom="0.0598in" fo:text-align="start" style:justify-single-word="false" fo:orphans="2" fo:widows="2" fo:text-indent="0in" style:auto-text-indent="false"/>
      <style:text-properties fo:font-variant="normal" fo:text-transform="none" fo:color="#000000" style:font-name="Verdana1" fo:font-size="12pt" fo:letter-spacing="normal" fo:font-style="normal" fo:font-weight="normal" style:font-size-asian="12pt" style:font-size-complex="12pt"/>
    </style:style>
    <style:style style:name="P19" style:family="paragraph" style:parent-style-name="Text_20_body">
      <style:paragraph-properties fo:margin-left="0in" fo:margin-right="0in" fo:margin-top="0.0598in" fo:margin-bottom="0.0598in" fo:text-align="start" style:justify-single-word="false" fo:orphans="2" fo:widows="2" fo:text-indent="0in" style:auto-text-indent="false"/>
    </style:style>
    <style:style style:name="P20" style:family="paragraph" style:parent-style-name="Text_20_body">
      <style:paragraph-properties fo:margin-left="0in" fo:margin-right="0in" fo:margin-top="0.0598in" fo:margin-bottom="0.0598in" fo:text-align="center" style:justify-single-word="false" fo:orphans="2" fo:widows="2" fo:text-indent="0in" style:auto-text-indent="false"/>
      <style:text-properties style:font-name="Verdana1" fo:font-size="12pt" fo:font-weight="bold" style:font-size-asian="12pt" style:font-weight-asian="bold" style:font-size-complex="12pt" style:font-weight-complex="bold"/>
    </style:style>
    <style:style style:name="P21" style:family="paragraph" style:parent-style-name="Text_20_body">
      <style:paragraph-properties fo:margin-left="0in" fo:margin-right="0in" fo:margin-top="0.0598in" fo:margin-bottom="0.0598in" fo:text-align="center" style:justify-single-word="false" fo:orphans="2" fo:widows="2" fo:text-indent="0in" style:auto-text-indent="false" fo:break-before="page"/>
      <style:text-properties fo:font-variant="normal" fo:text-transform="none" fo:color="#333333" style:font-name="Verdana1" fo:font-size="18pt" fo:letter-spacing="normal" fo:font-style="normal" fo:font-weight="bold" style:font-size-asian="18pt" style:font-weight-asian="bold" style:font-size-complex="18pt" style:font-weight-complex="bold"/>
    </style:style>
    <style:style style:name="P22" style:family="paragraph" style:parent-style-name="Text_20_body">
      <style:paragraph-properties fo:margin-left="0in" fo:margin-right="0in" fo:margin-top="0.0598in" fo:margin-bottom="0.0598in" fo:text-align="start" style:justify-single-word="false" fo:orphans="2" fo:widows="2" fo:text-indent="0in" style:auto-text-indent="false" fo:break-before="page"/>
      <style:text-properties fo:font-variant="normal" fo:text-transform="none" fo:color="#333333" style:font-name="Verdana1" fo:font-size="12pt" fo:letter-spacing="normal" fo:font-style="normal" fo:font-weight="normal" style:font-size-asian="12pt" style:font-size-complex="12pt"/>
    </style:style>
    <style:style style:name="P23" style:family="paragraph" style:parent-style-name="Text_20_body">
      <style:paragraph-properties fo:margin-left="0in" fo:margin-right="0in" fo:margin-top="0.0598in" fo:margin-bottom="0.0598in" fo:text-align="start" style:justify-single-word="false" fo:orphans="2" fo:widows="2" fo:text-indent="0in" style:auto-text-indent="false" fo:break-before="page"/>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P24" style:family="paragraph" style:parent-style-name="Heading_20_1">
      <style:paragraph-properties fo:margin-left="0in" fo:margin-right="0in" fo:margin-top="0.0598in" fo:margin-bottom="0.0598in" fo:text-align="start" style:justify-single-word="false" fo:orphans="2" fo:widows="2" fo:text-indent="0in" style:auto-text-indent="false"/>
      <style:text-properties fo:font-variant="normal" fo:text-transform="none" fo:color="#888888" style:font-name="Arial1" fo:font-size="12pt" fo:letter-spacing="normal" fo:font-style="normal" fo:font-weight="bold" style:font-size-asian="12pt" style:font-size-complex="12pt"/>
    </style:style>
    <style:style style:name="P25" style:family="paragraph" style:parent-style-name="Table_20_Contents">
      <style:paragraph-properties fo:margin-left="0in" fo:margin-right="0in" fo:margin-top="0.0598in" fo:margin-bottom="0.0598in" fo:text-align="start" style:justify-single-word="false" fo:orphans="2" fo:widows="2" fo:text-indent="0in" style:auto-text-indent="false" style:writing-mode="lr-tb"/>
      <style:text-properties fo:font-variant="normal" fo:text-transform="none" fo:color="#000000" style:font-name="Verdana1" fo:font-size="12pt" fo:letter-spacing="normal" fo:font-style="normal" fo:font-weight="normal" style:font-size-asian="12pt" style:font-size-complex="12pt"/>
    </style:style>
    <style:style style:name="P26" style:family="paragraph" style:parent-style-name="Standard">
      <style:paragraph-properties fo:margin-left="0in" fo:margin-right="0in" fo:orphans="2" fo:widows="2" fo:text-indent="0in" style:auto-text-indent="false"/>
      <style:text-properties fo:font-variant="normal" fo:text-transform="none" fo:color="#000000" style:font-name="Arial1" fo:font-size="9.75pt" fo:letter-spacing="normal" fo:font-style="normal" fo:font-weight="normal"/>
    </style:style>
    <style:style style:name="P27" style:family="paragraph" style:parent-style-name="Standard">
      <style:paragraph-properties fo:margin-left="0in" fo:margin-right="0in" fo:text-align="start" style:justify-single-word="false" fo:orphans="2" fo:widows="2" fo:text-indent="0in" style:auto-text-indent="false" style:writing-mode="lr-tb"/>
      <style:text-properties fo:font-variant="normal" fo:text-transform="none" fo:color="#000000" style:font-name="Arial1" fo:font-size="9.75pt" fo:letter-spacing="normal" fo:font-style="normal" fo:font-weight="normal"/>
    </style:style>
    <style:style style:name="P28" style:family="paragraph" style:parent-style-name="Standard">
      <style:paragraph-properties fo:margin-left="0in" fo:margin-right="0in" fo:text-align="start" style:justify-single-word="false" fo:orphans="2" fo:widows="2" fo:text-indent="0in" style:auto-text-indent="false" style:writing-mode="lr-tb"/>
      <style:text-properties fo:font-variant="normal" fo:text-transform="none" fo:color="#000000" style:font-name="Verdana1" fo:font-size="12pt" fo:letter-spacing="normal" fo:font-style="normal" fo:font-weight="normal" style:font-size-asian="12pt" style:font-size-complex="12pt"/>
    </style:style>
    <style:style style:name="P29" style:family="paragraph" style:parent-style-name="Standard">
      <style:paragraph-properties fo:margin-left="0in" fo:margin-right="0in" fo:text-align="start" style:justify-single-word="false" fo:orphans="2" fo:widows="2" fo:text-indent="0in" style:auto-text-indent="false" style:writing-mode="lr-tb"/>
      <style:text-properties fo:font-variant="normal" fo:text-transform="none" fo:color="#008000" style:text-line-through-style="none" style:font-name="Arial1" fo:font-size="9.75pt" fo:letter-spacing="normal" fo:font-style="normal" style:text-underline-style="none" fo:font-weight="normal" style:text-blinking="false"/>
    </style:style>
    <style:style style:name="P30" style:family="paragraph" style:parent-style-name="Standard">
      <style:paragraph-properties fo:margin-left="0in" fo:margin-right="0in" fo:text-align="start" style:justify-single-word="false" fo:orphans="2" fo:widows="2" fo:text-indent="0in" style:auto-text-indent="false" style:writing-mode="lr-tb"/>
      <style:text-properties fo:font-variant="normal" fo:text-transform="none" fo:color="#008000" style:text-line-through-style="none" style:font-name="Verdana1" fo:font-size="12pt" fo:letter-spacing="normal" fo:font-style="normal" style:text-underline-style="none" fo:font-weight="normal" style:text-blinking="false" style:font-size-asian="12pt" style:font-size-complex="12pt"/>
    </style:style>
    <style:style style:name="P31" style:family="paragraph" style:parent-style-name="Text_20_body">
      <style:paragraph-properties fo:margin-left="0in" fo:margin-right="0in" fo:text-indent="0in" style:auto-text-indent="false"/>
    </style:style>
    <style:style style:name="P32" style:family="paragraph" style:parent-style-name="Text_20_body">
      <style:paragraph-properties fo:margin-left="0in" fo:margin-right="0in" fo:margin-top="0.0209in" fo:margin-bottom="0in" fo:orphans="2" fo:widows="2" fo:text-indent="0in" style:auto-text-indent="false" fo:padding="0in" fo:border="none"/>
      <style:text-properties fo:font-variant="normal" fo:text-transform="none" fo:color="#888888" style:text-line-through-style="none" style:font-name="Times" fo:font-size="12pt" fo:letter-spacing="normal" fo:font-style="normal" style:text-underline-style="none" fo:font-weight="bold" style:text-blinking="false"/>
    </style:style>
    <style:style style:name="P33" style:family="paragraph" style:parent-style-name="Table_20_Contents">
      <style:paragraph-properties fo:margin-left="0in" fo:margin-right="0in" fo:text-indent="0in" style:auto-text-indent="false"/>
      <style:text-properties fo:font-size="2pt" style:font-size-asian="2pt" style:font-size-complex="2pt"/>
    </style:style>
    <style:style style:name="P34" style:family="paragraph" style:parent-style-name="Table_20_Contents">
      <style:paragraph-properties fo:margin-left="0in" fo:margin-right="0in" fo:margin-top="0in" fo:margin-bottom="0in" fo:text-indent="0in" style:auto-text-indent="false" fo:padding-left="0.052in" fo:padding-right="0.052in" fo:padding-top="0.0311in" fo:padding-bottom="0.0311in" fo:border="0.0008in solid #baaea6"/>
    </style:style>
    <style:style style:name="P35" style:family="paragraph" style:parent-style-name="Table_20_Contents">
      <style:paragraph-properties fo:margin-left="0in" fo:margin-right="0in" fo:margin-top="0in" fo:margin-bottom="0in" fo:text-indent="0in" style:auto-text-indent="false" fo:padding="0in" fo:border="none"/>
    </style:style>
    <style:style style:name="P36" style:family="paragraph" style:parent-style-name="Text_20_body">
      <style:paragraph-properties fo:margin-left="0in" fo:margin-right="0in" fo:margin-top="0in" fo:margin-bottom="0.0835in" fo:text-align="start" style:justify-single-word="false" fo:text-indent="0in" style:auto-text-indent="false"/>
      <style:text-properties fo:font-variant="normal" fo:text-transform="none" fo:color="#333333" style:font-name="Times New Roman" fo:font-size="12pt" fo:letter-spacing="normal" fo:font-style="normal" fo:font-weight="normal" fo:background-color="#ffff00" style:font-size-asian="12pt" style:font-style-asian="normal" style:font-size-complex="12pt" style:font-style-complex="normal"/>
    </style:style>
    <style:style style:name="P37" style:family="paragraph" style:parent-style-name="Text_20_body">
      <style:paragraph-properties fo:margin-left="0in" fo:margin-right="0in" fo:margin-top="0in" fo:margin-bottom="0.0835in" fo:text-align="start" style:justify-single-word="false" fo:text-indent="0in" style:auto-text-indent="false"/>
      <style:text-properties fo:font-variant="normal" fo:text-transform="none" fo:color="#333333" style:font-name="Times New Roman" fo:font-size="12pt" fo:letter-spacing="normal" fo:font-style="normal" fo:font-weight="normal" fo:background-color="transparent" style:font-size-asian="12pt" style:font-size-complex="12pt"/>
    </style:style>
    <style:style style:name="P38" style:family="paragraph" style:parent-style-name="Text_20_body">
      <style:paragraph-properties fo:margin-left="0in" fo:margin-right="0in" fo:margin-top="0in" fo:margin-bottom="0.0835in" fo:text-align="start" style:justify-single-word="false" fo:text-indent="0in" style:auto-text-indent="false"/>
      <style:text-properties fo:font-variant="normal" fo:text-transform="none" fo:color="#333333" style:font-name="Times New Roman" fo:font-size="12pt" fo:letter-spacing="normal" fo:font-style="normal" fo:font-weight="normal" style:font-size-asian="12pt" style:font-style-asian="normal" style:font-size-complex="12pt" style:font-style-complex="normal"/>
    </style:style>
    <style:style style:name="P39" style:family="paragraph" style:parent-style-name="Text_20_body">
      <style:paragraph-properties fo:margin-left="0in" fo:margin-right="0in" fo:margin-top="0in" fo:margin-bottom="0.0835in" fo:text-align="start" style:justify-single-word="false" fo:text-indent="0in" style:auto-text-indent="false"/>
      <style:text-properties fo:font-variant="normal" fo:text-transform="none" fo:color="#333333" style:font-name="Times New Roman" fo:font-size="12pt" fo:letter-spacing="normal" fo:font-style="normal" fo:font-weight="bold" fo:background-color="transparent" style:font-size-asian="12pt" style:font-weight-asian="bold" style:font-size-complex="12pt" style:font-weight-complex="bold"/>
    </style:style>
    <style:style style:name="P40" style:family="paragraph" style:parent-style-name="Text_20_body">
      <style:paragraph-properties fo:margin-left="0in" fo:margin-right="0in" fo:margin-top="0in" fo:margin-bottom="0.0835in" fo:text-align="start" style:justify-single-word="false" fo:text-indent="0in" style:auto-text-indent="false"/>
      <style:text-properties fo:font-variant="normal" fo:text-transform="none" fo:color="#333333" style:font-name="Verdana1" fo:font-size="12pt" fo:letter-spacing="normal" fo:font-style="normal" fo:font-weight="normal" fo:background-color="#ffff00" style:font-size-asian="12pt" style:font-style-asian="normal" style:font-size-complex="12pt" style:font-style-complex="normal"/>
    </style:style>
    <style:style style:name="P41" style:family="paragraph" style:parent-style-name="Text_20_body">
      <style:paragraph-properties fo:margin-left="0in" fo:margin-right="0in" fo:margin-top="0in" fo:margin-bottom="0.0835in" fo:text-align="start" style:justify-single-word="false" fo:orphans="2" fo:widows="2" fo:text-indent="0in" style:auto-text-indent="false"/>
      <style:text-properties fo:font-variant="normal" fo:text-transform="none" fo:color="#333333" style:font-name="Verdana1" fo:font-size="12pt" fo:letter-spacing="normal" fo:font-style="normal" fo:font-weight="normal" fo:background-color="transparent" style:font-size-asian="12pt" style:font-weight-asian="normal" style:font-size-complex="12pt" style:font-weight-complex="normal"/>
    </style:style>
    <style:style style:name="P42" style:family="paragraph" style:parent-style-name="Text_20_body">
      <style:paragraph-properties fo:margin-left="0in" fo:margin-right="0in" fo:margin-top="0in" fo:margin-bottom="0.0835in" fo:text-align="start" style:justify-single-word="false" fo:text-indent="0in" style:auto-text-indent="false"/>
      <style:text-properties style:font-name="Times New Roman" fo:font-size="12pt" style:font-size-asian="12pt" style:font-size-complex="12pt"/>
    </style:style>
    <style:style style:name="P43" style:family="paragraph" style:parent-style-name="Text_20_body">
      <style:paragraph-properties fo:margin-left="0in" fo:margin-right="0in" fo:margin-top="0in" fo:margin-bottom="0.0835in" fo:text-align="start" style:justify-single-word="false" fo:text-indent="0in" style:auto-text-indent="false"/>
      <style:text-properties style:font-name="Times New Roman" fo:font-size="12pt" fo:background-color="transparent" style:font-size-asian="12pt" style:font-size-complex="12pt"/>
    </style:style>
    <style:style style:name="P44" style:family="paragraph" style:parent-style-name="Standard">
      <style:paragraph-properties style:writing-mode="lr-tb"/>
      <style:text-properties fo:color="#008000" style:text-line-through-style="none" style:font-name="Verdana1" style:text-underline-style="none" style:text-blinking="false"/>
    </style:style>
    <style:style style:name="P45" style:family="paragraph" style:parent-style-name="Table_20_Contents">
      <style:paragraph-properties style:writing-mode="lr-tb"/>
    </style:style>
    <style:style style:name="P46" style:family="paragraph" style:parent-style-name="Table_20_Contents">
      <style:paragraph-properties fo:text-align="start" style:justify-single-word="false" style:writing-mode="lr-tb"/>
      <style:text-properties fo:color="#000000" style:font-name="Verdana1"/>
    </style:style>
    <style:style style:name="P47" style:family="paragraph" style:parent-style-name="Table_20_Contents">
      <style:paragraph-properties fo:text-align="start" style:justify-single-word="false" style:writing-mode="lr-tb"/>
      <style:text-properties fo:color="#000000"/>
    </style:style>
    <style:style style:name="P48" style:family="paragraph" style:parent-style-name="Table_20_Contents">
      <style:paragraph-properties style:writing-mode="lr-tb"/>
      <style:text-properties fo:color="#008000" style:text-line-through-style="none" style:font-name="Verdana1" style:text-underline-style="none" style:text-blinking="false"/>
    </style:style>
    <style:style style:name="P49" style:family="paragraph" style:parent-style-name="Table_20_Contents">
      <style:paragraph-properties fo:text-align="start" style:justify-single-word="false" style:writing-mode="lr-tb"/>
      <style:text-properties fo:color="#008000" style:text-line-through-style="none" style:font-name="Verdana1" style:text-underline-style="none" style:text-blinking="false"/>
    </style:style>
    <style:style style:name="P50" style:family="paragraph" style:parent-style-name="Table_20_Contents">
      <style:paragraph-properties style:writing-mode="lr-tb"/>
      <style:text-properties fo:color="#008000" style:text-line-through-style="none" style:font-name="Verdana1" fo:font-size="12pt" style:text-underline-style="none" style:text-blinking="false" style:font-size-asian="12pt" style:font-size-complex="12pt"/>
    </style:style>
    <style:style style:name="P51" style:family="paragraph" style:parent-style-name="Table_20_Contents">
      <style:paragraph-properties fo:text-align="start" style:justify-single-word="false" style:writing-mode="lr-tb"/>
      <style:text-properties fo:color="#008000" style:text-line-through-style="none" style:font-name="Verdana1" fo:font-size="12pt" style:text-underline-style="none" style:text-blinking="false" style:font-size-asian="12pt" style:font-size-complex="12pt"/>
    </style:style>
    <style:style style:name="P52" style:family="paragraph" style:parent-style-name="Table_20_Contents">
      <style:paragraph-properties fo:text-align="start" style:justify-single-word="false" style:writing-mode="lr-tb"/>
      <style:text-properties fo:color="#008000" style:text-line-through-style="none" style:text-underline-style="none" style:text-blinking="false"/>
    </style:style>
    <style:style style:name="P53" style:family="paragraph" style:parent-style-name="Table_20_Contents">
      <style:paragraph-properties style:writing-mode="lr-tb"/>
      <style:text-properties fo:color="#0000cc" style:text-line-through-style="none" style:font-name="Verdana1" fo:font-size="12pt" style:text-underline-style="solid" style:text-underline-width="auto" style:text-underline-color="font-color" style:text-blinking="false" style:font-size-asian="12pt" style:font-size-complex="12pt"/>
    </style:style>
    <style:style style:name="P54" style:family="paragraph" style:parent-style-name="Text_20_body">
      <style:paragraph-properties fo:margin-left="0.4925in" fo:margin-right="0in" fo:margin-top="0.0598in" fo:margin-bottom="0.0598in" fo:text-align="start" style:justify-single-word="false" fo:orphans="2" fo:widows="2" fo:text-indent="0in" style:auto-text-indent="false"/>
      <style:text-properties fo:font-variant="normal" fo:text-transform="none" fo:color="#000000" style:font-name="Verdana" fo:font-size="12pt" fo:letter-spacing="normal" fo:font-style="normal" fo:font-weight="normal" fo:background-color="transparent" style:font-size-asian="11pt" style:font-size-complex="11pt"/>
    </style:style>
    <style:style style:name="P55" style:family="paragraph" style:parent-style-name="Text_20_body">
      <style:paragraph-properties fo:margin-left="0.4925in" fo:margin-right="0in" fo:margin-top="0.0598in" fo:margin-bottom="0.0598in" fo:text-align="start" style:justify-single-word="false" fo:orphans="2" fo:widows="2" fo:text-indent="0in" style:auto-text-indent="false"/>
      <style:text-properties fo:font-variant="normal" fo:text-transform="none" fo:color="#000000" style:font-name="Verdana" fo:font-size="12pt" fo:letter-spacing="normal" fo:font-style="italic" fo:font-weight="normal" fo:background-color="transparent" style:font-size-asian="12pt" style:font-weight-asian="normal" style:font-size-complex="12pt" style:font-weight-complex="normal"/>
    </style:style>
    <style:style style:name="P56" style:family="paragraph" style:parent-style-name="Text_20_body">
      <style:paragraph-properties fo:margin-left="0.4925in" fo:margin-right="0in" fo:margin-top="0.0598in" fo:margin-bottom="0.0598in" fo:text-align="start" style:justify-single-word="false" fo:orphans="2" fo:widows="2" fo:text-indent="0in" style:auto-text-indent="false"/>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P57" style:family="paragraph" style:parent-style-name="Text_20_body">
      <style:paragraph-properties fo:margin-left="0.4925in" fo:margin-right="0in" fo:margin-top="0.0598in" fo:margin-bottom="0.0598in" fo:text-align="start" style:justify-single-word="false" fo:orphans="2" fo:widows="2" fo:text-indent="0in" style:auto-text-indent="false"/>
      <style:text-properties fo:font-variant="normal" fo:text-transform="none" fo:color="#333333" style:font-name="Verdana1" fo:font-size="12pt" fo:letter-spacing="normal" fo:font-style="normal" fo:font-weight="normal" style:font-size-asian="12pt" style:font-size-complex="12pt"/>
    </style:style>
    <style:style style:name="P58" style:family="paragraph" style:parent-style-name="Text_20_body">
      <style:paragraph-properties fo:margin-left="0.4925in" fo:margin-right="0in" fo:margin-top="0.0598in" fo:margin-bottom="0.0598in" fo:text-align="start" style:justify-single-word="false" fo:orphans="2" fo:widows="2" fo:text-indent="0in" style:auto-text-indent="false"/>
      <style:text-properties fo:color="#000000" style:font-name="Verdana1" fo:font-size="12pt" fo:font-weight="normal" style:font-size-asian="12pt" style:font-weight-asian="normal" style:font-size-complex="12pt" style:font-weight-complex="normal"/>
    </style:style>
    <style:style style:name="P59" style:family="paragraph" style:parent-style-name="Quotations">
      <style:paragraph-properties fo:margin-left="0.4925in" fo:margin-right="0in" fo:margin-top="0.0598in" fo:margin-bottom="0.0598in" fo:text-align="start" style:justify-single-word="false" fo:orphans="2" fo:widows="2" fo:text-indent="0in" style:auto-text-indent="false"/>
      <style:text-properties fo:font-variant="normal" fo:text-transform="none" fo:color="#333333" style:font-name="Verdana1" fo:font-size="12pt" fo:letter-spacing="normal" fo:font-style="normal" fo:font-weight="normal" style:font-size-asian="12pt" style:font-size-complex="12pt"/>
    </style:style>
    <style:style style:name="P60" style:family="paragraph" style:parent-style-name="Text_20_body">
      <style:paragraph-properties fo:margin-left="0.4925in" fo:margin-right="0in" fo:orphans="2" fo:widows="2" fo:text-indent="0in" style:auto-text-indent="false"/>
      <style:text-properties fo:font-variant="normal" fo:text-transform="none" fo:color="#000000" style:font-name="Verdana" fo:font-size="12pt" fo:letter-spacing="normal" fo:font-style="normal" fo:font-weight="normal" fo:background-color="transparent"/>
    </style:style>
    <style:style style:name="P61" style:family="paragraph" style:parent-style-name="Text_20_body">
      <style:paragraph-properties fo:margin-left="0.4925in" fo:margin-right="0in" fo:orphans="2" fo:widows="2" fo:text-indent="0in" style:auto-text-indent="false"/>
      <style:text-properties fo:font-variant="normal" fo:text-transform="none" fo:color="#000000" style:font-name="Verdana" fo:font-size="12pt" fo:letter-spacing="normal" fo:font-style="normal" fo:font-weight="normal"/>
    </style:style>
    <style:style style:name="P62" style:family="paragraph" style:parent-style-name="Text_20_body">
      <style:paragraph-properties fo:margin-left="0.4925in" fo:margin-right="0in" fo:orphans="2" fo:widows="2" fo:text-indent="0in" style:auto-text-indent="false"/>
      <style:text-properties fo:font-variant="normal" fo:text-transform="none" fo:color="#000000" style:font-name="Verdana" fo:font-size="12pt" fo:letter-spacing="normal" fo:font-style="normal" fo:font-weight="normal" fo:background-color="#ffff00"/>
    </style:style>
    <style:style style:name="P63" style:family="paragraph" style:parent-style-name="Text_20_body">
      <style:paragraph-properties fo:margin-left="0.4925in" fo:margin-right="0in" fo:orphans="2" fo:widows="2" fo:text-indent="0in" style:auto-text-indent="false"/>
      <style:text-properties fo:font-variant="normal" fo:text-transform="none" fo:color="#000000" style:font-name="Verdana" fo:font-size="12pt" fo:letter-spacing="normal" fo:font-style="italic" fo:font-weight="normal" fo:background-color="transparent"/>
    </style:style>
    <style:style style:name="P64" style:family="paragraph" style:parent-style-name="Text_20_body">
      <style:paragraph-properties fo:margin-left="0.4925in" fo:margin-right="0in" fo:orphans="2" fo:widows="2" fo:text-indent="0in" style:auto-text-indent="false"/>
      <style:text-properties fo:font-variant="normal" fo:text-transform="none" fo:color="#000000" style:font-name="Verdana" fo:font-size="12pt" fo:letter-spacing="normal" fo:font-style="italic" fo:font-weight="normal" fo:background-color="#ffff00"/>
    </style:style>
    <style:style style:name="P65" style:family="paragraph" style:parent-style-name="Text_20_body">
      <style:paragraph-properties fo:margin-left="0.4925in" fo:margin-right="0in" fo:margin-top="0in" fo:margin-bottom="0.0835in" fo:text-align="start" style:justify-single-word="false" fo:text-indent="0in" style:auto-text-indent="false"/>
      <style:text-properties fo:font-variant="normal" fo:text-transform="none" fo:color="#333333" style:font-name="Times New Roman" fo:font-size="12pt" fo:letter-spacing="normal" fo:font-style="normal" fo:font-weight="normal" fo:background-color="#ffff00" style:font-size-asian="12pt" style:font-size-complex="12pt"/>
    </style:style>
    <style:style style:name="P66" style:family="paragraph" style:parent-style-name="Text_20_body">
      <style:paragraph-properties fo:margin-left="0.4925in" fo:margin-right="0in" fo:margin-top="0in" fo:margin-bottom="0.0835in" fo:text-align="start" style:justify-single-word="false" fo:orphans="2" fo:widows="2" fo:text-indent="0in" style:auto-text-indent="false"/>
      <style:text-properties fo:font-variant="normal" fo:text-transform="none" fo:color="#333333" style:font-name="Verdana1" fo:font-size="12pt" fo:letter-spacing="normal" fo:font-style="normal" fo:font-weight="normal" fo:background-color="transparent" style:font-size-asian="12pt" style:font-weight-asian="normal" style:font-size-complex="12pt" style:font-weight-complex="normal"/>
    </style:style>
    <style:style style:name="P67" style:family="paragraph" style:parent-style-name="Text_20_body">
      <style:paragraph-properties fo:margin-left="0.4925in" fo:margin-right="0in" fo:margin-top="0in" fo:margin-bottom="0.0835in" fo:text-align="start" style:justify-single-word="false" fo:text-indent="0in" style:auto-text-indent="false"/>
      <style:text-properties style:font-name="Times New Roman" fo:font-size="12pt" fo:background-color="transparent" style:font-size-asian="12pt" style:font-size-complex="12pt"/>
    </style:style>
    <style:style style:name="P68" style:family="paragraph" style:parent-style-name="Text_20_body">
      <style:paragraph-properties fo:margin-left="0.9846in" fo:margin-right="0in" fo:orphans="2" fo:widows="2" fo:text-indent="0in" style:auto-text-indent="false"/>
      <style:text-properties fo:font-variant="normal" fo:text-transform="none" fo:color="#000000" style:font-name="Verdana" fo:font-size="12pt" fo:letter-spacing="normal" fo:font-style="normal" fo:font-weight="normal" fo:background-color="transparent"/>
    </style:style>
    <style:style style:name="P69" style:family="paragraph" style:parent-style-name="Table_20_Contents">
      <style:text-properties fo:font-size="2pt" style:font-size-asian="2pt" style:font-size-complex="2pt"/>
    </style:style>
    <style:style style:name="P70" style:family="paragraph" style:parent-style-name="Table_20_Contents">
      <style:text-properties style:font-name="Verdana1"/>
    </style:style>
    <style:style style:name="P71" style:family="paragraph" style:parent-style-name="Table_20_Contents">
      <style:paragraph-properties fo:margin-top="0in" fo:margin-bottom="0in" fo:padding-left="0.052in" fo:padding-right="0.052in" fo:padding-top="0.0311in" fo:padding-bottom="0.0311in" fo:border="0.0008in solid #baaea6"/>
    </style:style>
    <style:style style:name="P72" style:family="paragraph" style:parent-style-name="Standard">
      <style:paragraph-properties fo:margin-top="0in" fo:margin-bottom="0in"/>
    </style:style>
    <style:style style:name="P73" style:family="paragraph" style:parent-style-name="Text_20_body">
      <style:paragraph-properties fo:margin-top="0in" fo:margin-bottom="0in"/>
    </style:style>
    <style:style style:name="P74" style:family="paragraph" style:parent-style-name="Standard">
      <style:text-properties fo:font-style="italic" style:font-style-asian="italic" style:font-style-complex="italic"/>
    </style:style>
    <style:style style:name="P75" style:family="paragraph" style:parent-style-name="Standard">
      <style:text-properties fo:font-weight="bold" style:font-weight-asian="bold" style:font-weight-complex="bold"/>
    </style:style>
    <style:style style:name="P76" style:family="paragraph" style:parent-style-name="Standard">
      <style:text-properties fo:font-size="14pt" fo:font-weight="bold" style:font-size-asian="14pt" style:font-weight-asian="bold" style:font-size-complex="14pt" style:font-weight-complex="bold"/>
    </style:style>
    <style:style style:name="P77" style:family="paragraph" style:parent-style-name="Standard">
      <style:paragraph-properties fo:break-before="page"/>
      <style:text-properties fo:font-weight="bold" style:font-weight-asian="bold" style:font-weight-complex="bold"/>
    </style:style>
    <style:style style:name="P78" style:family="paragraph" style:parent-style-name="Text_20_body">
      <style:text-properties style:font-name="Times New Roman" fo:font-size="12pt" style:font-size-asian="12pt" style:font-size-complex="12pt"/>
    </style:style>
    <style:style style:name="P79" style:family="paragraph" style:parent-style-name="Text_20_body">
      <style:text-properties style:font-name="Times New Roman" fo:font-size="12pt" fo:background-color="#ffff00" style:font-size-asian="12pt" style:font-size-complex="12pt"/>
    </style:style>
    <style:style style:name="P80" style:family="paragraph" style:parent-style-name="Text_20_body">
      <style:paragraph-properties fo:margin-top="0in" fo:margin-bottom="0.0835in" fo:text-align="start" style:justify-single-word="false"/>
      <style:text-properties style:font-name="Times New Roman" fo:font-size="12pt" style:font-size-asian="12pt" style:font-size-complex="12pt"/>
    </style:style>
    <style:style style:name="P81" style:family="paragraph" style:parent-style-name="Standard">
      <style:text-properties fo:font-style="normal" style:font-style-asian="normal" style:font-style-complex="normal"/>
    </style:style>
    <style:style style:name="P82" style:family="paragraph" style:parent-style-name="Standard">
      <style:paragraph-properties fo:break-before="page"/>
    </style:style>
    <style:style style:name="P83" style:family="paragraph" style:parent-style-name="Text_20_body">
      <style:paragraph-properties fo:margin-left="0in" fo:margin-right="0in" fo:margin-top="0.0598in" fo:margin-bottom="0.0598in" fo:text-align="start" style:justify-single-word="false" fo:orphans="2" fo:widows="2" fo:text-indent="0in" style:auto-text-indent="false"/>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P84" style:family="paragraph" style:parent-style-name="Text_20_body" style:list-style-name="L3">
      <style:paragraph-properties fo:margin-left="0in" fo:margin-right="0in" fo:margin-top="0.0598in" fo:margin-bottom="0.0598in" fo:text-align="start" style:justify-single-word="false" fo:orphans="2" fo:widows="2" fo:text-indent="0in" style:auto-text-indent="false"/>
      <style:text-properties fo:font-variant="normal" fo:text-transform="none" fo:color="#333333" style:font-name="Verdana1" fo:font-size="12pt" fo:letter-spacing="normal" fo:font-style="normal" fo:font-weight="normal" style:font-size-asian="12pt" style:font-size-complex="12pt"/>
    </style:style>
    <style:style style:name="P85" style:family="paragraph" style:parent-style-name="Text_20_body">
      <style:paragraph-properties fo:margin-left="0in" fo:margin-right="0in" fo:margin-top="0in" fo:margin-bottom="0.0835in" fo:text-align="start" style:justify-single-word="false" fo:orphans="2" fo:widows="2" fo:text-indent="0in" style:auto-text-indent="false"/>
      <style:text-properties fo:font-variant="normal" fo:text-transform="none" fo:color="#333333" style:font-name="Verdana1" fo:font-size="12pt" fo:letter-spacing="normal" fo:font-style="normal" fo:font-weight="normal" fo:background-color="transparent" style:font-size-asian="12pt" style:font-style-asian="normal" style:font-weight-asian="normal" style:font-size-complex="12pt" style:font-style-complex="normal" style:font-weight-complex="normal"/>
    </style:style>
    <style:style style:name="P86" style:family="paragraph" style:parent-style-name="Text_20_body">
      <style:paragraph-properties fo:margin-left="0in" fo:margin-right="0in" fo:margin-top="0in" fo:margin-bottom="0.0835in" fo:text-align="center" style:justify-single-word="false" fo:text-indent="0in" style:auto-text-indent="false"/>
      <style:text-properties style:font-name="Times New Roman" fo:font-size="12pt" fo:font-style="italic" fo:background-color="transparent" style:font-size-asian="12pt" style:font-size-complex="12pt"/>
    </style:style>
    <style:style style:name="P87" style:family="paragraph" style:parent-style-name="Text_20_body">
      <style:paragraph-properties fo:margin-left="0.9846in" fo:margin-right="0in" fo:margin-top="0.0598in" fo:margin-bottom="0.0598in" fo:text-align="start" style:justify-single-word="false" fo:orphans="2" fo:widows="2" fo:text-indent="0in" style:auto-text-indent="false"/>
      <style:text-properties fo:font-variant="normal" fo:text-transform="none" fo:color="#000000" style:font-name="Verdana1" fo:font-size="12pt" fo:letter-spacing="normal" fo:font-style="italic" fo:font-weight="normal" style:font-size-asian="12pt" style:font-style-asian="italic" style:font-weight-asian="normal" style:font-size-complex="12pt" style:font-style-complex="italic" style:font-weight-complex="normal"/>
    </style:style>
    <style:style style:name="P88" style:family="paragraph" style:parent-style-name="Text_20_body">
      <style:text-properties style:font-name="Times New Roman" fo:font-size="12pt" fo:font-style="normal" style:font-size-asian="12pt" style:font-style-asian="normal" style:font-size-complex="12pt" style:font-style-complex="normal"/>
    </style:style>
    <style:style style:name="P89" style:family="paragraph" style:parent-style-name="Text_20_body">
      <style:text-properties style:font-name="Times New Roman" fo:font-size="12pt" fo:font-style="normal" fo:background-color="#ffff00" style:font-size-asian="12pt" style:font-style-asian="normal" style:font-size-complex="12pt" style:font-style-complex="normal"/>
    </style:style>
    <style:style style:name="P90" style:family="paragraph" style:parent-style-name="Text_20_body">
      <style:text-properties style:font-name="Times New Roman" fo:font-size="12pt" fo:background-color="transparent" style:font-size-asian="12pt" style:font-style-asian="normal" style:font-size-complex="12pt" style:font-style-complex="normal"/>
    </style:style>
    <style:style style:name="P91" style:family="paragraph" style:parent-style-name="Text_20_body">
      <style:paragraph-properties fo:margin-left="0.4925in" fo:margin-right="0in" fo:margin-top="0in" fo:margin-bottom="0.0835in" fo:text-align="start" style:justify-single-word="false" fo:text-indent="0in" style:auto-text-indent="false"/>
      <style:text-properties fo:font-variant="normal" fo:text-transform="none" fo:color="#333333" style:font-name="Times New Roman" fo:font-size="12pt" fo:letter-spacing="normal" fo:font-style="italic" fo:font-weight="normal" fo:background-color="transparent" style:font-size-asian="12pt" style:font-style-asian="normal" style:font-size-complex="12pt" style:font-style-complex="normal"/>
    </style:style>
    <style:style style:name="P92" style:family="paragraph" style:parent-style-name="Table_20_Contents" style:list-style-name="L1">
      <style:paragraph-properties fo:margin-left="0in" fo:margin-right="0in" fo:margin-top="0in" fo:margin-bottom="0in" fo:text-indent="0in" style:auto-text-indent="false" fo:padding="0in" fo:border="none"/>
    </style:style>
    <style:style style:name="P93" style:family="paragraph" style:parent-style-name="Table_20_Contents" style:list-style-name="L2">
      <style:paragraph-properties fo:margin-left="0in" fo:margin-right="0in" fo:margin-top="0in" fo:margin-bottom="0in" fo:text-indent="0in" style:auto-text-indent="false" fo:padding="0in" fo:border="non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font-style-asian="italic" style:font-weight-asian="normal" style:font-style-complex="italic" style:font-weight-complex="normal"/>
    </style:style>
    <style:style style:name="T4" style:family="text">
      <style:text-properties fo:font-style="italic" fo:background-color="#ffff00"/>
    </style:style>
    <style:style style:name="T5" style:family="text">
      <style:text-properties fo:font-style="italic" fo:background-color="transparent" style:font-style-asian="normal" style:font-style-complex="normal"/>
    </style:style>
    <style:style style:name="T6" style:family="text">
      <style:text-properties fo:font-style="italic" fo:background-color="transparent" style:font-style-asian="italic" style:font-style-complex="italic"/>
    </style:style>
    <style:style style:name="T7" style:family="text">
      <style:text-properties fo:font-variant="normal" fo:text-transform="none" fo:color="#333333" fo:letter-spacing="normal"/>
    </style:style>
    <style:style style:name="T8" style:family="text">
      <style:text-properties fo:font-variant="normal" fo:text-transform="none" fo:color="#333333" fo:letter-spacing="normal" fo:font-style="normal"/>
    </style:style>
    <style:style style:name="T9" style:family="text">
      <style:text-properties fo:font-variant="normal" fo:text-transform="none" fo:color="#333333" fo:letter-spacing="normal" fo:font-style="normal" fo:font-weight="normal"/>
    </style:style>
    <style:style style:name="T10" style:family="text">
      <style:text-properties fo:font-variant="normal" fo:text-transform="none" fo:color="#333333" style:font-name="Verdana1" fo:font-size="12pt" fo:letter-spacing="normal" fo:font-style="normal" fo:font-weight="normal" style:font-size-asian="12pt" style:font-weight-asian="normal" style:font-size-complex="12pt" style:font-weight-complex="normal"/>
    </style:style>
    <style:style style:name="T11" style:family="text">
      <style:text-properties fo:font-variant="normal" fo:text-transform="none" fo:color="#333333" style:text-position="super 58%" fo:letter-spacing="normal" fo:font-style="normal"/>
    </style:style>
    <style:style style:name="T12" style:family="text">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T13" style:family="text">
      <style:text-properties fo:font-variant="normal" fo:text-transform="none" fo:color="#000000" style:font-name="Verdana" fo:font-size="12pt" fo:letter-spacing="normal" fo:font-style="normal" fo:font-weight="normal" style:font-size-asian="12pt" style:font-weight-asian="normal" style:font-size-complex="12pt" style:font-weight-complex="normal"/>
    </style:style>
    <style:style style:name="T14" style:family="text">
      <style:text-properties fo:font-variant="normal" fo:text-transform="none" fo:color="#993300" style:font-name="Verdana" fo:font-size="12pt" fo:letter-spacing="normal" fo:font-style="normal" fo:font-weight="normal" style:font-size-asian="12pt" style:font-size-complex="12pt"/>
    </style:style>
    <style:style style:name="T15" style:family="text">
      <style:text-properties fo:font-variant="normal" fo:text-transform="none" fo:color="#0000cc" fo:font-size="12pt" fo:letter-spacing="normal" fo:font-style="normal" style:text-underline-style="solid" style:text-underline-width="auto" style:text-underline-color="font-color" fo:font-weight="normal" style:font-size-asian="12pt" style:font-size-complex="12pt"/>
    </style:style>
    <style:style style:name="T16" style:family="text">
      <style:text-properties fo:font-variant="normal" fo:text-transform="none" fo:color="#0000cc" fo:font-size="12pt" fo:letter-spacing="normal" fo:font-style="normal" style:text-underline-style="solid" style:text-underline-width="auto" style:text-underline-color="font-color" fo:font-weight="bold" style:font-size-asian="12pt" style:font-size-complex="12pt"/>
    </style:style>
    <style:style style:name="T17" style:family="text">
      <style:text-properties fo:font-variant="normal" fo:text-transform="none" fo:color="#0000ff" style:font-name="Verdana" fo:font-size="12pt" fo:letter-spacing="normal" fo:font-style="normal" fo:font-weight="normal" style:font-size-asian="12pt" style:font-weight-asian="normal" style:font-size-complex="12pt" style:font-weight-complex="normal"/>
    </style:style>
    <style:style style:name="T18" style:family="text">
      <style:text-properties fo:font-variant="normal" fo:text-transform="none" fo:color="#0000ff" style:font-name="Verdana" fo:font-size="12pt" fo:letter-spacing="normal" fo:font-style="italic" fo:font-weight="normal" style:font-size-asian="12pt" style:font-weight-asian="normal" style:font-size-complex="12pt" style:font-weight-complex="normal"/>
    </style:style>
    <style:style style:name="T19" style:family="text">
      <style:text-properties fo:color="#222222" style:font-weight-asian="normal" style:font-weight-complex="normal"/>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color="#000000"/>
    </style:style>
    <style:style style:name="T22" style:family="text">
      <style:text-properties fo:color="#000000" style:font-name="Verdana1" fo:font-size="12pt" fo:font-weight="normal" style:font-size-asian="12pt" style:font-weight-asian="normal" style:font-size-complex="12pt" style:font-weight-complex="normal"/>
    </style:style>
    <style:style style:name="T23" style:family="text">
      <style:text-properties fo:color="#000000" style:font-name="Verdana1" fo:font-size="12pt" fo:font-style="italic" fo:font-weight="normal" style:font-size-asian="12pt" style:font-style-asian="italic" style:font-weight-asian="normal" style:font-size-complex="12pt" style:font-style-complex="italic" style:font-weight-complex="normal"/>
    </style:style>
    <style:style style:name="T24" style:family="text">
      <style:text-properties fo:color="#000000" style:text-position="super 58%" style:font-weight-asian="normal" style:font-weight-complex="normal"/>
    </style:style>
    <style:style style:name="T25" style:family="text">
      <style:text-properties fo:color="#000000" style:text-line-through-style="none" style:text-underline-style="none" style:text-blinking="false"/>
    </style:style>
    <style:style style:name="T26" style:family="text">
      <style:text-properties fo:color="#000000" fo:font-size="9pt"/>
    </style:style>
    <style:style style:name="T27" style:family="text">
      <style:text-properties fo:color="#000000" style:font-name="Verdana"/>
    </style:style>
    <style:style style:name="T28" style:family="text">
      <style:text-properties fo:color="#000000" style:font-name="Verdana" fo:font-weight="bold" style:font-weight-asian="bold" style:font-weight-complex="bold"/>
    </style:style>
    <style:style style:name="T29" style:family="text">
      <style:text-properties fo:color="#000000" style:font-name="Verdana2"/>
    </style:style>
    <style:style style:name="T30" style:family="text">
      <style:text-properties fo:color="#000000" style:font-name="Verdana2" fo:background-color="#ffff00"/>
    </style:style>
    <style:style style:name="T31" style:family="text">
      <style:text-properties fo:color="#000000" style:font-weight-asian="normal" style:font-weight-complex="normal"/>
    </style:style>
    <style:style style:name="T32" style:family="text">
      <style:text-properties fo:color="#000000" fo:font-style="italic" style:font-style-asian="italic" style:font-weight-asian="normal" style:font-style-complex="italic" style:font-weight-complex="normal"/>
    </style:style>
    <style:style style:name="T33" style:family="text">
      <style:text-properties fo:font-weight="bold"/>
    </style:style>
    <style:style style:name="T34" style:family="text">
      <style:text-properties fo:font-weight="bold" style:font-weight-asian="bold" style:font-weight-complex="bold"/>
    </style:style>
    <style:style style:name="T35" style:family="text">
      <style:text-properties fo:color="#0000cc" fo:font-size="12pt" style:text-underline-style="solid" style:text-underline-width="auto" style:text-underline-color="font-color"/>
    </style:style>
    <style:style style:name="T36" style:family="text">
      <style:text-properties fo:color="#0000cc" style:font-name="Verdana1" fo:font-size="12pt" style:text-underline-style="solid" style:text-underline-width="auto" style:text-underline-color="font-color"/>
    </style:style>
    <style:style style:name="T37" style:family="text">
      <style:text-properties fo:color="#0000cc" style:font-name="Arial1" fo:font-size="12pt" style:text-underline-style="solid" style:text-underline-width="auto" style:text-underline-color="font-color"/>
    </style:style>
    <style:style style:name="T38" style:family="text">
      <style:text-properties fo:color="#0000cc" style:text-underline-style="solid" style:text-underline-width="auto" style:text-underline-color="font-color"/>
    </style:style>
    <style:style style:name="T39" style:family="text">
      <style:text-properties fo:color="#0000cc" style:text-underline-style="solid" style:text-underline-width="auto" style:text-underline-color="font-color" style:font-weight-asian="normal" style:font-weight-complex="normal"/>
    </style:style>
    <style:style style:name="T40" style:family="text">
      <style:text-properties fo:color="#666666" fo:font-size="9pt"/>
    </style:style>
    <style:style style:name="T41" style:family="text">
      <style:text-properties fo:font-size="9pt"/>
    </style:style>
    <style:style style:name="T42" style:family="text">
      <style:text-properties fo:color="#993300" style:font-name="Verdana"/>
    </style:style>
    <style:style style:name="T43" style:family="text">
      <style:text-properties fo:color="#993300" style:font-name="Verdana" fo:font-weight="bold" fo:background-color="#ffff00"/>
    </style:style>
    <style:style style:name="T44" style:family="text">
      <style:text-properties fo:background-color="#ffff00"/>
    </style:style>
    <style:style style:name="T45" style:family="text">
      <style:text-properties style:text-position="33% 80%" fo:font-style="italic"/>
    </style:style>
    <style:style style:name="T46" style:family="text">
      <style:text-properties style:font-weight-asian="normal" style:font-weight-complex="normal"/>
    </style:style>
    <style:style style:name="T47" style:family="text">
      <style:text-properties fo:font-weight="normal" style:font-weight-asian="normal" style:font-weight-complex="normal"/>
    </style:style>
    <style:style style:name="T48" style:family="text">
      <style:text-properties fo:color="#333333" style:font-name="Verdana1" style:font-style-asian="normal" style:font-style-complex="normal"/>
    </style:style>
    <style:style style:name="T49" style:family="text">
      <style:text-properties fo:font-style="normal" style:font-style-asian="normal" style:font-style-complex="normal"/>
    </style:style>
    <style:style style:name="T50" style:family="text">
      <style:text-properties style:font-style-asian="normal" style:font-style-complex="normal"/>
    </style:style>
    <style:style style:name="T51" style:family="text">
      <style:text-properties style:text-line-through-style="none" style:font-name="Times" style:text-underline-style="none" style:text-blinking="false"/>
    </style:style>
    <style:style style:name="T52" style:family="text">
      <style:text-properties fo:background-color="transparent"/>
    </style:style>
    <style:style style:name="T53" style:family="text">
      <style:text-properties fo:background-color="transparent" style:font-style-asian="normal" style:font-style-complex="normal"/>
    </style:style>
    <style:style style:name="T54" style:family="text">
      <style:text-properties style:font-name="Verdana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ck-Beggars Hall</text:p>
      <text:p text:style-name="P2">For Christmas</text:p>
      <text:p text:style-name="P20"><text:span text:style-name="T8">Words: English Traditional, Early 17</text:span><text:span text:style-name="T11">th</text:span><text:span text:style-name="T8"> Century</text:span></text:p>
      <text:p text:style-name="P11"><text:span text:style-name="T1">To the tune of" </text:span>It is not your Northern Nanny," <text:span text:style-name="T1">or </text:span>"Sweet is the Lass that loves me."</text:p>
      <text:p text:style-name="P4">Sources: </text:p>
      <text:p text:style-name="P6">Roxburghe Collection, 1.<text:span text:style-name="T51">252-253</text:span> </text:p>
      <text:p text:style-name="P6">Roxburghe Collection, <text:span text:style-name="T51">3.218-219 </text:span><text:s/></text:p>
      <text:p text:style-name="P4">John Payne Collier, <text:span text:style-name="T2">A Book of Roxburghe Ballads</text:span> (London: Longman, Brown, Green, and Longmans, 1847), pp. 49-54.</text:p>
      <text:p text:style-name="P1"/>
      <text:p text:style-name="P10">Collier's Note, p. 49</text:p>
      <text:p text:style-name="P7"/>
      <text:p text:style-name="P7"/>
      <text:p text:style-name="P7"/>
      <text:p text:style-name="P10">Editor's Note.</text:p>
      <text:p text:style-name="P7">The phrase “mock-beggars hall” refers to a manor hall where a beggar could expect to call at the back door and receive a handout of food, but which is now closed during the Christmas-tide because the Lord and Lady of the Manor have elected to spend the holiday in London or Westminster (or, in some cases, where the King and Queen were celebrating their holiday). This was a common practice in the late 1500s, and was the subject of considerable criticism. </text:p>
      <text:p text:style-name="P7">There are two known Broadsides concerning the “Mock-beggar Hall,” both printed by Richard Harper of Smithfield, London, and both <text:span text:style-name="T31">are found in the Roxburghe Collection according to Professor Patricia Fumerton, et al, </text:span><text:span text:style-name="T32">Ballads and Broadsides in Britain, 1500-1800</text:span><text:span text:style-name="T31"> (Ashgate Publishing, Ltd., 2010). </text:span><text:span text:style-name="T46">Both ballads have been reproduced at the exceptional web site, </text:span><text:a xlink:type="simple" xlink:href="http://ebba.english.ucsb.edu/search_combined/?ss=mock-beggar" office:target-frame-name="_blank" xlink:show="new"><text:span text:style-name="T46">English Broadside Ballad Archive</text:span></text:a><text:span text:style-name="T46">.</text:span><text:span text:style-name="T31"> </text:span></text:p>
      <text:p text:style-name="P17">The earlier Broadside had the title “The Map of Mock-beggar Hall, with his scituation in the spacious Countrey, called, Anywhere” (Roxburghe i. 252-253). </text:p>
      <text:p text:style-name="P7"><text:span text:style-name="T31">The later ballad was found at Roxburghe 3.218-219, and was also reproduced in </text:span><text:span text:style-name="T46">John Payne Collier, </text:span><text:span text:style-name="T3">A Book of Roxburghe Ballads</text:span><text:span text:style-name="T46"> (London: Longman, Brown, Green, and Longmans, 1847), pp. 49-54.</text:span><text:span text:style-name="T31"> Concerning the ballad, Mr. Collier wrote:</text:span></text:p>
      <text:p text:style-name="P57"><text:span text:style-name="T46">This ballad is a very amusing and clever satire on many changes for the worse, about the period it seems to have been written—the beginning of the seventeenth century. The full title is " Mock-Begger's Hall, with his situation </text:span><text:soft-page-break/><text:span text:style-name="T46">in the spacious country called Anywhere;" and we have been obliged (from the existence of no other, excepting a still more modern reprint,) to use a copy published, during the civil wars [</text:span><text:span text:style-name="T19">1642–1651</text:span><text:span text:style-name="T46">]: it purports to have been " Printed for Richard Harper, at the Bible and Harp, in Smithfield." The wood-cut at the end is a representation of Tarlton, the comedian, who was so popular before 1588, when he died. If the entry in the register of St. Leonard's, Shoreditch, apply to him, as no doubt it does, his name has never been accurately spelt in the quotations of it: it there stands Richard Torrelton; and it is remarkable that he was buried on the very day his will bears date, September 3. We may conclude perhaps that he died of the plague. There was a wood-cut of Tarlton, playing upon his pipe and tabor, as early as 1590, no doubt similar to that we have inserted, and not unfrequently found at the head of old ballads.</text:span></text:p>
      <text:p text:style-name="P7"><text:span text:style-name="T31">Both of these ballads laments the decline in hospitality during the Christmas-tide, a theme common in the 17</text:span><text:span text:style-name="T24">th</text:span><text:span text:style-name="T31"> century. </text:span><text:span text:style-name="T46">The earlier ballad consisted of 12 verses, and can be seen at </text:span><text:a xlink:type="simple" xlink:href="http://ebba.english.ucsb.edu/ballad/30174/xml" office:target-frame-name="_blank" xlink:show="new"><text:span text:style-name="T46">Roxburghe 1.252-253</text:span></text:a><text:span text:style-name="T46"> at the English Broadside Ballad Archive. The later version runs to 15 verses, and is found in </text:span><text:a xlink:type="simple" xlink:href="http://ebba.english.ucsb.edu/ballad/30866/xml" office:target-frame-name="_blank" xlink:show="new"><text:span text:style-name="T46">Roxburghe 3.218-219</text:span></text:a><text:span text:style-name="T46">. A </text:span><text:a xlink:type="simple" xlink:href="http://ebba.english.ucsb.edu/ballad/30866/recording" office:target-frame-name="_blank" xlink:show="new"><text:span text:style-name="T46">recording</text:span></text:a><text:span text:style-name="T46"> in MP3 format is also available for this version.</text:span></text:p>
      <text:p text:style-name="P7"><text:span text:style-name="T31">There are references to “Mock-Begger's Halls” in two of the carols on this website, </text:span><text:a xlink:type="simple" xlink:href="http://www.hymnsandcarolsofchristmas.com/Hymns_and_Carols/so_now_is_come_our_joyfulst_feas.htm" office:target-frame-name="_blank" xlink:show="new"><text:span text:style-name="T39">So, Now Is Come Our Joyfulst Feast</text:span></text:a><text:span text:style-name="T31"> and </text:span><text:a xlink:type="simple" xlink:href="http://www.hymnsandcarolsofchristmas.com/Hymns_and_Carols/all_you_that_to_feasting_and_mir.htm" office:target-frame-name="_blank" xlink:show="new">All You That To Feasting and Mirth Are </text:a><text:a xlink:type="simple" xlink:href="http://www.hymnsandcarolsofchristmas.com/Hymns_and_Carols/all_you_that_to_feasting_and_mir.htm" office:target-frame-name="_blank" xlink:show="new">Inclin'd</text:a><text:span text:style-name="T31"> (which is also known as </text:span><text:a xlink:type="simple" xlink:href="http://www.hymnsandcarolsofchristmas.com/Hymns_and_Carols/old_christmas_returned.htm" office:target-frame-name="_blank" xlink:show="new"><text:span text:style-name="T39">Old Christmas Returned</text:span></text:a><text:span text:style-name="T31">). There is also a reference in a prose work, </text:span><text:a xlink:type="simple" xlink:href="http://www.hymnsandcarolsofchristmas.com/Poetry/examination__and__tryal_of.htm" office:target-frame-name="_blank" xlink:show="new">THE EXAMINATION AND Tryal of Old </text:a><text:a xlink:type="simple" xlink:href="http://www.hymnsandcarolsofchristmas.com/Poetry/examination__and__tryal_of.htm" office:target-frame-name="_blank" xlink:show="new">Father Christmas</text:a><text:span text:style-name="T31">.</text:span></text:p>
      <text:p text:style-name="P17">In the first carol, <text:a xlink:type="simple" xlink:href="http://www.hymnsandcarolsofchristmas.com/Hymns_and_Carols/so_now_is_come_our_joyfulst_feas.htm" office:target-frame-name="_blank" xlink:show="new"><text:span text:style-name="T38">So, Now Is Come Our Joyfulst Feast</text:span></text:a> (1622), author George Wither quotes a portion of the later broadside:</text:p>
      <text:p text:style-name="P56">5. Ned Squash hath fetcht his bands from pawn,<text:line-break/>    And all his best apparel;<text:line-break/>Brisk Nell hath brought a ruff of lawn<text:line-break/>    With dropping of the barrell;</text:p>
      <text:p text:style-name="P17">The verse from the later “mock beggar's hall” ballad is: </text:p>
      <text:p text:style-name="P56">3. Ned Swash hath fetched his cloaths from pawn,<text:line-break/> <text:s text:c="3"/>With dropping of the barrell;<text:line-break/>Joan Dust hath bought a smock of lawn,<text:line-break/> <text:s text:c="3"/>And now begins to quarrell:</text:p>
      <text:p text:style-name="P17">The other carol, <text:a xlink:type="simple" xlink:href="http://www.hymnsandcarolsofchristmas.com/Hymns_and_Carols/all_you_that_to_feasting_and_mir.htm" office:target-frame-name="_blank" xlink:show="new">All You That To Feasting and Mirth Are </text:a><text:a xlink:type="simple" xlink:href="http://www.hymnsandcarolsofchristmas.com/Hymns_and_Carols/all_you_that_to_feasting_and_mir.htm" office:target-frame-name="_blank" xlink:show="new">Inclin'd</text:a>, celebrates the return of “Old Christmas” with the restoration of the monarchy, and “hospitality revived” with the passing of Cromwell and the Puritans. This carol observes that “<text:span text:style-name="T54">The court, and the city, and country are glad” because “Old Christmas is come to cheer up the sad.” Even better is that: </text:span></text:p>
      <text:p text:style-name="P56">9. Now Mock-beggar-hall it no more shall stand empty,<text:line-break/>But all shall be furnisht with freedom and plenty;<text:line-break/>The hoarding old misers, who us'd to preserve<text:line-break/><text:soft-page-break/>The gold in their coffers, and see the poor starve,<text:line-break/>     Must now spread their tables, and give them in brief,<text:line-break/>     Plum-pudding, goose, capon, minc'd pies, and roast-beef. </text:p>
      <text:p text:style-name="P17">Finally, here is a portion from the text of <text:a xlink:type="simple" xlink:href="http://www.hymnsandcarolsofchristmas.com/Poetry/examination__and__tryal_of.htm" office:target-frame-name="_blank" xlink:show="new">The Examination and Tryal of Old </text:a><text:a xlink:type="simple" xlink:href="http://www.hymnsandcarolsofchristmas.com/Poetry/examination__and__tryal_of.htm" office:target-frame-name="_blank" xlink:show="new">Father Christmas</text:a>. that will give the reader a bit of the flavor of the time:</text:p>
      <text:p text:style-name="P60"><text:span text:style-name="T1">Counselor Verj.</text:span> My Lord, here are two more substantial witnesses we desire may be heard against the Prisoner [<text:span text:style-name="T2">Christmas</text:span>], the learned Sir <text:span text:style-name="T1">Musty Make-bate,</text:span> and the worshipful Squire <text:span text:style-name="T1">Flant of Mock-beggars Hall.</text:span></text:p>
      <text:p text:style-name="P60"><text:span text:style-name="T1">Cryer.</text:span> Sir <text:span text:style-name="T1">Musty Make-bake</text:span>, and Squire <text:span text:style-name="T1">Flant</text:span> come into the Court, make room there, I think in my Conscience the Door is too little for the Squire's new Pantaloons.</text:p>
      <text:p text:style-name="P63">… </text:p>
      <text:p text:style-name="P60"><text:span text:style-name="T1">Judge. </text:span>Come Squire <text:span text:style-name="T1">Flant</text:span>, what have you to say?</text:p>
      <text:p text:style-name="P60"><text:span text:style-name="T1">Squire Flant.</text:span> My Lord, I say this <text:span text:style-name="T1">Christmas</text:span> is a pitiful mechanick, gutling Fellow, Company for none but Plow-men, and Carters, and regarded only by a few Yeoman of <text:span text:style-name="T1">Kent,</text:span> or here and there an out-of-fashion'd Gentleman, that loves to walk in the dull ways of his Fore-fathers, and live at the same rate his great Grandsires did, in the days of Queen <text:span text:style-name="T1">Dick</text:span>; whereas the true bred Gallant and man of Quality, in this our refined Age, manages his Affairs at another strain. He has something else to do with his money, than to keep open house for pampering the Paunches of a parcel of lubberly Clowns, and have the Pavement of his Hall spoiled with the dancing of their Hobnails; and therefore when this troublesom Fellow comes abroad cannot endure the Country for him, but as soon as ever <text:span text:style-name="T1">Michaelmas</text:span> Rent is received, to avoid his Impertinences, flips up to <text:span text:style-name="T1">London</text:span> in a Stage-Coach, and there lodges privately till his Jury of Cormorants, call'd the Twelve Days, are past, to save charges.</text:p>
      <text:p text:style-name="P55">Counselor Crab.<text:line-break/><text:span text:style-name="T49">Rare Husbandry indeed: What heretofore<text:line-break/>Was spent on Tenant, and the Neighbouring Poor,<text:line-break/>Is now consum'd in private on a whore.</text:span></text:p>
      <text:p text:style-name="P87">Note that Michaelmas, the feast of St. Michael, occurs on Sept. 29, and was the the date that rents were calculated by the reeve (bailiff) of the manor. It also marked the beginning of autumn, signaled the start of the university school year, and marked the first term of the court system.</text:p>
      <text:p text:style-name="P18"><text:span text:style-name="T46">This flight of the nobility from the country to the cosmopolitan cities was disapproved of by King Charles I, who on Sept. 9, 1630, issued a proclamation </text:span><text:span text:style-name="T48">commanding that “diverse Noblemen, Knights and other Persons of Quality” shall not spend the Winter Season in London, Westminster, “or other Citties and Townes,” but shall instead “give over their Housekeeping and Hospitality” in the County where they dwell. Charles observed that this was the lawful custom during </text:span><text:soft-page-break/><text:span text:style-name="T48">the time of Elizabeth I and of James I, his father (“of blessed memory), as well as other times in English history. The reason for this requirement is that “the Winter tyme [was] a tyme when the Countrie hath most need of their Residence, and keeping amongst their Neighbours, and attending the publique Services and Occasions.” He further found that if they had lawful business at locations other than their normal residence that they should return to that Residence as soon as their business is completed so that they might “be a comfort and relief to such of their poor Neighbors as shall stand in need.”</text:span></text:p>
      <text:p text:style-name="P40"><text:span text:style-name="T52">Anyone so described by his Majesty was charged and commanded to observe this proclamation, upon pain of his Majesties “high displeasure,” and that they could expect such punishment to be inflicted upon them as demanded “by the Lawes </text:span><text:span text:style-name="T6">or </text:span><text:span text:style-name="T52">his Majesties Royal Perogative,” at their peril!</text:span></text:p>
      <text:p text:style-name="P66"><text:span text:style-name="T50">A complete copy of the Proclamation can be found in Robert Sanderson, ed., </text:span><text:span text:style-name="T2">Foedera, Conventiones, Literae et Cujuscunque Generis Acta Publica Inter Reges Angliae</text:span><text:span text:style-name="T50"> (London: Per J. Tonson, 1832), pp. 192-194.</text:span></text:p>
      <text:p text:style-name="P41"><text:span text:style-name="T50">This order directing the nobility and gentry who had mansion-houses in the country “to repair to them to keep hospitality meet to their degrees,” was still in effect in 1637-38, when Sir J. Astley, due to ill health, requested and obtained permission to reside in London, or elsewhere, at Christmas or at any other time. </text:span><text:span text:style-name="T2">Collier’s History of Dramatic Poetry</text:span><text:span text:style-name="T50">, vol. ii. p. 89, note. </text:span></text:p>
      <text:p text:style-name="P85"/>
      <text:p text:style-name="P85"/>
      <text:p text:style-name="P85"/>
      <text:p text:style-name="P85"/>
      <text:p text:style-name="P85"/>
      <text:p text:style-name="P23"/>
      <text:p text:style-name="P2">Mock-Beggars Hall</text:p>
      <text:p text:style-name="P2">For Christmas</text:p>
      <text:p text:style-name="P20"><text:span text:style-name="T8">Words: English Traditional, Early 17</text:span><text:span text:style-name="T11">th</text:span><text:span text:style-name="T8"> Century</text:span></text:p>
      <text:p text:style-name="P11"><text:span text:style-name="T1">To the tune of" </text:span>It is not your Northern Nanny," <text:span text:style-name="T1">or </text:span>"Sweet is the Lass that loves me."</text:p>
      <text:p text:style-name="P4">Source: John Payne Collier, <text:span text:style-name="T2">A Book of Roxburghe Ballads</text:span> (London: Longman, Brown, Green, and Longmans, 1847), pp. 49-54.</text:p>
      <text:p text:style-name="P7"/>
      <text:p text:style-name="P7">1. In ancient times, when as plain dealing <text:line-break/>Was most of all in fashion, <text:line-break/>There was not then half so much stealing, <text:line-break/>Nor men so given to passion;<text:line-break/>But now a days truth so decays,<text:line-break/>And false knaves there are plenty,<text:line-break/>So pride exceeds all worthy deeds,<text:line-break/><text:span text:style-name="T1">While Mock-begger Hall stands empty.</text:span></text:p>
      <text:p text:style-name="P8"/>
      <text:p text:style-name="P7">2. The hangman now the fashion keeps, <text:line-break/>And swaggers like our gallants; <text:line-break/>While love and charity sits and weeps, <text:line-break/>To see them waste their talents; <text:line-break/>Spend all their store untill no more, <text:line-break/>Such prodigals there are plenty, <text:line-break/>Thus brave it out, while men them flout, <text:line-break/><text:span text:style-name="T1">And Mock-begger Hall stands empty.</text:span></text:p>
      <text:p text:style-name="P12"/>
      <text:p text:style-name="P7">3. Ned Swash hath fetched his cloaths from pawn,<text:line-break/>With dropping of the barrell;<text:line-break/>Joan Dust hath bought a smock of lawn,<text:line-break/>And now begins to quarrell:<text:line-break/>She thinks herselfe, poor silly elfe,<text:line-break/>To be the best of twenty,<text:line-break/>And yet her score is wondrous poor,<text:line-break/><text:span text:style-name="T1">While Mock-begger HallJiands empty.</text:span></text:p>
      <text:p text:style-name="P12"/>
      <text:p text:style-name="P7">I read in ancient times of yore, <text:line-break/>That men of worthy calling <text:line-break/><text:soft-page-break/>Built almes houses and spittles store, <text:line-break/>Which now are all down falling; <text:line-break/>And few men seek them to repair, <text:line-break/>Nor none is there among twenty <text:line-break/>That for good deeds will take any care, <text:line-break/><text:span text:style-name="T1">While Mock-begger HallJiands empty. </text:span></text:p>
      <text:p text:style-name="P12"/>
      <text:p text:style-name="P7">Farm houses which their fathers built, <text:line-break/>And land well kept by tillage, <text:line-break/><text:bookmark text:name="PA51"/>Their prodigal sons have sold for gilt<text:line-break/>In every town and village.<text:line-break/>To the city and court they do resort,<text:line-break/>With gold and silver plenty;<text:line-break/>And there they spend their time in sport,<text:line-break/><text:span text:style-name="T1">While Mock-begger HallJiands empty.</text:span></text:p>
      <text:p text:style-name="P12"/>
      <text:p text:style-name="P7">Young landlords, when to age they come, <text:line-break/>Their rents they would be racking; <text:line-break/>The tenant must give a golden sum, <text:line-break/>Or else he is turn'd packing: <text:line-break/>Great fines, and double rent beside, <text:line-break/>Or else they'l not content be: <text:line-break/>It is for to maintain their monstrous pride, <text:line-break/><text:span text:style-name="T1">While Mock-begger HallJiands empty. </text:span></text:p>
      <text:p text:style-name="P12"/>
      <text:p text:style-name="P7">Their fathers went in homely freez, <text:line-break/>And wore good plain cloth breeches; <text:line-break/>Their stockings with the same agrees, <text:line-break/>Sowed on with good strong stitches: <text:line-break/>They were not then called gentlemen, <text:line-break/>Though they had wealth great plenty; <text:line-break/>Now every gull's grown worshipfull, <text:line-break/><text:span text:style-name="T1">While Mock-begger HallJiands empty. </text:span></text:p>
      <text:p text:style-name="P7"/>
      <text:p text:style-name="P7">No gold nor silver parchment lace <text:line-break/>Was worn but by our Nobles; <text:line-break/>Nor would the honest harmless face <text:line-break/>Wear cuffs with so many doubles. Money.<text:line-break/><text:bookmark text:name="PA52"/>Their bands were to their shirts sown then, <text:line-break/>Yet cloth was full as plenty; <text:line-break/><text:soft-page-break/>Now one hand hath more cloth than ten, <text:line-break/><text:span text:style-name="T1">While Mock-begger HallJiands empty. </text:span></text:p>
      <text:p text:style-name="P7"/>
      <text:p text:style-name="P7">Now we are apes in imitation,<text:line-break/>The more indeed's the pity;<text:line-break/>The city follows the stranger's fashion,<text:line-break/>The country followes the city:<text:line-break/>And ere one fashion is known throughout,<text:line-break/>Another they will invent ye;<text:line-break/>'Tis all your gallants study about,<text:line-break/><text:span text:style-name="T1">While Mock-begger Hall Jiands empty.</text:span></text:p>
      <text:p text:style-name="P7"/>
      <text:p text:style-name="P7">Methinks it is a great reproach<text:line-break/>To those that are nobly descended,<text:line-break/>When for their pleasures they cannot have a coach<text:line-break/>Wherewith they might be attended;<text:line-break/>But every beggerly Jack and Gill,<text:line-break/>That eat scant a good meal in twenty,<text:line-break/>Must through the streets be jaunted still,<text:line-break/><text:span text:style-name="T1">While Mock-begger Hall Jiands empty.</text:span></text:p>
      <text:p text:style-name="P7"/>
      <text:p text:style-name="P7">There's some are rattled thorough the streets,<text:line-break/><text:span text:style-name="T1">Probatum est, </text:span>I tell it,<text:line-break/>Whose names are wrapt in parchment sheets;<text:line-break/>It grieves their hearts to spell it:<text:line-break/>They are not able two men to keep,<text:line-break/>With a coachman they must content be,<text:line-break/><text:bookmark text:name="PA53"/>Which at play-house doore in's box lies asleep, <text:line-break/><text:span text:style-name="T1">While Mock-begger Hall Jiands empty. </text:span></text:p>
      <text:p text:style-name="P7"/>
      <text:p text:style-name="P7">Our gentlewomen, whose means is nothing <text:line-break/>To that which they make show of, <text:line-break/>Must use all the fashions in their cloathing, <text:line-break/>Which they can hear or know of: <text:line-break/>They take such care themselves to deck, <text:line-break/>That money is oft so scanty, <text:line-break/>The belly is forc'd to complain to the back, <text:line-break/><text:span text:style-name="T1">While Mock-begger Hall Jiands empty. </text:span></text:p>
      <text:p text:style-name="P7"/>
      <text:p text:style-name="P7"><text:soft-page-break/>There is a crue, and a very mad crue,<text:line-break/>That about the town doth swagger,<text:line-break/>That seem like Knights to the people's view,<text:line-break/>And wear both sword and dagger,<text:line-break/>That sweeten their cloaths once a week<text:span text:style-name="T1">;<text:line-break/></text:span>Hunger with them is so plenty,<text:line-break/>The broker will not have them to seek,<text:line-break/><text:span text:style-name="T1">While Mock-begger Hall Jiands empty.</text:span></text:p>
      <text:p text:style-name="P7"/>
      <text:p text:style-name="P7">Some gentlemen and citizens have,<text:line-break/>In divers eminent places, .<text:line-break/>Erected houses fine and brave,<text:line-break/>Which stood for the owners' graces.<text:line-break/>Let any poor to such a door<text:line-break/>Come, they expecting plenty,<text:line-break/>They there may ask till their throats are sore,<text:line-break/><text:span text:style-name="T1">For Mock-begger's Hall Stands empty.</text:span></text:p>
      <text:p text:style-name="P1">FINIS.</text:p>
      <text:p text:style-name="P5"/>
      <text:p text:style-name="P17"/>
      <text:p text:style-name="P17"/>
      <text:p text:style-name="P23"/>
      <text:p text:style-name="P7"/>
      <text:p text:style-name="P45"><text:a xlink:type="simple" xlink:href="http://www.hymnsandcarolsofchristmas.com/Hymns_and_Carols/old_christmas_returned.htm" office:target-frame-name="_blank" xlink:show="new"><text:span text:style-name="T36">Old Christmas Returned</text:span></text:a></text:p>
      <text:p text:style-name="P46">Nay, the poor shall not wait, but have, for relief, Plum-pudding, goose, capon, minced pies, and roast beef. Now <text:span text:style-name="T33">Mock</text:span>-<text:span text:style-name="T33">beggar</text:span> Hall it no more shall stand empty, <text:span text:style-name="T33">...</text:span></text:p>
      <text:p text:style-name="P48"><text:a xlink:type="simple" xlink:href="http://www.hymnsandcarolsofchristmas.com/.../old_christmas_returned.htm">www.hymnsandcarolsofchristmas.com/.../old_christmas_returned.htm</text:a></text:p>
      <text:p text:style-name="P48"/>
      <text:p text:style-name="P48"/>
      <text:p text:style-name="P45"><text:a xlink:type="simple" xlink:href="http://www.hymnsandcarolsofchristmas.com/Hymns_and_Carols/all_you_that_to_feasting_and_mir.htm" office:target-frame-name="_blank" xlink:show="new"><text:span text:style-name="T36">All You That To Feasting and Mirth Are Inclin'd</text:span></text:a></text:p>
      <text:p text:style-name="P46">Nay, the poor shall not want, but have for relief, Plum-pudding, goose, capon, minc'd pies, and roast-beef. 9. Now <text:span text:style-name="T33">Mock</text:span>-<text:span text:style-name="T33">beggar</text:span>-hall it no more shall stand empty, <text:span text:style-name="T33">...</text:span></text:p>
      <text:p text:style-name="P49">www.hymnsandcarolsofchristmas.com/.../all_you_that_to_feasting_and_mir. Htm</text:p>
      <text:p text:style-name="P49"/>
      <text:p text:style-name="P48"/>
      <text:p text:style-name="P45"><text:a xlink:type="simple" xlink:href="http://www.hymnsandcarolsofchristmas.com/Poetry/old_christmas_returned.htm" office:target-frame-name="_blank" xlink:show="new"><text:span text:style-name="T36">Old Christmas Returned</text:span></text:a></text:p>
      <text:p text:style-name="P46">Plum-pudding, goose, capon, minced-pies, and roast-beef. Now <text:span text:style-name="T33">Mock</text:span>-<text:span text:style-name="T33">beggar</text:span>- hall it no more shall stand empty, But all shall be furnisht with freedom and plenty; <text:span text:style-name="T33">...</text:span></text:p>
      <text:p text:style-name="P49"><text:a xlink:type="simple" xlink:href="http://www.hymnsandcarolsofchristmas.com/.../old_christmas_returned.htm">www.hymnsandcarolsofchristmas.com/.../old_christmas_returned.htm</text:a></text:p>
      <text:p text:style-name="P49"/>
      <text:p text:style-name="P48"/>
      <text:p text:style-name="P45"><text:a xlink:type="simple" xlink:href="http://www.hymnsandcarolsofchristmas.com/Hymns_and_Carols/so_now_is_come_our_joyfulst_feas.htm" office:target-frame-name="_blank" xlink:show="new"><text:span text:style-name="T36">So, Now Is Come Our Joyfulst Feast</text:span></text:a></text:p>
      <text:p text:style-name="P46">One of the verses of a contemporary ballad, called "<text:span text:style-name="T33">Mock</text:span>-<text:span text:style-name="T33">beggar's</text:span> Hall," commences with nearly the same words, viz: --. "Ned Swash hath fetched his cloths <text:span text:style-name="T33">...</text:span></text:p>
      <text:p text:style-name="P49">www.hymnsandcarolsofchristmas.com/.../so_now_is_come_our_joyfulst_feas .htm</text:p>
      <text:p text:style-name="P49"/>
      <text:p text:style-name="P50"/>
      <text:p text:style-name="P44"><text:a xlink:type="simple" xlink:href="http://www.hymnsandcarolsofchristmas.com/Poetry/examination__and__tryal_of.htm" office:target-frame-name="_blank" xlink:show="new"><text:span text:style-name="T15">THE EXAMINATION AND Tryal of Old </text:span></text:a><text:a xlink:type="simple" xlink:href="http://www.hymnsandcarolsofchristmas.com/Poetry/examination__and__tryal_of.htm" office:target-frame-name="_blank" xlink:show="new"><text:span text:style-name="T16">Father Christmas</text:span></text:a><text:a xlink:type="simple" xlink:href="http://www.hymnsandcarolsofchristmas.com/Poetry/examination__and__tryal_of.htm" office:target-frame-name="_blank" xlink:show="new"><text:span text:style-name="T15"> - Josiah King</text:span></text:a></text:p>
      <text:p text:style-name="P28">THE EXAMINATION AND Tryal of OLD <text:span text:style-name="T33">Father CHRISTMAS</text:span>. Together with his Clearing by the JURY, At the Assizes held at the Town of Difference, in the County <text:span text:style-name="T33">...</text:span></text:p>
      <text:p text:style-name="P30">www.hymnsandcarolsof<text:span text:style-name="T33">christmas</text:span>.com/.../examination__and__tryal_of.htm</text:p>
      <text:p text:style-name="P53"/>
      <text:p text:style-name="P51"/>
      <text:p text:style-name="P51"/>
      <text:p text:style-name="P50"/>
      <text:p text:style-name="P17"/>
      <text:p text:style-name="P17"/>
      <text:p text:style-name="P17"/>
      <text:p text:style-name="P17"><text:soft-page-break/></text:p>
      <text:p text:style-name="P17"/>
      <text:p text:style-name="P17"/>
      <text:p text:style-name="P17">Like the later version referred to above, this </text:p>
      <text:p text:style-name="P19"><text:span text:style-name="T22">William Chappell, in </text:span><text:span text:style-name="T23">Popular Music of the Olden Time</text:span><text:span text:style-name="T22">, Volume 1, gives the first verse at p. 354:</text:span></text:p>
      <text:p text:style-name="P58">I read in ancient times of yore<text:line-break/> <text:s text:c="2"/>That men of worthy calling<text:line-break/>Build alms-houses and spittles store,<text:line-break/> <text:s text:c="2"/>Which now are all down falling;<text:line-break/>And few men see them to repair,<text:line-break/> <text:s text:c="2"/>Nor is there one among twenty<text:line-break/>That for good deeds will take any care,<text:line-break/> <text:s text:c="2"/>While Mock-Beggar Hall stands empty.</text:p>
      <text:p text:style-name="P7"><text:s/></text:p>
      <text:p text:style-name="P7">The phrase “mock-beggars hall” occurs in a Broadside Ballad, name?, circumstance? [See below … two ballads – one of which has at least three versions – plus a text reference]</text:p>
      <text:p text:style-name="P7"/>
      <text:p text:style-name="P19"><text:span text:style-name="T12">Some of Richard Harper's printed materials have been dated to 1633, 1634, 1637, 1641, 1642, etc. His shop was earlier located “neere to the Hospitall Gate in </text:span><text:span text:style-name="Emphasis"><text:span text:style-name="T12">Smithfield,</text:span></text:span><text:span text:style-name="T22">” 1634-1637 (possibly a year earlier and a year later); the hospital was St. Bartholomew's. By 1639 he had moved to the location of the Bible and Harp. Two of his broadsides </text:span></text:p>
      <text:p text:style-name="P7">Concerning that geographic area, see <text:a xlink:type="simple" xlink:href="http://en.wikipedia.org/wiki/Smithfield,_London" office:target-frame-name="_blank" xlink:show="new">Smithfield, London</text:a> and <text:a xlink:type="simple" xlink:href="http://en.wikipedia.org/wiki/St_Bartholomew's_Hospital" office:target-frame-name="_blank" xlink:show="new">St. Bartholomew's Hospital</text:a>.</text:p>
      <text:p text:style-name="P7"/>
      <text:p text:style-name="P7">= = = = = </text:p>
      <text:p text:style-name="P14"/>
      <text:p text:style-name="P21">English Broadside Ballad Archive.</text:p>
      <text:p text:style-name="P7"/>
      <text:p text:style-name="P13">Roxburghe 1.252-253.</text:p>
      <text:p text:style-name="P7"/>
      <text:p text:style-name="P7"/>
      <text:h text:style-name="P24" text:outline-level="1">EBBA ID: 30174</text:h>
      <text:section text:style-name="Sect1" text:name="citation_crumb">
        <text:p text:style-name="P32">Roxburghe 1.252-253</text:p>
      </text:section>
      <text:section text:style-name="Sect1" text:name="header_spacing">
        <text:p text:style-name="P31"/>
      </text:section>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34"><text:s/></text:p>
          </table:table-cell>
          <table:covered-table-cell/>
          <table:covered-table-cell/>
        </table:table-row>
        <table:table-row>
          <table:table-cell table:style-name="Table1.A1" table:number-columns-spanned="3" office:value-type="string">
            <text:p text:style-name="P34">The Map of Mock-begger Hall, with his scituation in / the spacious Countrey, called, Anywhere.</text:p>
          </table:table-cell>
          <table:covered-table-cell/>
          <table:covered-table-cell/>
        </table:table-row>
        <table:table-row>
          <table:table-cell table:style-name="Table1.A1" office:value-type="string">
            <text:p text:style-name="P34">Date Published</text:p>
          </table:table-cell>
          <table:table-cell table:style-name="Table1.A1" table:number-columns-spanned="2" office:value-type="string">
            <text:p text:style-name="P34">1633-1652 ?</text:p>
          </table:table-cell>
          <table:covered-table-cell/>
        </table:table-row>
        <table:table-row>
          <table:table-cell table:style-name="Table1.A1" office:value-type="string">
            <text:p text:style-name="P34">Author</text:p>
          </table:table-cell>
          <table:table-cell table:style-name="Table1.A1" table:number-columns-spanned="2" office:value-type="string">
            <text:p text:style-name="P33"><text:bookmark text:name="helplinktune"/></text:p>
          </table:table-cell>
          <table:covered-table-cell/>
        </table:table-row>
        <table:table-row>
          <table:table-cell table:style-name="Table1.A1" office:value-type="string">
            <text:p text:style-name="P34"><text:a xlink:type="simple" xlink:href="http://ebba.english.ucsb.edu/page/recording-the-ballads"><text:span text:style-name="T25">Standard Tune</text:span></text:a></text:p>
          </table:table-cell>
          <table:table-cell table:style-name="Table1.A1" table:number-columns-spanned="2" office:value-type="string">
            <text:section text:style-name="Sect1" text:name="tune_citation">
              <text:p text:style-name="P35"><text:a xlink:type="simple" xlink:href="http://ebba.english.ucsb.edu/search_combined/?tst=163"><text:span text:style-name="T25">Northern Nancy</text:span></text:a><text:line-break/><text:a xlink:type="simple" xlink:href="http://ebba.english.ucsb.edu/search_combined/?tst=4"><text:span text:style-name="T25">UNKNOWN</text:span></text:a></text:p>
            </text:section>
          </table:table-cell>
          <table:covered-table-cell/>
        </table:table-row>
        <table:table-row>
          <table:table-cell table:style-name="Table1.A1" office:value-type="string">
            <text:p text:style-name="P34">Imprint</text:p>
          </table:table-cell>
          <table:table-cell table:style-name="Table1.A1" table:number-columns-spanned="2" office:value-type="string">
            <text:p text:style-name="P34">Printed at London for Richard Harper, neere to the Hospitall gate in Smithfield.</text:p>
          </table:table-cell>
          <table:covered-table-cell/>
        </table:table-row>
        <table:table-row>
          <table:table-cell table:style-name="Table1.A1" office:value-type="string">
            <text:p text:style-name="P34">License</text:p>
          </table:table-cell>
          <table:table-cell table:style-name="Table1.A1" table:number-columns-spanned="2" office:value-type="string">
            <text:p text:style-name="P33"/>
          </table:table-cell>
          <table:covered-table-cell/>
        </table:table-row>
        <table:table-row>
          <table:table-cell table:style-name="Table1.A1" office:value-type="string">
            <text:p text:style-name="P34">Collection</text:p>
          </table:table-cell>
          <table:table-cell table:style-name="Table1.A1" table:number-columns-spanned="2" office:value-type="string">
            <text:p text:style-name="P34">Roxburghe</text:p>
          </table:table-cell>
          <table:covered-table-cell/>
        </table:table-row>
        <table:table-row>
          <table:table-cell table:style-name="Table1.A1" office:value-type="string">
            <text:p text:style-name="P34">Pages</text:p>
          </table:table-cell>
          <table:table-cell table:style-name="Table1.A1" table:number-columns-spanned="2" office:value-type="string">
            <text:p text:style-name="P34">1.252, 1.253</text:p>
          </table:table-cell>
          <table:covered-table-cell/>
        </table:table-row>
        <table:table-row>
          <table:table-cell table:style-name="Table1.A1" office:value-type="string">
            <text:p text:style-name="P34">Location</text:p>
          </table:table-cell>
          <table:table-cell table:style-name="Table1.A1" table:number-columns-spanned="2" office:value-type="string">
            <text:p text:style-name="P34">British Library</text:p>
          </table:table-cell>
          <table:covered-table-cell/>
        </table:table-row>
        <table:table-row>
          <table:table-cell table:style-name="Table1.A1" office:value-type="string">
            <text:p text:style-name="P34">Shelfmark</text:p>
          </table:table-cell>
          <table:table-cell table:style-name="Table1.A1" table:number-columns-spanned="2" office:value-type="string">
            <text:p text:style-name="P34">C.20.f.7(252-253)</text:p>
          </table:table-cell>
          <table:covered-table-cell/>
        </table:table-row>
        <table:table-row>
          <table:table-cell table:style-name="Table1.A1" office:value-type="string">
            <text:p text:style-name="P34">ESTC ID</text:p>
          </table:table-cell>
          <table:table-cell table:style-name="Table1.A1" table:number-columns-spanned="2" office:value-type="string">
            <text:section text:style-name="Sect1" text:name="estc_citation_link">
              <text:p text:style-name="P35"><text:a xlink:type="simple" xlink:href="http://estc.bl.uk/S103113" office:target-frame-name="_blank" xlink:show="new"><text:span text:style-name="T25">S103113</text:span></text:a></text:p>
            </text:section>
          </table:table-cell>
          <table:covered-table-cell/>
        </table:table-row>
        <table:table-row>
          <table:table-cell table:style-name="Table1.A1" office:value-type="string">
            <text:p text:style-name="P34">Keyword Categories</text:p>
          </table:table-cell>
          <table:table-cell table:style-name="Table1.A1" table:number-columns-spanned="2" office:value-type="string">
            <text:list xml:id="list5022648776069128198" text:style-name="L1">
              <text:list-item>
                <text:p text:style-name="P92"><text:bookmark text:name="keywordlist"/><text:a xlink:type="simple" xlink:href="http://ebba.english.ucsb.edu/search_combined/?numkw=1&amp;kw1=53"><text:span text:style-name="T25">buildings/ architecture</text:span></text:a></text:p>
              </text:list-item>
              <text:list-item>
                <text:p text:style-name="P92"><text:a xlink:type="simple" xlink:href="http://ebba.english.ucsb.edu/search_combined/?numkw=1&amp;kw1=11"><text:span text:style-name="T25">class</text:span></text:a></text:p>
              </text:list-item>
              <text:list-item>
                <text:p text:style-name="P92"><text:a xlink:type="simple" xlink:href="http://ebba.english.ucsb.edu/search_combined/?numkw=1&amp;kw1=37"><text:span text:style-name="T25">vice</text:span></text:a></text:p>
              </text:list-item>
            </text:list>
          </table:table-cell>
          <table:covered-table-cell/>
        </table:table-row>
        <table:table-row>
          <table:table-cell table:style-name="Table1.A1" office:value-type="string">
            <text:p text:style-name="P34">MARC Record</text:p>
          </table:table-cell>
          <table:table-cell table:style-name="Table1.A1" table:number-columns-spanned="2" office:value-type="string">
            <text:section text:style-name="Sect1" text:name="mark_link">
              <text:p text:style-name="P35"><text:a xlink:type="simple" xlink:href="http://ebba.english.ucsb.edu/marc/marc_search.php?ss=30174" office:target-frame-name="_blank" xlink:show="new"><text:span text:style-name="T25">Click to View MARC-XML</text:span></text:a></text:p>
            </text:section>
          </table:table-cell>
          <table:covered-table-cell/>
        </table:table-row>
        <table:table-row table:style-name="Table1.1">
          <table:table-cell table:style-name="Table1.A1" table:number-columns-spanned="3" office:value-type="string">
            <text:p text:style-name="P34">Additional Information</text:p>
          </table:table-cell>
          <table:covered-table-cell/>
          <table:covered-table-cell/>
        </table:table-row>
        <table:table-row>
          <table:table-cell table:style-name="Table1.A1" office:value-type="string">
            <text:p text:style-name="P34"><text:s/></text:p>
          </table:table-cell>
          <table:table-cell table:style-name="Table1.A1" office:value-type="string">
            <text:p text:style-name="P34">Part 1</text:p>
          </table:table-cell>
          <table:table-cell table:style-name="Table1.A1" office:value-type="string">
            <text:p text:style-name="P34">Part 2</text:p>
          </table:table-cell>
        </table:table-row>
        <table:table-row>
          <table:table-cell table:style-name="Table1.A1" office:value-type="string">
            <text:p text:style-name="P34">Title</text:p>
          </table:table-cell>
          <table:table-cell table:style-name="Table1.A1" office:value-type="string">
            <text:p text:style-name="P34">The Map of Mock-begger Hall, with his scituation in / the spacious Countrey, called, Anywhere.</text:p>
          </table:table-cell>
          <table:table-cell table:style-name="Table1.A1" office:value-type="string">
            <text:p text:style-name="P34">The second part,</text:p>
          </table:table-cell>
        </table:table-row>
        <table:table-row>
          <table:table-cell table:style-name="Table1.A1" office:value-type="string">
            <text:p text:style-name="P34">Tune Imprint</text:p>
          </table:table-cell>
          <table:table-cell table:style-name="Table1.A1" office:value-type="string">
            <text:p text:style-name="P34">To the tune of It is not your Northerne Nancy: or / Sweet is the Lasse that Loves mee.</text:p>
          </table:table-cell>
          <table:table-cell table:style-name="Table1.A1" office:value-type="string">
            <text:p text:style-name="P34">To the same tune.</text:p>
          </table:table-cell>
        </table:table-row>
        <text:soft-page-break/>
        <table:table-row>
          <table:table-cell table:style-name="Table1.A1" office:value-type="string">
            <text:p text:style-name="P34">First Lines</text:p>
          </table:table-cell>
          <table:table-cell table:style-name="Table1.A1" office:value-type="string">
            <text:p text:style-name="P34">I Reade in ancient times of yore, / That men of worthy calling</text:p>
          </table:table-cell>
          <table:table-cell table:style-name="Table1.A1" office:value-type="string">
            <text:p text:style-name="P34">ME thinks it is a great reproach / To those that are nobly descended,</text:p>
          </table:table-cell>
        </table:table-row>
        <table:table-row>
          <table:table-cell table:style-name="Table1.A1" office:value-type="string">
            <text:p text:style-name="P34">Refrain</text:p>
          </table:table-cell>
          <table:table-cell table:style-name="Table1.A1" office:value-type="string">
            <text:p text:style-name="P34">While mock begger hall stands empty.</text:p>
          </table:table-cell>
          <table:table-cell table:style-name="Table1.A1" office:value-type="string">
            <text:p text:style-name="P34">While mock begger hall stands empty. [with variations]</text:p>
          </table:table-cell>
        </table:table-row>
        <table:table-row>
          <table:table-cell table:style-name="Table1.A1" office:value-type="string">
            <text:p text:style-name="P34">Condition</text:p>
          </table:table-cell>
          <table:table-cell table:style-name="Table1.A1" office:value-type="string">
            <text:p text:style-name="P33"/>
          </table:table-cell>
          <table:table-cell table:style-name="Table1.A1" office:value-type="string">
            <text:p text:style-name="P33"/>
          </table:table-cell>
        </table:table-row>
        <table:table-row>
          <table:table-cell table:style-name="Table1.A1" office:value-type="string">
            <text:p text:style-name="P71">Ornament</text:p>
          </table:table-cell>
          <table:table-cell table:style-name="Table1.B22" table:number-columns-spanned="2" office:value-type="string">
            <text:p text:style-name="P69"/>
          </table:table-cell>
          <table:covered-table-cell/>
        </table:table-row>
      </table:table>
      <text:p text:style-name="P7"><text:a xlink:type="simple" xlink:href="http://ebba.english.ucsb.edu/ballad/30174/citation">http://ebba.english.ucsb.edu/ballad/30174/citation</text:a> </text:p>
      <text:p text:style-name="P7"/>
      <text:p text:style-name="P7"/>
      <text:p text:style-name="P7"><text:a xlink:type="simple" xlink:href="http://ebba.english.ucsb.edu/ballad/30174/xml" office:target-frame-name="_blank" xlink:show="new">Roxburghe 1.252-253</text:a></text:p>
      <text:p text:style-name="P7">The Map of Mock-begger Hall, with his scituation in</text:p>
      <text:p text:style-name="P7">the spacious Countrey, called, Anywhere.</text:p>
      <text:p text:style-name="P7">To the tune of It is not your Notherne Nanny: or</text:p>
      <text:p text:style-name="P7">Sweet is the Lasse that Loves mee.</text:p>
      <text:p text:style-name="P7"/>
      <text:p text:style-name="P7">1. I Reade in ancient times of yore,</text:p>
      <text:p text:style-name="P7">That men of worthy calling</text:p>
      <text:p text:style-name="P7">Build almes houses and Spittles store,</text:p>
      <text:p text:style-name="P7">Which now are all downe falling:</text:p>
      <text:p text:style-name="P7">And few men seeke them to repaire,</text:p>
      <text:p text:style-name="P7">Nor is there one among twenty,</text:p>
      <text:p text:style-name="P7">That for good deeds will take any care,</text:p>
      <text:p text:style-name="P7"><text:s text:c="5"/>While mock begger hall stands empty.</text:p>
      <text:p text:style-name="P7"/>
      <text:p text:style-name="P7">2. Farme houses which their fathers built,</text:p>
      <text:p text:style-name="P7">And Land well kept by tillage,</text:p>
      <text:p text:style-name="P7">Their Prodigall sons have sold for gilt,</text:p>
      <text:p text:style-name="P7">In every Towne and village.</text:p>
      <text:p text:style-name="P7">To th City and Court they doe resort</text:p>
      <text:p text:style-name="P7">With gold and silver plenty,</text:p>
      <text:p text:style-name="P7"><text:soft-page-break/>And there they spend their time in sport,</text:p>
      <text:p text:style-name="P7"><text:s text:c="5"/>While mock beggers hall stands empty.</text:p>
      <text:p text:style-name="P7"/>
      <text:p text:style-name="P7">3. Young Landlords when to age they come,</text:p>
      <text:p text:style-name="P7">Their rents they will be racking,</text:p>
      <text:p text:style-name="P7">The tenant must give a golden sum,</text:p>
      <text:p text:style-name="P7">Or else he is turnd packing,</text:p>
      <text:p text:style-name="P7">Great fines and double rent beside,</text:p>
      <text:p text:style-name="P7">Or else theyl not content be,</text:p>
      <text:p text:style-name="P7">It is to maintaine their monstrous pride,</text:p>
      <text:p text:style-name="P7"><text:s text:c="5"/>While mock begger hall stands empty.</text:p>
      <text:p text:style-name="P7"/>
      <text:p text:style-name="P7">4. Their fathers went in homely frees,</text:p>
      <text:p text:style-name="P7">And good plaine broad-cloath breeches,</text:p>
      <text:p text:style-name="P7">Their stockings with the same agrees,</text:p>
      <text:p text:style-name="P7">Sowd on with good strong stitches.</text:p>
      <text:p text:style-name="P7">They were not then calld Gentlemen,</text:p>
      <text:p text:style-name="P7">Though they had wealth great plenty,</text:p>
      <text:p text:style-name="P7">Now every guls growne worshipfull,</text:p>
      <text:p text:style-name="P7"><text:s text:c="5"/>While mock begger hall stands empty.</text:p>
      <text:p text:style-name="P7"/>
      <text:p text:style-name="P7">5. No gold nor silver parchment lace</text:p>
      <text:p text:style-name="P7">Was worne but by our Nobles,</text:p>
      <text:p text:style-name="P7">Nor would the honest harmlesse face,</text:p>
      <text:p text:style-name="P7">Weare Ruffes with so many doubles,</text:p>
      <text:p text:style-name="P7">Our bands were to our shirts sowne then,</text:p>
      <text:p text:style-name="P7">Yet cloath was full as plenty,</text:p>
      <text:p text:style-name="P7">Now one band hath more cloath than ten,</text:p>
      <text:p text:style-name="P7"><text:s text:c="5"/>While mock begger hall stands empty.</text:p>
      <text:p text:style-name="P7"><text:soft-page-break/></text:p>
      <text:p text:style-name="P7">6. Now we are Apes in imitation,</text:p>
      <text:p text:style-name="P7">The more indeeds the pitty,</text:p>
      <text:p text:style-name="P7">The City followes the Strangers fashion,</text:p>
      <text:p text:style-name="P7">The Countrey followes the City,</text:p>
      <text:p text:style-name="P7">And ere one fashion is knowne throughout,</text:p>
      <text:p text:style-name="P7">Another they will invent yee,</text:p>
      <text:p text:style-name="P7">Tis all your gallants study about,</text:p>
      <text:p text:style-name="P7"><text:s text:c="5"/>While mock beggers hall stands empty.</text:p>
      <text:p text:style-name="P7"/>
      <text:p text:style-name="P10">The second part, To the same tune.</text:p>
      <text:p text:style-name="P7">7. ME thinks it is a great reproach</text:p>
      <text:p text:style-name="P7">To those that are nobly descended,</text:p>
      <text:p text:style-name="P7">When for their pleasures cannot have a Coach,</text:p>
      <text:p text:style-name="P7">Wherewith they might be attended,</text:p>
      <text:p text:style-name="P7">But every beggerly Jacke and Gill</text:p>
      <text:p text:style-name="P7">That eate scant a good meale in twenty,</text:p>
      <text:p text:style-name="P7">Must thorow the streets be jolted still,</text:p>
      <text:p text:style-name="P7"><text:s text:c="5"/>While mock begger hall stands empty.</text:p>
      <text:p text:style-name="P7"/>
      <text:p text:style-name="P7">8. Theres some are ratled thorow the streets,</text:p>
      <text:p text:style-name="P7">Probatum est, I tell it,</text:p>
      <text:p text:style-name="P7">Whose names are wrapt in parchment sheets,</text:p>
      <text:p text:style-name="P7">It grieves their hearts to spell it,</text:p>
      <text:p text:style-name="P7">They are not able two men to keepe,</text:p>
      <text:p text:style-name="P7">With a coachman they must content be,</text:p>
      <text:p text:style-name="P7">Which at playhouse doores in his box lies asleep,</text:p>
      <text:p text:style-name="P7"><text:s text:c="5"/>While mock begger hall stands empty.</text:p>
      <text:p text:style-name="P7"/>
      <text:p text:style-name="P7"><text:soft-page-break/>9. Our Gentlewomen whose meanes is nothing</text:p>
      <text:p text:style-name="P7">To that which they make shew of,</text:p>
      <text:p text:style-name="P7">Must use all the fashions in their cloathing,</text:p>
      <text:p text:style-name="P7">Which they can heare or know of,</text:p>
      <text:p text:style-name="P7">They take such care themselves to decke,</text:p>
      <text:p text:style-name="P7">That money is oft so scanty,</text:p>
      <text:p text:style-name="P7">The belly is forcd to complaine of the backe,</text:p>
      <text:p text:style-name="P7"><text:s text:c="5"/>While mock begger hall stands empty.</text:p>
      <text:p text:style-name="P7"/>
      <text:p text:style-name="P7">10. It may well be that some will muse,</text:p>
      <text:p text:style-name="P7">Wherefore in this relation,</text:p>
      <text:p text:style-name="P7">The name of Mocke begger I doe use,</text:p>
      <text:p text:style-name="P7">Whithout any explanation,</text:p>
      <text:p text:style-name="P7">To cleare which doubt before I end,</text:p>
      <text:p text:style-name="P7">Because they shall all content be,</text:p>
      <text:p text:style-name="P7">To shew the meaning I doe intend,</text:p>
      <text:p text:style-name="P7"><text:s text:c="5"/>Of mock begger hall still empty.</text:p>
      <text:p text:style-name="P7"/>
      <text:p text:style-name="P7">11. Some Gentlemen and Citizens have</text:p>
      <text:p text:style-name="P7">In divers eminent places,</text:p>
      <text:p text:style-name="P7">Erected houses rich and brave,</text:p>
      <text:p text:style-name="P7">Which stood for the owners graces,</text:p>
      <text:p text:style-name="P7">Let any poore to such a doore</text:p>
      <text:p text:style-name="P7">Come, they expecting plenty,</text:p>
      <text:p text:style-name="P7">They there may ask till their throats are sore,</text:p>
      <text:p text:style-name="P7"><text:s text:c="5"/>For mock begger hall stands empty.</text:p>
      <text:p text:style-name="P7"/>
      <text:p text:style-name="P7">12. Thus in these times we can perceive</text:p>
      <text:p text:style-name="P7">Small charity comfort yielding,</text:p>
      <text:p text:style-name="P7"><text:soft-page-break/>For pride doth men of grace bereave,</text:p>
      <text:p text:style-name="P7">Not onely in cloathes but in building,</text:p>
      <text:p text:style-name="P7">Man makes the senselesse stones and bricke</text:p>
      <text:p text:style-name="P7">Which by heavens goodnesse lent be,</text:p>
      <text:p text:style-name="P7">Expresse his pride by those vaine tricks,</text:p>
      <text:p text:style-name="P7"><text:s text:c="5"/>Thus mock begger hall stands empty.</text:p>
      <text:p text:style-name="P7"/>
      <text:p text:style-name="P7">Printed at London for Richard Harper, neere to the Hospitall gate in Smithfield.</text:p>
      <text:p text:style-name="P7">FINIS.</text:p>
      <text:p text:style-name="P7"/>
      <text:p text:style-name="P7"><text:a xlink:type="simple" xlink:href="http://ebba.english.ucsb.edu/ballad/30174/xml">http://ebba.english.ucsb.edu/ballad/30174/xml</text:a> </text:p>
      <text:p text:style-name="P7"/>
      <text:p text:style-name="P7"/>
      <text:p text:style-name="P7">= = = = = = = = = = </text:p>
      <text:p text:style-name="P7"/>
      <text:p text:style-name="P22"/>
      <text:p text:style-name="P13">Roxburghe 3.218-219.</text:p>
      <text:p text:style-name="P7"/>
      <text:h text:style-name="P24" text:outline-level="1">EBBA ID: 30866</text:h>
      <text:section text:style-name="Sect1" text:name="Section1">
        <text:p text:style-name="P32"><text:bookmark text:name="citation_crumb"/>Roxburghe 3.218-219</text:p>
      </text:section>
      <text:section text:style-name="Sect1" text:name="Section2">
        <text:p text:style-name="P31"><text:bookmark text:name="header_spacing"/></text:p>
      </text:section>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34"><text:s/></text:p>
          </table:table-cell>
          <table:covered-table-cell/>
          <table:covered-table-cell/>
        </table:table-row>
        <table:table-row>
          <table:table-cell table:style-name="Table2.A1" table:number-columns-spanned="3" office:value-type="string">
            <text:p text:style-name="P34">Mock-Beggers Hall, with his scituation in the spacious Country, called, Any where.</text:p>
          </table:table-cell>
          <table:covered-table-cell/>
          <table:covered-table-cell/>
        </table:table-row>
        <table:table-row>
          <table:table-cell table:style-name="Table2.A1" office:value-type="string">
            <text:p text:style-name="P34">Date Published</text:p>
          </table:table-cell>
          <table:table-cell table:style-name="Table2.A1" table:number-columns-spanned="2" office:value-type="string">
            <text:p text:style-name="P34">1633-1652 ?</text:p>
          </table:table-cell>
          <table:covered-table-cell/>
        </table:table-row>
        <table:table-row>
          <table:table-cell table:style-name="Table2.A1" office:value-type="string">
            <text:p text:style-name="P34">Author</text:p>
          </table:table-cell>
          <table:table-cell table:style-name="Table2.A1" table:number-columns-spanned="2" office:value-type="string">
            <text:p text:style-name="P33"><text:bookmark text:name="helplinktune2"/><text:bookmark text:name="helplinktune1"/></text:p>
          </table:table-cell>
          <table:covered-table-cell/>
        </table:table-row>
        <table:table-row>
          <table:table-cell table:style-name="Table2.A1" office:value-type="string">
            <text:p text:style-name="P34"><text:a xlink:type="simple" xlink:href="http://ebba.english.ucsb.edu/page/recording-the-ballads"><text:span text:style-name="T25">Standard Tune</text:span></text:a></text:p>
          </table:table-cell>
          <table:table-cell table:style-name="Table2.A1" table:number-columns-spanned="2" office:value-type="string">
            <text:section text:style-name="Sect1" text:name="Section3">
              <text:p text:style-name="P35"><text:bookmark text:name="tune_citation"/><text:a xlink:type="simple" xlink:href="http://ebba.english.ucsb.edu/search_combined/?tst=25"><text:span text:style-name="T25">Sweet, If You Love Me</text:span></text:a></text:p>
            </text:section>
          </table:table-cell>
          <table:covered-table-cell/>
        </table:table-row>
        <table:table-row>
          <table:table-cell table:style-name="Table2.A1" office:value-type="string">
            <text:p text:style-name="P34">Imprint</text:p>
          </table:table-cell>
          <table:table-cell table:style-name="Table2.A1" table:number-columns-spanned="2" office:value-type="string">
            <text:p text:style-name="P34">London, Printed for Richard Harper, at the Bible and Harp in Smithfield</text:p>
          </table:table-cell>
          <table:covered-table-cell/>
        </table:table-row>
        <table:table-row>
          <table:table-cell table:style-name="Table2.A1" office:value-type="string">
            <text:p text:style-name="P34">License</text:p>
          </table:table-cell>
          <table:table-cell table:style-name="Table2.A1" table:number-columns-spanned="2" office:value-type="string">
            <text:p text:style-name="P33"/>
          </table:table-cell>
          <table:covered-table-cell/>
        </table:table-row>
        <table:table-row>
          <table:table-cell table:style-name="Table2.A1" office:value-type="string">
            <text:p text:style-name="P34">Collection</text:p>
          </table:table-cell>
          <table:table-cell table:style-name="Table2.A1" table:number-columns-spanned="2" office:value-type="string">
            <text:p text:style-name="P34">Roxburghe</text:p>
          </table:table-cell>
          <table:covered-table-cell/>
        </table:table-row>
        <table:table-row>
          <table:table-cell table:style-name="Table2.A1" office:value-type="string">
            <text:p text:style-name="P34">Pages</text:p>
          </table:table-cell>
          <table:table-cell table:style-name="Table2.A1" table:number-columns-spanned="2" office:value-type="string">
            <text:p text:style-name="P34">3.218, 3.219</text:p>
          </table:table-cell>
          <table:covered-table-cell/>
        </table:table-row>
        <table:table-row>
          <table:table-cell table:style-name="Table2.A1" office:value-type="string">
            <text:p text:style-name="P34">Location</text:p>
          </table:table-cell>
          <table:table-cell table:style-name="Table2.A1" table:number-columns-spanned="2" office:value-type="string">
            <text:p text:style-name="P34">British Library</text:p>
          </table:table-cell>
          <table:covered-table-cell/>
        </table:table-row>
        <table:table-row>
          <table:table-cell table:style-name="Table2.A1" office:value-type="string">
            <text:p text:style-name="P34">Shelfmark</text:p>
          </table:table-cell>
          <table:table-cell table:style-name="Table2.A1" table:number-columns-spanned="2" office:value-type="string">
            <text:p text:style-name="P34">C.20.f.9(218-219)</text:p>
          </table:table-cell>
          <table:covered-table-cell/>
        </table:table-row>
        <table:table-row>
          <table:table-cell table:style-name="Table2.A1" office:value-type="string">
            <text:p text:style-name="P34">ESTC ID</text:p>
          </table:table-cell>
          <table:table-cell table:style-name="Table2.A1" table:number-columns-spanned="2" office:value-type="string">
            <text:section text:style-name="Sect1" text:name="Section4">
              <text:p text:style-name="P35"><text:bookmark text:name="estc_citation_link"/><text:a xlink:type="simple" xlink:href="http://estc.bl.uk/S124356" office:target-frame-name="_blank" xlink:show="new"><text:span text:style-name="T25">S124356</text:span></text:a></text:p>
            </text:section>
          </table:table-cell>
          <table:covered-table-cell/>
        </table:table-row>
        <table:table-row>
          <table:table-cell table:style-name="Table2.A1" office:value-type="string">
            <text:p text:style-name="P34">Keyword Categories</text:p>
          </table:table-cell>
          <table:table-cell table:style-name="Table2.A1" table:number-columns-spanned="2" office:value-type="string">
            <text:list xml:id="list1681682373042218069" text:style-name="L2">
              <text:list-item>
                <text:p text:style-name="P93"><text:bookmark text:name="keywordlist1"/><text:a xlink:type="simple" xlink:href="http://ebba.english.ucsb.edu/search_combined/?numkw=1&amp;kw1=53"><text:span text:style-name="T25">buildings/ architecture</text:span></text:a></text:p>
              </text:list-item>
              <text:list-item>
                <text:p text:style-name="P93"><text:a xlink:type="simple" xlink:href="http://ebba.english.ucsb.edu/search_combined/?numkw=1&amp;kw1=11"><text:span text:style-name="T25">class</text:span></text:a></text:p>
              </text:list-item>
              <text:list-item>
                <text:p text:style-name="P93"><text:a xlink:type="simple" xlink:href="http://ebba.english.ucsb.edu/search_combined/?numkw=1&amp;kw1=37"><text:span text:style-name="T25">vice</text:span></text:a></text:p>
              </text:list-item>
            </text:list>
          </table:table-cell>
          <table:covered-table-cell/>
        </table:table-row>
        <table:table-row>
          <table:table-cell table:style-name="Table2.A1" office:value-type="string">
            <text:p text:style-name="P34">MARC Record</text:p>
          </table:table-cell>
          <table:table-cell table:style-name="Table2.A1" table:number-columns-spanned="2" office:value-type="string">
            <text:section text:style-name="Sect1" text:name="Section5">
              <text:p text:style-name="P35"><text:bookmark text:name="mark_link"/><text:a xlink:type="simple" xlink:href="http://ebba.english.ucsb.edu/marc/marc_search.php?ss=30866" office:target-frame-name="_blank" xlink:show="new"><text:span text:style-name="T25">Click to View MARC-XML</text:span></text:a></text:p>
            </text:section>
          </table:table-cell>
          <table:covered-table-cell/>
        </table:table-row>
        <table:table-row table:style-name="Table2.1">
          <table:table-cell table:style-name="Table2.A1" table:number-columns-spanned="3" office:value-type="string">
            <text:p text:style-name="P34">Additional Information</text:p>
          </table:table-cell>
          <table:covered-table-cell/>
          <table:covered-table-cell/>
        </table:table-row>
        <table:table-row>
          <table:table-cell table:style-name="Table2.A1" office:value-type="string">
            <text:p text:style-name="P34"><text:s/></text:p>
          </table:table-cell>
          <table:table-cell table:style-name="Table2.A1" office:value-type="string">
            <text:p text:style-name="P34">Part 1</text:p>
          </table:table-cell>
          <table:table-cell table:style-name="Table2.A1" office:value-type="string">
            <text:p text:style-name="P34">Part 2</text:p>
          </table:table-cell>
        </table:table-row>
        <table:table-row>
          <table:table-cell table:style-name="Table2.A1" office:value-type="string">
            <text:p text:style-name="P34">Title</text:p>
          </table:table-cell>
          <table:table-cell table:style-name="Table2.A1" office:value-type="string">
            <text:p text:style-name="P34">Mock-Beggers Hall, with his scituation in the spacious Country, called, Any where.</text:p>
          </table:table-cell>
          <table:table-cell table:style-name="Table2.A1" office:value-type="string">
            <text:p text:style-name="P34">The second part, to the same Tune.</text:p>
          </table:table-cell>
        </table:table-row>
        <table:table-row>
          <table:table-cell table:style-name="Table2.A1" office:value-type="string">
            <text:p text:style-name="P34">Tune Imprint</text:p>
          </table:table-cell>
          <table:table-cell table:style-name="Table2.A1" office:value-type="string">
            <text:p text:style-name="P34">To the Tune of It is not your Northern Nanny; or Sweet is the Lass that loves me:</text:p>
          </table:table-cell>
          <table:table-cell table:style-name="Table2.A1" office:value-type="string">
            <text:p text:style-name="P33"/>
          </table:table-cell>
        </table:table-row>
        <table:table-row>
          <table:table-cell table:style-name="Table2.A1" office:value-type="string">
            <text:p text:style-name="P34">First Lines</text:p>
          </table:table-cell>
          <table:table-cell table:style-name="Table2.A1" office:value-type="string">
            <text:p text:style-name="P34">IN ancient times when as plain dealing / Was most of all in fashion,</text:p>
          </table:table-cell>
          <table:table-cell table:style-name="Table2.A1" office:value-type="string">
            <text:p text:style-name="P34">NO Gold nor Silver parchment lace / Was worn but by our Nobles,</text:p>
          </table:table-cell>
        </table:table-row>
        <table:table-row>
          <table:table-cell table:style-name="Table2.A1" office:value-type="string">
            <text:p text:style-name="P34">Refrain</text:p>
          </table:table-cell>
          <table:table-cell table:style-name="Table2.A1" office:value-type="string">
            <text:p text:style-name="P34">While Mock-begger hall stands empty. [with variation]</text:p>
          </table:table-cell>
          <table:table-cell table:style-name="Table2.A1" office:value-type="string">
            <text:p text:style-name="P34">While Mock-begger hall stands empty.</text:p>
          </table:table-cell>
        </table:table-row>
        <text:soft-page-break/>
        <table:table-row>
          <table:table-cell table:style-name="Table2.A1" office:value-type="string">
            <text:p text:style-name="P34">Condition</text:p>
          </table:table-cell>
          <table:table-cell table:style-name="Table2.A1" office:value-type="string">
            <text:p text:style-name="P33"/>
          </table:table-cell>
          <table:table-cell table:style-name="Table2.A1" office:value-type="string">
            <text:p text:style-name="P33"/>
          </table:table-cell>
        </table:table-row>
        <table:table-row>
          <table:table-cell table:style-name="Table2.A1" office:value-type="string">
            <text:p text:style-name="P71">Ornament</text:p>
          </table:table-cell>
          <table:table-cell table:style-name="Table2.B22" table:number-columns-spanned="2" office:value-type="string">
            <text:p text:style-name="P69"/>
          </table:table-cell>
          <table:covered-table-cell/>
        </table:table-row>
      </table:table>
      <text:p text:style-name="P7"><text:a xlink:type="simple" xlink:href="http://ebba.english.ucsb.edu/ballad/30866/citation">http://ebba.english.ucsb.edu/ballad/30866/citation</text:a> </text:p>
      <text:p text:style-name="P7"/>
      <text:p text:style-name="P7"><text:a xlink:type="simple" xlink:href="http://ebba.english.ucsb.edu/ballad/30866/xml" office:target-frame-name="_blank" xlink:show="new">Roxburghe 3.218-219</text:a>. A <text:a xlink:type="simple" xlink:href="http://ebba.english.ucsb.edu/ballad/30866/recording" office:target-frame-name="_blank" xlink:show="new">recording</text:a> in MP3 format is also available for this version.</text:p>
      <text:p text:style-name="P7"><text:a xlink:type="simple" xlink:href="http://ebba.english.ucsb.edu/ballad/30866/xml">http://ebba.english.ucsb.edu/ballad/30866/xml</text:a> </text:p>
      <text:p text:style-name="P7"/>
      <text:p text:style-name="P7"/>
      <text:p text:style-name="P7"/>
      <text:p text:style-name="P7">Mock-Beggers Hall, with his scituation in the spacious Country, called, Any where.</text:p>
      <text:p text:style-name="P7">To the Tune of It is not your Northern Nanny; or Sweet is the Lass that loves me.</text:p>
      <text:p text:style-name="P7"/>
      <text:p text:style-name="P7">1. In ancient times when as plain dealing</text:p>
      <text:p text:style-name="P7">Was most of all in fashion,</text:p>
      <text:p text:style-name="P7">There was not then half so much stealing,</text:p>
      <text:p text:style-name="P7">Nor men so given to passion;</text:p>
      <text:p text:style-name="P7">But now a days, truth so decays,</text:p>
      <text:p text:style-name="P7">And false knaves there are plenty,</text:p>
      <text:p text:style-name="P7">So pride exceeds all worthy deeds,</text:p>
      <text:p text:style-name="P7">While Mock-begger hall stands empty.</text:p>
      <text:p text:style-name="P7"/>
      <text:p text:style-name="P7">2. The hangman now the fashion keeps,</text:p>
      <text:p text:style-name="P7">And swaggers like our gal[l]ants;</text:p>
      <text:p text:style-name="P7">While love and charity sits and weeps,</text:p>
      <text:p text:style-name="P7">To see them waste their Talents;</text:p>
      <text:p text:style-name="P7">Spend all their store upon a whore,</text:p>
      <text:p text:style-name="P7">Such Prodigals there are plenty;</text:p>
      <text:p text:style-name="P7">Thus brave it out, while men them flout,</text:p>
      <text:p text:style-name="P7">And Mock-begger hall stands empty.</text:p>
      <text:p text:style-name="P7"><text:soft-page-break/></text:p>
      <text:p text:style-name="P9">3. Ned Swash hath fetchd his cloaths from pawn</text:p>
      <text:p text:style-name="P9">With dropping of the barrell,</text:p>
      <text:p text:style-name="P9">Joan Du[s]t hath hought a smock of Lawn,</text:p>
      <text:p text:style-name="P9">And now begins to quarrell,</text:p>
      <text:p text:style-name="P9">She thinks her self poor silly elfe,</text:p>
      <text:p text:style-name="P9">To be the best of twenty,</text:p>
      <text:p text:style-name="P9">And yet the whore is wondrous poor,</text:p>
      <text:p text:style-name="P9">While Mock-begger hall stands empty.</text:p>
      <text:p text:style-name="P7"/>
      <text:p text:style-name="P7">I read in ancient times of poor,</text:p>
      <text:p text:style-name="P7">That men of worthy calling,</text:p>
      <text:p text:style-name="P7">Built Alms-houses and Spittles store,</text:p>
      <text:p text:style-name="P7">Which now are all down falling;</text:p>
      <text:p text:style-name="P7"/>
      <text:p text:style-name="P7">And few men seek them to repair,</text:p>
      <text:p text:style-name="P7">Nor now is there one among twenty,</text:p>
      <text:p text:style-name="P7">That for good deeds will take any care,</text:p>
      <text:p text:style-name="P7">While Mock-begger hall stands empty.</text:p>
      <text:p text:style-name="P7"/>
      <text:p text:style-name="P7">Farm-houses which their fathers built</text:p>
      <text:p text:style-name="P7">And Land well kept by tillage,</text:p>
      <text:p text:style-name="P7">Their prodigall Sons have sold for gilt,</text:p>
      <text:p text:style-name="P7">In every Town and Village:</text:p>
      <text:p text:style-name="P7">To the City and Court they do resort</text:p>
      <text:p text:style-name="P7">With gold and Silver plenty;</text:p>
      <text:p text:style-name="P7">And there they spend their time in sport,</text:p>
      <text:p text:style-name="P7">While Mock-begger hall stands empty.</text:p>
      <text:p text:style-name="P7"/>
      <text:p text:style-name="P7"><text:soft-page-break/>Young Land-lords when to age they come,</text:p>
      <text:p text:style-name="P7">Their rents they would be racking,</text:p>
      <text:p text:style-name="P7">The tenant must give a golden sum,</text:p>
      <text:p text:style-name="P7">Or else he is turnd packing:</text:p>
      <text:p text:style-name="P7">Great fines and double rent beside,</text:p>
      <text:p text:style-name="P7">Or else theyl not contented bee,</text:p>
      <text:p text:style-name="P7">It is for to maintain their monstrous pride,</text:p>
      <text:p text:style-name="P7">While Mock-begger hall stands empty.</text:p>
      <text:p text:style-name="P7"/>
      <text:p text:style-name="P7">Their fathers went in homely freez,</text:p>
      <text:p text:style-name="P7">And wore good plain cloth breeches;</text:p>
      <text:p text:style-name="P7">Their stockings with the same agrees,</text:p>
      <text:p text:style-name="P7">Sowd on with good strong stitches:</text:p>
      <text:p text:style-name="P7">They were not called Gentlemen,</text:p>
      <text:p text:style-name="P7">Though they had wealth great plenty.</text:p>
      <text:p text:style-name="P7">Now every gulls grown worshipfull,</text:p>
      <text:p text:style-name="P7">While Mock-begger hall stands empty.</text:p>
      <text:p text:style-name="P7"/>
      <text:p text:style-name="P10">The second part, to the same Tune.</text:p>
      <text:p text:style-name="P7">NO Gold nor Silver parchment lace</text:p>
      <text:p text:style-name="P7">Was worn but by our Nobles,</text:p>
      <text:p text:style-name="P7">Nor would the honest harmless face,</text:p>
      <text:p text:style-name="P7">Wear Cuffs with so many doubles;</text:p>
      <text:p text:style-name="P7">Their bands were to their shirts sown then,</text:p>
      <text:p text:style-name="P7">Yet cloth was full as plenty;</text:p>
      <text:p text:style-name="P7">Now one band hath more cloth then ten,</text:p>
      <text:p text:style-name="P7">While Mock-begger hall stands empty.</text:p>
      <text:p text:style-name="P7"/>
      <text:p text:style-name="P7">Now we are Apes in imitation,</text:p>
      <text:p text:style-name="P7"><text:soft-page-break/>The more indeeds the pity;</text:p>
      <text:p text:style-name="P7">The City followes the strangers fashion,</text:p>
      <text:p text:style-name="P7">The Country followes the City:</text:p>
      <text:p text:style-name="P7">And ere one fashion is known throughout,</text:p>
      <text:p text:style-name="P7">Another they will invent yee;</text:p>
      <text:p text:style-name="P7">Tis all your gallants study about,</text:p>
      <text:p text:style-name="P7">While Mock-begger hall stands empty.</text:p>
      <text:p text:style-name="P7"/>
      <text:p text:style-name="P7">Me thinks it is a great reproach</text:p>
      <text:p text:style-name="P7">To those that are nobly descended,</text:p>
      <text:p text:style-name="P7">When for their pleasures cannot have a coach,</text:p>
      <text:p text:style-name="P7">Wherewith they might be attended;</text:p>
      <text:p text:style-name="P7">But every beggerly Jack and Gill,</text:p>
      <text:p text:style-name="P7">That eat scant a good meal in twenty,</text:p>
      <text:p text:style-name="P7">Must through the streets be jaunted still</text:p>
      <text:p text:style-name="P7">While Mock-begger hall stands empty.</text:p>
      <text:p text:style-name="P7"/>
      <text:p text:style-name="P7">Theres some are rattled thorow the streets,</text:p>
      <text:p text:style-name="P7">Probatum est, I tell it;</text:p>
      <text:p text:style-name="P7">Whose names are wrappd in parchment sheets,</text:p>
      <text:p text:style-name="P7">It grievs their hearts to spell it,</text:p>
      <text:p text:style-name="P7">They are not able two men to keep,</text:p>
      <text:p text:style-name="P7">With a coachman they must contented be,</text:p>
      <text:p text:style-name="P7">Which at Goldsmiths hall door ins box lies a sleep,</text:p>
      <text:p text:style-name="P7">While Mock-begger hall stands empty,</text:p>
      <text:p text:style-name="P7"/>
      <text:p text:style-name="P7">Our Gentlewomen whose means is nothing</text:p>
      <text:p text:style-name="P7">To that which they make shew off,</text:p>
      <text:p text:style-name="P7">Must use all the fashions in their cloathing,</text:p>
      <text:p text:style-name="P7"><text:soft-page-break/>Which they can hear or know of;</text:p>
      <text:p text:style-name="P7">They take such care themselvs to deck,</text:p>
      <text:p text:style-name="P7">That money is oft so scanty,</text:p>
      <text:p text:style-name="P7">The belly is forcd to complain to the back,</text:p>
      <text:p text:style-name="P7">While Mock-begger hall stands empty.</text:p>
      <text:p text:style-name="P7"/>
      <text:p text:style-name="P7">There is a crue, and a very mad crue,</text:p>
      <text:p text:style-name="P7">That about the Town doth swagger,</text:p>
      <text:p text:style-name="P7">That seems like Knights to the peoples view,</text:p>
      <text:p text:style-name="P7">And wear both sword and dagger;</text:p>
      <text:p text:style-name="P7">That sweetens their cloaths once a weak,</text:p>
      <text:p text:style-name="P7">Hunger with them is so plenty,</text:p>
      <text:p text:style-name="P7">The Broker will not have them to seek,</text:p>
      <text:p text:style-name="P7"><text:s text:c="5"/>While mock begger hall stands empty.</text:p>
      <text:p text:style-name="P7"/>
      <text:p text:style-name="P7">Some Gentlemen and Citizens have</text:p>
      <text:p text:style-name="P7">In divers eminent places,</text:p>
      <text:p text:style-name="P7">Erected houses fine and brave,</text:p>
      <text:p text:style-name="P7">Which stood for the owners graces,</text:p>
      <text:p text:style-name="P7">Let any poor to such a door</text:p>
      <text:p text:style-name="P7">Come, they expecting plenty,</text:p>
      <text:p text:style-name="P7">They there may ask till their throats are sore,</text:p>
      <text:p text:style-name="P7">For Mock-begger hall stands empty.</text:p>
      <text:p text:style-name="P7"/>
      <text:p text:style-name="P7">Thus plainly I to you declare,</text:p>
      <text:p text:style-name="P7">How strangely times are changed;</text:p>
      <text:p text:style-name="P7">What humors in the people are,</text:p>
      <text:p text:style-name="P7">How virtue is estranged:</text:p>
      <text:p text:style-name="P7">Now [e]very Jackanapes can strut,</text:p>
      <text:p text:style-name="P7"><text:soft-page-break/>Such Coxcombs there are plenty,</text:p>
      <text:p text:style-name="P7">But at the last in Prison shut,</text:p>
      <text:p text:style-name="P7">So Mock-begger hall stands empty.</text:p>
      <text:p text:style-name="P7"/>
      <text:p text:style-name="P7"/>
      <text:p text:style-name="P7">London, Printed for Richard Harper, at the Bible and Harp in Smithfield.</text:p>
      <text:p text:style-name="P7"><text:a xlink:type="simple" xlink:href="http://ebba.english.ucsb.edu/ballad/30866/xml">http://ebba.english.ucsb.edu/ballad/30866/xml</text:a> </text:p>
      <text:p text:style-name="P7"/>
      <text:p text:style-name="P7">A <text:a xlink:type="simple" xlink:href="http://ebba.english.ucsb.edu/ballad/30866/recording" office:target-frame-name="_blank" xlink:show="new">recording</text:a> in MP3 format is also available for this version.</text:p>
      <text:p text:style-name="P7"/>
      <text:p text:style-name="P7">= = = = = </text:p>
      <text:p text:style-name="P7"/>
      <text:p text:style-name="P7"/>
      <text:p text:style-name="P22">Search for “mock-begger” at HCC:</text:p>
      <text:p text:style-name="P7"/>
      <text:p text:style-name="P7"/>
      <table:table table:name="Table3" table:style-name="Table3">
        <table:table-column table:style-name="Table3.A"/>
        <table:table-row>
          <table:table-cell table:style-name="Table3.A1" office:value-type="string">
            <text:p text:style-name="P45"><text:a xlink:type="simple" xlink:href="http://www.hymnsandcarolsofchristmas.com/Hymns_and_Carols/old_christmas_returned.htm" office:target-frame-name="_blank" xlink:show="new"><text:span text:style-name="T36">Old Christmas Returned</text:span></text:a></text:p>
            <text:p text:style-name="P46">Nay, the poor shall not wait, but have, for relief, Plum-pudding, goose, capon, minced pies, and roast beef. Now <text:span text:style-name="T33">Mock</text:span>-<text:span text:style-name="T33">beggar</text:span> Hall it no more shall stand empty, <text:span text:style-name="T33">...</text:span></text:p>
            <text:p text:style-name="P49">www.hymnsandcarolsofchristmas.com/.../old_christmas_returned.htm</text:p>
          </table:table-cell>
        </table:table-row>
      </table:table>
      <table:table table:name="Table4" table:style-name="Table4">
        <table:table-column table:style-name="Table4.A"/>
        <table:table-row>
          <table:table-cell table:style-name="Table4.A1" office:value-type="string">
            <text:p text:style-name="P45"><text:a xlink:type="simple" xlink:href="http://www.hymnsandcarolsofchristmas.com/Hymns_and_Carols/all_you_that_to_feasting_and_mir.htm" office:target-frame-name="_blank" xlink:show="new"><text:span text:style-name="T36">All You That To Feasting and Mirth Are Inclin'd</text:span></text:a></text:p>
            <text:p text:style-name="P46">Nay, the poor shall not want, but have for relief, Plum-pudding, goose, capon, minc'd pies, and roast-beef. 9. Now <text:span text:style-name="T33">Mock</text:span>-<text:span text:style-name="T33">beggar</text:span>-hall it no more shall stand empty, <text:span text:style-name="T33">...</text:span></text:p>
            <text:p text:style-name="P49">www.hymnsandcarolsofchristmas.com/.../all_you_that_to_feasting_and_mir. htm</text:p>
          </table:table-cell>
        </table:table-row>
      </table:table>
      <table:table table:name="Table5" table:style-name="Table5">
        <table:table-column table:style-name="Table5.A"/>
        <table:table-row>
          <table:table-cell table:style-name="Table5.A1" office:value-type="string">
            <text:p text:style-name="P45"><text:a xlink:type="simple" xlink:href="http://www.hymnsandcarolsofchristmas.com/Poetry/old_christmas_returned.htm" office:target-frame-name="_blank" xlink:show="new"><text:span text:style-name="T36">Old Christmas Returned</text:span></text:a></text:p>
            <text:p text:style-name="P46">Plum-pudding, goose, capon, minced-pies, and roast-beef. Now <text:span text:style-name="T33">Mock</text:span>-<text:span text:style-name="T33">beggar</text:span>- hall it no more shall stand empty, But all shall be furnisht with freedom and plenty; <text:span text:style-name="T33">...</text:span></text:p>
            <text:p text:style-name="P49">www.hymnsandcarolsofchristmas.com/.../old_christmas_returned.htm</text:p>
          </table:table-cell>
        </table:table-row>
      </table:table>
      <table:table table:name="Table6" table:style-name="Table6">
        <table:table-column table:style-name="Table6.A"/>
        <table:table-row>
          <table:table-cell table:style-name="Table6.A1" office:value-type="string">
            <text:p text:style-name="P45"><text:a xlink:type="simple" xlink:href="http://www.hymnsandcarolsofchristmas.com/Hymns_and_Carols/so_now_is_come_our_joyfulst_feas.htm" office:target-frame-name="_blank" xlink:show="new"><text:span text:style-name="T36">So, Now Is Come Our Joyfulst Feast</text:span></text:a></text:p>
            <text:p text:style-name="P46">One of the verses of a contemporary ballad, called "<text:span text:style-name="T33">Mock</text:span>-<text:span text:style-name="T33">beggar's</text:span> Hall," commences with nearly the same words, viz: --. "Ned Swash hath fetched his cloths <text:span text:style-name="T33">...</text:span></text:p>
            <text:p text:style-name="P49">www.hymnsandcarolsofchristmas.com/.../so_now_is_come_our_joyfulst_feas .htm</text:p>
          </table:table-cell>
        </table:table-row>
      </table:table>
      <table:table table:name="Table7" table:style-name="Table7">
        <table:table-column table:style-name="Table7.A"/>
        <table:table-row>
          <table:table-cell table:style-name="Table7.A1" office:value-type="string">
            <text:p text:style-name="P45"><text:a xlink:type="simple" xlink:href="http://www.hymnsandcarolsofchristmas.com/Text/The%20Examination%20and%20Tryal%20of%20Old%20Father%20Christmas.doc" office:target-frame-name="_blank" xlink:show="new"><text:span text:style-name="T36">The Examination and Tryal of Old Father Christmas</text:span></text:a></text:p>
            <text:p text:style-name="P70"><text:span text:style-name="T40">File Format: </text:span><text:span text:style-name="T26">Microsoft Word</text:span></text:p>
            <text:p text:style-name="P46"><text:span text:style-name="T33">...</text:span> but will bestow nothing upon the beggars; and as for Master Cold-kitchin, here <text:span text:style-name="T33">......</text:span> Sir Musty Make-bate, and the worshipful Squire Flant of <text:span text:style-name="T33">Mock</text:span>-<text:span text:style-name="T33">beggars</text:span> Hall.</text:p>
            <text:p text:style-name="P49">www.hymnsandcarolsofchristmas.com/.../ The%20Examination%20and%20Tryal%20of%20Old%20Father%20Christ...</text:p>
          </table:table-cell>
        </table:table-row>
      </table:table>
      <text:p text:style-name="P7"/>
      <text:p text:style-name="P7">= = = = = </text:p>
      <text:p text:style-name="P7"/>
      <text:p text:style-name="P22"/>
      <text:p text:style-name="P7">= = = = = </text:p>
      <text:p text:style-name="P7"/>
      <table:table table:name="Table8" table:style-name="Table8">
        <table:table-column table:style-name="Table8.A"/>
        <table:table-row>
          <table:table-cell table:style-name="Table8.A1" office:value-type="string">
            <text:p text:style-name="P45"><text:a xlink:type="simple" xlink:href="https://www.google.com/url?q=http://www.hymnsandcarolsofchristmas.com/Hymns_and_Carols/old_christmas_returned.htm&amp;sa=U&amp;ei=b0VaUJ7ZD-WC2wX9voGwBA&amp;ved=0CAcQFjAA&amp;client=internal-uds-cse&amp;usg=AFQjCNEDWUdz179KJR1yRej9XmafsKLbYg" office:target-frame-name="_blank" xlink:show="new"><text:span text:style-name="T35">Old Christmas Returned</text:span></text:a></text:p>
            <text:p text:style-name="P47">Nay, the poor shall not wait, but have, for relief, Plum-pudding, goose, capon, minced pies, and roast beef. Now <text:span text:style-name="T33">Mock</text:span>-<text:span text:style-name="T33">beggar</text:span> Hall it no more shall stand empty, <text:span text:style-name="T33">...</text:span></text:p>
            <text:p text:style-name="P52">www.hymnsandcarolsofchristmas.com/.../old_christmas_returned.htm</text:p>
          </table:table-cell>
        </table:table-row>
      </table:table>
      <table:table table:name="Table9" table:style-name="Table9">
        <table:table-column table:style-name="Table9.A"/>
        <table:table-row>
          <table:table-cell table:style-name="Table9.A1" office:value-type="string">
            <text:p text:style-name="P45"><text:a xlink:type="simple" xlink:href="http://www.hymnsandcarolsofchristmas.com/Hymns_and_Carols/all_you_that_to_feasting_and_mir.htm" office:target-frame-name="_blank" xlink:show="new"><text:span text:style-name="T35">All You That To Feasting and Mirth Are Inclin'd</text:span></text:a></text:p>
            <text:p text:style-name="P47">Nay, the poor shall not want, but have for relief, Plum-pudding, goose, capon, minc'd pies, and roast-beef. 9. Now <text:span text:style-name="T33">Mock</text:span>-<text:span text:style-name="T33">beggar</text:span>-hall it no more shall stand empty, <text:span text:style-name="T33">...</text:span></text:p>
            <text:p text:style-name="P52">www.hymnsandcarolsofchristmas.com/.../all_you_that_to_feasting_and_mir. htm</text:p>
          </table:table-cell>
        </table:table-row>
      </table:table>
      <table:table table:name="Table10" table:style-name="Table10">
        <table:table-column table:style-name="Table10.A"/>
        <table:table-row>
          <table:table-cell table:style-name="Table10.A1" office:value-type="string">
            <text:p text:style-name="P45"><text:a xlink:type="simple" xlink:href="http://www.hymnsandcarolsofchristmas.com/Poetry/old_christmas_returned.htm" office:target-frame-name="_blank" xlink:show="new"><text:span text:style-name="T35">Old Christmas Returned</text:span></text:a></text:p>
            <text:p text:style-name="P47">Plum-pudding, goose, capon, minced-pies, and roast-beef. Now <text:span text:style-name="T33">Mock</text:span>-<text:span text:style-name="T33">beggar</text:span>- hall it no more shall stand empty, But all shall be furnisht with freedom and plenty; <text:span text:style-name="T33">...</text:span></text:p>
            <text:p text:style-name="P52">www.hymnsandcarolsofchristmas.com/.../old_christmas_returned.htm</text:p>
          </table:table-cell>
        </table:table-row>
      </table:table>
      <text:p text:style-name="P7"/>
      <text:p text:style-name="P15"><text:span text:style-name="T29">Now </text:span><text:span text:style-name="T30">Mock-beggar Hall </text:span><text:span text:style-name="T29">it no more shall stand empty, </text:span><text:line-break/><text:span text:style-name="T29">But all shall be furnished with freedom and plenty ; </text:span><text:line-break/><text:span text:style-name="T29">The hoarding old misers, who used to preserve </text:span><text:line-break/><text:span text:style-name="T29">The gold in their coffers, and see the poor starve, </text:span><text:line-break/><text:span text:style-name="T21"> <text:s text:c="4"/></text:span><text:span text:style-name="T29">Must now spread their tables, and give them, in brief, </text:span><text:line-break/><text:span text:style-name="T21"> <text:s text:c="4"/></text:span><text:span text:style-name="T29">Plum-pudding, goose, capon, minced pies, and roast beef.</text:span> </text:p>
      <text:p text:style-name="P15"/>
      <text:p text:style-name="P15"/>
      <text:p text:style-name="P15">= = = = = </text:p>
      <text:p text:style-name="P15"/>
      <text:p text:style-name="P15"/>
      <text:p text:style-name="P45"><text:a xlink:type="simple" xlink:href="http://www.hymnsandcarolsofchristmas.com/Hymns_and_Carols/so_now_is_come_our_joyfulst_feas.htm" office:target-frame-name="_blank" xlink:show="new"><text:span text:style-name="T36">So, Now Is Come Our Joyfulst Feast</text:span></text:a></text:p>
      <text:p text:style-name="P25">One of the verses of a contemporary ballad, called "<text:span text:style-name="T33">Mock</text:span>-<text:span text:style-name="T33">beggar's</text:span> Hall," commences with nearly the same words, viz: --. "Ned Swash hath fetched his cloths <text:span text:style-name="T33">...</text:span></text:p>
      <text:p text:style-name="P7"><text:a xlink:type="simple" xlink:href="http://www.hymnsandcarolsofchristmas.com/Hymns_and_Carols/so_now_is_come_our_joyfulst_feas.htm">http://www.hymnsandcarolsofchristmas.com/Hymns_and_Carols/so_now_is_come_our_joyfulst_feas.htm</text:a> </text:p>
      <text:p text:style-name="P19"><text:a xlink:type="simple" xlink:href="javascript:history.back()"><text:span text:style-name="T14"/></text:a></text:p>
      <text:p text:style-name="P19"><text:span text:style-name="T10">The source of this carol on the web site was </text:span><text:a xlink:type="simple" xlink:href="http://www.hymnsandcarolsofchristmas.com/Hymns_and_Carols/Images/Sandys/william_sandys.htm"><text:span text:style-name="T17">William Sandys</text:span></text:a><text:span text:style-name="T13">, </text:span><text:a xlink:type="simple" xlink:href="http://www.hymnsandcarolsofchristmas.com/Hymns_and_Carols/Images/Sandys/sandys_table_of_contents.htm" office:target-frame-name="_blank" xlink:show="new">Christmas Carols Ancient and Modern</text:a><text:span text:style-name="T18"> (</text:span><text:span text:style-name="T13">London: Richard Beckley, 1833). </text:span><text:span text:style-name="T20"><text:s/></text:span></text:p>
      <text:p text:style-name="P19"/>
      <text:list xml:id="list1279952805695746369" text:style-name="L3">
        <text:list-header>
          <text:p text:style-name="P84"><text:soft-page-break/><text:span text:style-name="T28">Verse 3.</text:span><text:span text:style-name="T27"> Ned Squash hath fetcht his bands from pawn,</text:span><text:line-break/><text:span text:style-name="T21"> <text:s text:c="3"/></text:span><text:span text:style-name="T27">And all his best apparel;</text:span><text:line-break/><text:span text:style-name="T27">Brisk Nell hath brought a ruff of lawn</text:span><text:line-break/><text:span text:style-name="T21"> <text:s text:c="3"/></text:span><text:span text:style-name="T27">With dropping of the barrell;</text:span><text:a xlink:type="simple" xlink:href="http://www.hymnsandcarolsofchristmas.com/Hymns_and_Carols/so_now_is_come_our_joyfulst_feas.htm#Note02"><text:span text:style-name="T43">2</text:span></text:a><text:line-break/><text:span text:style-name="T27">And those that hardly all the year</text:span><text:line-break/><text:span text:style-name="T27">Had bread to eat, or rags to wear,</text:span><text:line-break/><text:span text:style-name="T27">Will have doth clothes and dainty fare,</text:span><text:line-break/><text:span text:style-name="T21"> <text:s text:c="3"/></text:span><text:span text:style-name="T27">And all the day be merry.</text:span></text:p>
        </text:list-header>
      </text:list>
      <text:p text:style-name="P7"/>
      <text:p text:style-name="P16"><text:span text:style-name="T44">Footnote 2 by William Sandys:</text:span> One of the verses of a contemporary ballad, called "Mock-beggar's Hall," commences with nearly the same words, viz: --</text:p>
      <text:p text:style-name="P59"><text:span text:style-name="T27">"Ned Swash hath fetched his cloths from pawn,<text:line-break/>With dropping of the barrell;<text:line-break/>Joan Dust hath bought a smock of lawn,<text:line-break/>And now begins to quarrel." </text:span><text:a xlink:type="simple" xlink:href="javascript:history.back()"><text:span text:style-name="T42">Return</text:span></text:a></text:p>
      <text:p text:style-name="P7"/>
      <text:p text:style-name="P10">Editor's Note.</text:p>
      <text:p text:style-name="P7">This is verse 3 of the ballad found in Roxburghe 3.218-219, <text:span text:style-name="T2">Mock-Beggers Hall, with his scituation in the spacious Country, called, Any where</text:span>, the first verse of which begins:</text:p>
      <text:p text:style-name="P57">1. In ancient times when as plain dealing<text:line-break/> <text:s text:c="4"/>Was most of all in fashion,<text:line-break/>There was not then half so much stealing,<text:line-break/> <text:s text:c="4"/>Nor men so given to passion;</text:p>
      <text:p text:style-name="P7"/>
      <text:p text:style-name="P15"/>
      <text:p text:style-name="P15">= = = = = = = = = = </text:p>
      <text:p text:style-name="P15"/>
      <text:p text:style-name="P15"/>
      <text:p text:style-name="P3"><text:a xlink:type="simple" xlink:href="https://www.google.com/url?q=http://www.hymnsandcarolsofchristmas.com/Text/The%2520Examination%2520and%2520Tryal%2520of%2520Old%2520Father%2520Christmas.doc&amp;sa=U&amp;ei=b0VaUJ7ZD-WC2wX9voGwBA&amp;ved=0CA8QFjAE&amp;client=internal-uds-cse&amp;usg=AFQjCNELsj3rnMA4ABlXiKmm9O7vqRXKTw" office:target-frame-name="_blank" xlink:show="new"><text:span text:style-name="T37">The Examination and Tryal of Old Father Christmas</text:span></text:a></text:p>
      <text:p text:style-name="P26"><text:span text:style-name="T40">File Format: </text:span><text:span text:style-name="T41">Microsoft Word</text:span></text:p>
      <text:p text:style-name="P27"><text:span text:style-name="T33">...</text:span> but will bestow nothing upon the beggars; and as for Master Cold-kitchin, here <text:span text:style-name="T33">......</text:span> Sir Musty Make-bate, and the worshipful Squire Flant of <text:span text:style-name="T33">Mock</text:span>-<text:span text:style-name="T33">beggars</text:span> Hall.</text:p>
      <text:p text:style-name="P29">www.hymnsandcarolsofchristmas.com/.../ The%20Examination%20and%20Tryal%20of%20Old%20Father%20Christ...</text:p>
      <text:p text:style-name="P15"/>
      <text:p text:style-name="P15"/>
      <text:p text:style-name="P54"><text:soft-page-break/>Hereupon Sir <text:span text:style-name="T1">Leonard Love-Peace,</text:span> the High-Sheriff, was ordered to take care for the Security of the Court, and the Prisoner, to suppress Routs, Riots and Tumults, and if he thought necessary to raise the Power of the County for that purpose.</text:p>
      <text:p text:style-name="P60">Mr. <text:span text:style-name="T1">Sheriff.</text:span> My Lord, I have already taken necessary care for the Prevention and Supression of such Disorders; These were only a few unruly Apprentices, that came to shew their good-will to the Prisoner, because he was ever a Friend to them, and us'd to replenish the Exchequor of their Box; a remedy which they must certainly lose, if the Old-man mis-carry.</text:p>
      <text:p text:style-name="P60"><text:span text:style-name="T1">Coun. Verj.</text:span> My Lord, here are two more substantial witnesses we desire may be heard against the Prisoner, the learned Sir <text:span text:style-name="T1">Musty Make-bate,</text:span> and <text:span text:style-name="T44">the worshipful Squire </text:span><text:span text:style-name="T4">Flant of Mock-beggars Hall.</text:span></text:p>
      <text:p text:style-name="P62"><text:span text:style-name="T1">Cry.</text:span> Sir <text:span text:style-name="T1">Musty Make-bake</text:span>, and Squire <text:span text:style-name="T1">Flant</text:span> come into the Court, make room there, I think in my Conscience the Door is too little for the Squire's new Pantaloons.</text:p>
      <text:p text:style-name="P60"><text:span text:style-name="T1">Judg. </text:span>Well, Sir <text:span text:style-name="T1">Musty</text:span>, what can you say against the Prisoner?</text:p>
      <text:p text:style-name="P60"><text:span text:style-name="T1">Sir Musty.</text:span> My Lord, I have been a great Reader in my time, and have searcht narrowly into the Prisoners Pedigree, and find that he is a meer Counterfeit; for my Lord whereas he pretends the <text:span text:style-name="T1">25</text:span><text:span text:style-name="T45">th</text:span> of <text:span text:style-name="T1">December</text:span> to be his Day, the true <text:span text:style-name="T1">Christmas</text:span> happened a great deal sooner, even about the latter end of <text:span text:style-name="T1">September</text:span>, or beginning of <text:span text:style-name="T1">October,</text:span> as I have several Books affirm; and ought then to be observed; therefore I cannot but disown this Pretender, and conceive he deserves to suffer the Justice of the Court, for thus boldly personating another.</text:p>
      <text:p text:style-name="P63">Coun. Crab.<text:line-break/>A shrewd Objection 'tis, but hold Beloved,<text:line-break/>'Tis roundly said, but not so squarely proved;<text:line-break/>This Man reads Books, and loves it as his life,<text:line-break/>If ought he meet with many encourage strive.</text:p>
      <text:p text:style-name="P62"><text:span text:style-name="T1">Judg. </text:span>Come Squire <text:span text:style-name="T1">Flant</text:span>, what have you to say?</text:p>
      <text:p text:style-name="P61"><text:span text:style-name="T4">Flant.</text:span><text:span text:style-name="T44"> My Lord, I say this </text:span><text:span text:style-name="T4">Christmas</text:span><text:span text:style-name="T44"> is a pitiful mechanick, gutling Fellow, Company for none but Plow-men, and Carters, and regarded only by a few Yeoman of </text:span><text:span text:style-name="T4">Kent,</text:span><text:span text:style-name="T44"> or here and there an out-of-fashion'd Gentleman, that loves to walk in the dull ways of his Fore-fathers, and live at the same rate his great Grandsires did, in the days of Queen </text:span><text:span text:style-name="T4">Dick</text:span><text:span text:style-name="T44">; whereas the true bred Gallant and man of Quality, in this our refined Age, manages his Affairs at another strain. He has something else to do with his money, than to keep open house for pampering the Paunches of a parcel of lubberly Clowns, and have the Pavement of his Hall spoiled with the dancing of their Hobnails; and therefore when this troublesom Fellow comes abroad cannot endure the Country for him, but as soon as ever </text:span><text:span text:style-name="T4">Michaelmas</text:span><text:span text:style-name="T44"> Rent is received, to avoid his Impertinences, flips up to </text:span><text:span text:style-name="T4">London</text:span><text:span text:style-name="T44"> in a Stage-Coach, and there lodges </text:span><text:soft-page-break/><text:span text:style-name="T44">privately till his Jury of Cormorants, call'd the Twelve Days, are past, to save charges.</text:span></text:p>
      <text:p text:style-name="P64">Coun. Crab.<text:line-break/>Rare Husbandry indeed: What heretofore<text:line-break/>Was spent on Tenant, and the Neighbouring Poor,<text:line-break/>Is now consum'd in private on a whore.</text:p>
      <text:p text:style-name="P68"/>
      <text:p text:style-name="P15"><text:a xlink:type="simple" xlink:href="http://www.hymnsandcarolsofchristmas.com/Poetry/examination__and__tryal_of.htm">http://www.hymnsandcarolsofchristmas.com/Poetry/examination__and__tryal_of.htm</text:a> </text:p>
      <text:p text:style-name="P15"/>
      <text:p text:style-name="P15">= = = = = = = = = = </text:p>
      <text:p text:style-name="P15"/>
      <text:p text:style-name="P15"/>
      <text:p text:style-name="P15"/>
      <text:p text:style-name="P77">Mock Beggar's Hall Broadsides</text:p>
      <text:p text:style-name="P75"/>
      <text:p text:style-name="P75">Ballad Society, Publications, Vol. 30, 1889</text:p>
      <text:p text:style-name="P75">Ballad Society, 1889 </text:p>
      <text:p text:style-name="P75">pp. 762-763</text:p>
      <text:p text:style-name="P75">downloaded “Publications.pdf”</text:p>
      <text:p text:style-name="P75">Following text is from an ocr of the pdf ... and has </text:p>
      <text:p text:style-name="P75">suffered somewhat.</text:p>
      <text:p text:style-name="P75"/>
      <text:p text:style-name="P75">Roxburghe Collection, III. 218.</text:p>
      <text:p text:style-name="Standard"/>
      <text:p text:style-name="Standard">- - - </text:p>
      <text:p text:style-name="Standard">Two versions occur in the Roxburghe Collection.</text:p>
      <text:p text:style-name="Standard"/>
      <text:p text:style-name="Standard">At least one in the Roxburghe Ballads (vol. ii. pp. </text:p>
      <text:p text:style-name="Standard">132-136, 659.).</text:p>
      <text:p text:style-name="Standard"/>
      <text:p text:style-name="Standard">- - - </text:p>
      <text:p text:style-name="Standard"/>
      <text:p text:style-name="Standard">The Sixth Volume is nearly ended, <text:s/>but it seems hard to leave outside, shivering in the cold, three 'strays' for which no shelter had been afforded within the "Group of Legendary and Romantic Ballads." <text:s/>. . . The third (now placed before them on p. 762), entitled "Mock-Beggar's Hall," holds sufficiently close connection •with "The Old and Young Courtier" of our pp. 754, 759, to justify it being here brought into contrast without delay. It moreover resembles "The Map of Mock-Beggar's Hall," already reprinted in Roxburghe Ballads, vol. ii. pp. 132-136, 659.</text:p>
      <text:p text:style-name="Standard"/>
      <text:p text:style-name="P75">Charles I. attempted to stem the influx of town-seeking country gentry, which had caused much discontent in rural districts. In modern times also complaints have been frequent against Absenteeism; but this always meant abseut-dinuerism. [Roxburghe Collection, III. 218.]</text:p>
      <text:p text:style-name="Standard"/>
      <text:p text:style-name="Standard"/>
      <table:table table:name="Table12" table:style-name="Table12">
        <table:table-column table:style-name="Table12.A"/>
        <table:table-row>
          <table:table-cell table:style-name="Table12.A1" office:value-type="string">
            <text:p text:style-name="Table_20_Contents"/>
            <text:p text:style-name="Table_20_Contents"/>
            <text:p text:style-name="P38">The proclamation of Charles I, dated Sept. 9, 1630, commanded that “diverse Noblemen, Knights and other Persons of Quality” shall not spend the Winter Season in London, Westminster, “or other Citties and Townes,” but shall instead “give over their Housekeeping and Hospitality” in the Country where they dwell. Charles observed that this was the lawful custom during the time of Elizabeth I and of James I, his father (of blessed memory), as well as other times in English history. The reason for this requirement is that “the Winter tyme [was] a tyme when the Countrie hath most need of their Residence, and keeping amongst their Neighbours, and attending the publique Services and Occasions.” He further found that if they had lawful business at locations other than their normal residence that they should return to that Residence as soon as their business is completed so that they might “be a comfort and relief to such of their poor Neighbors as shall stand in need.”</text:p>
            <text:p text:style-name="P36"><text:span text:style-name="T52">Anyone so described by his Majesty was charged and commanded to observe this proclamation, upon pain of his Majesties “high displeasure,” and that they could expect such punishment to be inflicted upon them as demanded “by the Lawes </text:span><text:span text:style-name="T6">or </text:span><text:span text:style-name="T52">his Majesties Royal Perogative,” at their peril!</text:span></text:p>
            <text:p text:style-name="P37"><text:span text:style-name="T50">Source: Robert Sanderson, ed., </text:span><text:span text:style-name="T2">Foedera, Conventiones, Literae et Cujuscunque Generis Acta Publica </text:span><text:soft-page-break/><text:span text:style-name="T2">Inter Reges Angliae</text:span><text:span text:style-name="T50"> (London: Per J. Tonson, 1832), pp. 192-194.</text:span></text:p>
            <text:p text:style-name="Table_20_Contents"/>
          </table:table-cell>
        </table:table-row>
      </table:table>
      <text:p text:style-name="Standard"/>
      <text:p text:style-name="Standard"/>
      <text:p text:style-name="Standard"/>
      <text:p text:style-name="Standard"/>
      <text:p text:style-name="Standard">Article prints four stanza of one of the versions, the first stanza of which begins "IN ancient times, when as plain dealing was most of all in fashion," </text:p>
      <text:p text:style-name="Standard"/>
      <text:p text:style-name="Standard">[With this, our fourth stanza (which is the first in the other, Roxb. Coll., I. 252), the two versions coalesce, for nine stanzas (see Roxburghe Ballads,vol. ii. pp. 131-136); the tenth of the other being substituted for our thirteenth of Roxb. Coll., III. 218: the next-following stanza being common to both.]</text:p>
      <text:p text:style-name="Standard"/>
      <text:p text:style-name="Standard"/>
      <text:p text:style-name="P78">Hospitable Performances: Dramatic Genre and Cultural Practices in Early ...</text:p>
      <text:p text:style-name="P78"><text:span text:style-name="T7"><text:s/></text:span><text:span text:style-name="T9">By Daryl W Palmer</text:span> </text:p>
      <text:p text:style-name="P78">Footnote 50, p. 154. [Will] Summer's expectation finds the force of royal proclamation during the reign of Charles I. See <text:span text:style-name="T2">The Royal Proclamations of Charles I</text:span><text:span text:style-name="T49">, 1625-1640, 2:295. In the aforementioned proclamation, Charles ordered his nobility out of London and back to the County for Christmas: “the winter time being a time when the Countrey hath most need of their [nobles'] Residence and keeping amongst their Neighbours.”</text:span></text:p>
      <text:p text:style-name="P81">The character of Will Summer is in a tract “Summer's Last Will and Testament,” written by a writer by the name of Thomas Nashe in the late 1500s.</text:p>
      <text:p text:style-name="P81"/>
      <text:p text:style-name="P88"/>
      <text:p text:style-name="P88"/>
      <text:p text:style-name="P79"><text:span text:style-name="T49">Robert Sanderson, ed., </text:span><text:span text:style-name="T2">Foedera, Conventiones, Literae et Cujuscunque Generis Acta Publica Inter Reges Angliae</text:span><text:span text:style-name="T50"> (London: Per J. Tonson, 1832), pp. 192-193.</text:span></text:p>
      <text:p text:style-name="P89">“A Proclamation for adjourning a part of Michaelmas Terme” issued Sept. 9, 1630 by Charles I. (1600-1649, reign 1625-1649). </text:p>
      <text:p text:style-name="P78"><text:span text:style-name="T49">TH E Kings most Excellent Majesty, fynding that the Infecti</text:span>on of the Plague is at this present dispersed and scattered, as well into severall Parishes of the Citty of <text:span text:style-name="T1">London, </text:span>as into sundry other parts of the Kingdome, and now lately come into severall Houses of the Citty of <text:span text:style-name="T1">Westminster, </text:span>some of them not far from the place where the Courts of Justice are usually houlden; And foreseeing that if the general Resort and concourse of People from all parts of the Kingdom to<text:span text:style-name="T1">treftmin/ler, </text:span>for the occasions of the next Terme should be contynued in the ordinary course, the same might be an occasion of further dispersing the said Infection, as well in the said Citties of <text:span text:style-name="T1">London </text:span>and <text:span text:style-name="T1">WestminJler, </text:span>as in other places, especially in the thorough fare Townes, which yet (by Gods Mercy) stand free; and hopeing that by the deferring and putting off the Business of the next Terme of <text:span text:style-name="T1">St. Michael/ </text:span>for some of the first Retornes thereof, and thereby keeping the sick from the whole, till the coldness of the yeare come further on, may (by Gods blessing) be a good meanes to prevent the further spreading of that Contagion, whereby his <text:span text:style-name="T1">Majestie </text:span>the <text:span text:style-name="T1">£&gt;ueene </text:span>and <text:span text:style-name="T1">Prince </text:span>may afterwards with more safety come and abyde at their usual places of Residence and accesse, and his Subjects, as well for their Suites in Lawe, as for their Trade and Commerce, resorte to the said Citties of <text:span text:style-name="T1">London </text:span>and <text:span text:style-name="T1">Westminster</text:span>; is therefore of his speciall Favour and Princely good- A.D.itf$0. ness resolved to adjourne the said Terme L^W of <text:span text:style-name="T1">St. Michaell </text:span><text:soft-page-break/>(That is to fay) in and from the <text:span text:style-name="T1">Utas</text:span>thereof,unto the fowerth Retorne of the said Terme called <text:span text:style-name="T1">Mense Michaelis </text:span>next coming,which <text:span text:style-name="T1">hisMajestie </text:span>signifiethtoall his loving Subjects of this his Realme, to the intent that they and every of them, who have cause or commaundement to appeare in any of his Highnes Courts <text:span text:style-name="T1">zx.Westminster, </text:span>in or at any daie or tyme, from and after the said <text:span text:style-name="T1">Utas </text:span>of <text:span text:style-name="T1">Saint Michaelly </text:span>may tarry at their Dwellings, or where their business otherwise shall lye, without resorting to any of the said Courtes for that Cause, before the said Retorne of <text:span text:style-name="T1">Mense Micbaelis </text:span>next coming, and that without Danger of Forfeiture, Penalty or Contempt to be incurred towards his <text:span text:style-name="T1">Majestie </text:span>in that behalfe; And nevertheless his <text:span text:style-name="T1">Majesties </text:span>Pleasure is, that Two of his Justices (that is to fay) of either Bench one, shall the first day of the said Term of <text:span text:style-name="T1">St. Michael </text:span>called <text:span text:style-name="T1">Oflabis Michaelis, </text:span>according to the auneyent order of the Lawes, keepe the Essoynes of the said <text:span text:style-name="T1">OcJabis Michaelis, </text:span>at which <text:span text:style-name="T1">Utas </text:span>of <text:span text:style-name="T1">St. Michaell, </text:span>Writts of Adjournement shall be directed to the said Justices, giving them authority to adjourne the said Terme of <text:span text:style-name="T1">Saint Michael </text:span>from the <text:span text:style-name="T1">Utas </text:span>thereof, untill the said Fowerth Retorn of <text:span text:style-name="T1">MenJ'eMichaelis </text:span>(as aforesaid) and the said Adjournement shall be made in the first day of the said <text:span text:style-name="T1">Utas </text:span>commonly called the day_of Essoynes.</text:p>
      <text:p text:style-name="P78">And further his <text:span text:style-name="T1">Majesties </text:span>Pleasure V-Z'VNJ is, That all Matters, Causes and Suites <text:span text:style-name="T1">An.6.Car.i. </text:span>depending in any of his other Courts between Partie and Partie, as well in his Highness Courts of <text:span text:style-name="T1">Chauncery,§ivix</text:span>chamber and <text:span text:style-name="T1">Exchequer, </text:span>as in the Courts of Ward and Liveries, Dutchie of <text:span text:style-name="T1">Lancaster, </text:span>and Court of Requests, shall have contynuance, and the Parties shall have daie from the Date of these Presents, until the said Fowerth Retorne as before is said.</text:p>
      <text:p text:style-name="P42">Provided alwaies, and his <text:span text:style-name="T1">Majesties </text:span>pleasure and commaundement is, That all Collectors, Receivors, Sheriffs and other Accomptants, and all other Persons that should or ought to accompt or pay any Some or Sommes of Money, in any of his Majesties Courts of <text:span text:style-name="T1">Exchequer, </text:span>Court of Wardes and Liveries, and of his Dutchie of <text:span text:style-name="T1">Lancaster, </text:span>or in any of them, or to enter into any Accompt in any of the said Courts, lhallrepaire unto the accustomed places at <text:span text:style-name="T1">Westminster, </text:span>where his Highness hath appoynted such Officers and Ministers as for that purpose his <text:span text:style-name="T1">Majestie </text:span>hath thought expedient, and there to pay and doe in every behalfe, as though noe such Proclamation of Adjournement had been had or made.</text:p>
      <text:p text:style-name="P80">And his Highness further Pleasure and Commaundement is, That all Sheriffs shall retorne their Writts and Process, against all such Accomptants and Debtors at the Daies therein appoynted, and if any Person or Persons who ought to account or paie anie Somme or Sommes of Money to his<text:span text:style-name="T1">Majestie, </text:span>in any of the Courtes and places aforesaid, doe make default therein, That then his Highness Writts and Processe {hall be awarded against them, and duely served and rctorned by the Sheriffs and other Officers, as the fame should have beene if this present Proclamation had hot been made; And if any Sheriff or other Officer shall make default, or be negligent in serving, executing or retorning of any the Writts or Proceffe aforesaid, That then every such Sheriff and other Of, ficer shall incurr such paynes and penalties, as by the said Courts or any of them shall be Taxed and Assessed; Willing and Commaunding all and every his Majesties Sheriffs, Officers, Ministers and Subjects to whome it doth or shall apperteyne, to observe and keepe their Assemblies and Appearances, with all their Retornes and Certificates in his Highness said Courts at <text:span text:style-name="T1">Westminster </text:span>in <text:span text:style-name="T1">Men/e Michaelis </text:span>next coming, then and there A.D 1630 to be houlden and kepr, and there to V^/'W^' doe their Offices and Duties in every <text:span text:style-name="T1">Ant.Car.i&gt; </text:span>behalfe in like manner and forme as they should or ought to have done, if this present Proclamation had not been had or made, as they will answere to the contrary at their Perills. , .</text:p>
      <text:p text:style-name="P42">And further his <text:span text:style-name="T1">Most Excellent Majestie, </text:span>upon the fame reasons, and out of the fame provident care to take away all other occasions of needles resorte and concourse in this tyme of danger, doth hereby straightly charge and commaund, that noe Person or Persons, upon pretence of seeking help or cure of the Disease, commonly called the <text:span text:style-name="T1">Kinges Evil, </text:span>doe presume or attempt to come to his <text:span text:style-name="T1">Majesties </text:span>Courte, or to the Citties of <text:span text:style-name="T1">London </text:span>or <text:span text:style-name="T1">Westminster </text:span>for that purpose, before <text:span text:style-name="T1">Paltne Sunday </text:span>next coming, upon payne of his <text:span text:style-name="T1">Majesties </text:span>high Displeasure: his <text:span text:style-name="T1">Majestie </text:span>hereby declaring himself, That his Resolution is <text:soft-page-break/>not to sit for healing uritill after that daie<text:span text:style-name="T1">; </text:span>And therefore his <text:span text:style-name="T1">Majesty </text:span>doth further charge and command all his Officers and Ministers to whome the fame may apperteyne, to make stay of all such as shall be coming against this his Royall Commaundement, and retorne them backe to the places from whence they came, with such condigne Punishment for their Misdemeanor, as they shall think fitt.</text:p>
      <text:p text:style-name="P43">And lastly, because his <text:span text:style-name="T1">Majestie </text:span>hath observed that divers Noblemen, Knights and other Persons of Quality, have beene accustomed toward the Winter Season to give over their Housekeeping and Hospitality in the Countrie where they dwell, and to come up and live or sojourne at<text:span text:style-name="T1"> London </text:span>or <text:span text:style-name="T1">Westminster, </text:span>or other Citties and Townes, a thing which hath beene usually forbidden, not only in the tymes of the late <text:span text:style-name="T2">Queene Elizabeth</text:span><text:span text:style-name="T1"> </text:span>and of his Majesties Father [James I} of blessed memorie, but in the tymes of other his Royall Predecessors, and is of very evill consequence, the Winter tyme being a tyme when the Countrie hath most need of their Residence, and keeping amongst their Neighbours, and attending the publique Services and Occasions thereof, but above all other tymes is not to be permitted in tymes of Infection and Dearth; his <text:span text:style-name="T1">Majesties </text:span>expresse Pleasure and Will is, and he doth hereby straightly charge and commaund, for the reasons and considerations aforesaid, that they continue at their usuall Dwellings and Habitations in the Country for the Winter Season nowe coming, without removing themselves and their Families from the places of their abode to <text:span text:style-name="T1">London </text:span>or <text:span text:style-name="T1">Westminster </text:span>or other Citties or greate Townes, saving such as are attending their Suites in Lawe, or by other just cause shall be occasioned thereunto, may come up to <text:span text:style-name="T1">London </text:span>or <text:span text:style-name="T1">Westminster, </text:span>leaving their Families in the Countrie, and to retorne againe thither after their businesse dispatched, as well to avoyde their owne danger, as to be a comfort and releife to such of their poore Neighbours as shall stand in need thereof; And if they have any place of Authoritie (as being Justices of Peace or other Officers) to take due care, as well for preventing the further spread<text:bookmark text:name="PA194"/>ing of the Plague, as to see that the Marketts be well served with Corne and Provisions at reasonable rates and prises; All which his <text:span text:style-name="T1">Majestie </text:span>straightly chargeth and commaundeth to be duely observed, by all such whome the same shall any waie concerne, upon payne of his <text:span text:style-name="T1">Majesties </text:span>high displeasure, and of such further Punishment as by the Lawes <text:span text:style-name="T1">or his Majesties </text:span>Royal Prerogative may be inflicted upon them for, contemning or disobeying this his <text:span text:style-name="T1">Majesties </text:span>Commaundement at their Perills.</text:p>
      <text:p text:style-name="P43">Given at his Majesties Court at <text:span text:style-name="T1">Wansted, </text:span>the <text:span text:style-name="T1">Nynth day of September.</text:span></text:p>
      <text:p text:style-name="P86">Per ipsum Regem.</text:p>
      <text:p text:style-name="P90">- - - </text:p>
      <text:p text:style-name="P39"><text:span text:style-name="T50">“A Proclamation for adjourning a part of Michaelmas Terme” issued Sept. 9, 1630 by Charles I. (1600-1649, reign 1625-1649), provided, </text:span><text:span text:style-name="T2">inter alia</text:span><text:span text:style-name="T50">, … </text:span></text:p>
      <text:p text:style-name="P65"><text:span text:style-name="T53">And lastly, because his </text:span><text:span text:style-name="T5">Majestie </text:span><text:span text:style-name="T53">hath observed that divers Noblemen, Knights and other Persons of Quality, have beene accustomed toward the Winter Season to give over their Housekeeping and Hospitality in the Countrie where they dwell, and to come up and live or sojourne at</text:span><text:span text:style-name="T5"> London </text:span><text:span text:style-name="T53">or </text:span><text:span text:style-name="T5">Westminster, </text:span><text:span text:style-name="T53">or other Citties and Townes, a thing which hath beene usually forbidden, not only in the tymes of the late </text:span><text:span text:style-name="T6">Queene Elizabeth</text:span><text:span text:style-name="T5"> </text:span><text:span text:style-name="T53">and of his Majesties Father [James I} of blessed memorie, but in the tymes of other his Royall Predecessors, and is of very evill consequence, the Winter tyme being a tyme when the Countrie hath most need of their Residence, and keeping amongst their Neighbours, and attending the publique Services and Occasions thereof, but above all other tymes is not to be permitted in tymes of Infection and Dearth; his </text:span><text:span text:style-name="T5">Majesties </text:span><text:span text:style-name="T53">expresse Pleasure and Will is, and he doth hereby straightly charge and commaund, for the reasons and considerations aforesaid, that they continue at their usuall Dwellings and Habitations in the Country for the Winter Season nowe coming, without removing themselves and their Families from the places of their abode to </text:span><text:span text:style-name="T5">London </text:span><text:span text:style-name="T53">or </text:span><text:span text:style-name="T5">Westminster </text:span><text:span text:style-name="T53">or other Citties or greate Townes, saving such as are attending their Suites in Lawe, </text:span><text:soft-page-break/><text:span text:style-name="T53">or by other just cause shall be occasioned thereunto, may come up to </text:span><text:span text:style-name="T5">London </text:span><text:span text:style-name="T53">or </text:span><text:span text:style-name="T5">Westminster, </text:span><text:span text:style-name="T53">leaving their Families in the Countrie, and to retorne againe thither after their businesse dispatched, as well to avoyde their owne danger, as to be a comfort and releife to such of their poore Neighbours as shall stand in need thereof; And if they have any place of Authoritie (as being Justices of Peace or other Officers) to take due care, as well for preventing the further spreading of the Plague, as to see that the Marketts be well served with Corne and Provisions at reasonable rates and prises; All which his </text:span><text:span text:style-name="T5">Majestie </text:span><text:span text:style-name="T53">straightly chargeth and commaundeth to be duely observed, by all such whome the same shall any waie concerne, upon payne of his </text:span><text:span text:style-name="T5">Majesties </text:span><text:span text:style-name="T53">high displeasure, and of such further Punishment as by the Lawes </text:span><text:span text:style-name="T5">or his Majesties </text:span><text:span text:style-name="T53">Royal Prerogative may be inflicted upon them for, contemning or disobeying this his </text:span><text:span text:style-name="T5">Majesties </text:span><text:span text:style-name="T53">Commaundement at their Perills.</text:span></text:p>
      <text:p text:style-name="P67">Given at his Majesties Court at <text:span text:style-name="T1">Wansted, </text:span>the <text:span text:style-name="T1">Nynth day of September.</text:span></text:p>
      <text:p text:style-name="P91">Per ipsum Regem.</text:p>
      <text:p text:style-name="P37"><text:span text:style-name="T50">Source: Robert Sanderson, ed., </text:span><text:span text:style-name="T2">Foedera, Conventiones, Literae et Cujuscunque Generis Acta Publica Inter Reges Angliae</text:span><text:span text:style-name="T50"> (London: Per J. Tonson, 1832), pp. 192-194.</text:span></text:p>
      <text:p text:style-name="P73"/>
      <text:p text:style-name="P72"/>
      <text:p text:style-name="P88"/>
      <text:p text:style-name="Standard"/>
      <text:p text:style-name="Standard">= = = = = </text:p>
      <text:p text:style-name="Standard"/>
      <text:p text:style-name="P75">Popular music of the olden time: a collection of </text:p>
      <text:p text:style-name="P75">ancient songs ..., Volume 1, pp. 354-355.</text:p>
      <text:p text:style-name="Standard"><text:span text:style-name="T34"><text:s/>By William Chappell, </text:span>George Alexander Macfarren</text:p>
      <text:p text:style-name="Standard"/>
      <text:p text:style-name="Standard"/>
      <text:p text:style-name="Standard">Part of the plain text at google books:</text:p>
      <text:p text:style-name="Standard"/>
      <text:p text:style-name="Standard">In the Roxburghe Collection, i. 252, is a black-letter ballad, entitled “The Map of Mock-Begger Hall, with his scituation in the spacious countrey called ANYWHERE. To the tune of It is not your Northern Nanny ;~ or Sweet is the lass that loves me.” It commences thus: </text:p>
      <text:p text:style-name="Standard">“ I read in ancient times of yore And few men seek them to repair, </text:p>
      <text:p text:style-name="Standard"><text:s text:c="3"/>That men of worthy calling Nor is there one among twenty </text:p>
      <text:p text:style-name="Standard"><text:s text:c="2"/>Built aims-houses and spittles store, That for good deeds will take any care, </text:p>
      <text:p text:style-name="Standard"><text:s text:c="4"/>Which now are all down falling; VVhile Mock-BeggarHall stands empty." </text:p>
      <text:p text:style-name="Standard"/>
      <text:p text:style-name="Standard">It consists of twelve stanzas, and “Printed at London for Richard Harper, neere to the Hospitall Gate in Smithfield.”</text:p>
      <text:p text:style-name="Standard"/>
      <text:p text:style-name="Standard">In the same Collection, iii. 218, is another version of the same ballad, issued by the same printer, but with variations in the imprint, in the number of stanzas, and in the woodcut.</text:p>
      <text:p text:style-name="Standard"/>
      <text:p text:style-name="Standard">The first has a woodcut of a country mansion; the second of a castle. The second has three additional stanzas, and variations in the remaining twelve. The title commences, “Mock-Begger’s-Hall,” instead of “The <text:s/>Map of;” and at the end, “London: Printed for Richard Harper, at the Bible and Harp in Smithfield.”</text:p>
      <text:p text:style-name="Standard"/>
      <text:p text:style-name="Standard"><text:soft-page-break/>Mr. Payne Collier, who has reprinted the latter in his Roxburghe Ballads, is of opinion that, although Richard Harper printed during the Commonwealth, the ballad itself is of the early part of the seventeenth century. (It contains the same complaints of the decay of hospitality that are to be found in The Queen’s Old Courtier.) The first stanza of the second ballad is here printed to the tune.</text:p>
      <text:p text:style-name="Standard"/>
      <text:p text:style-name="Standard"/>
      <text:p text:style-name="Standard">= = = = </text:p>
      <text:p text:style-name="Standard"/>
      <text:p text:style-name="P75">The Gentleman's Magazine, Volume 181, March, 1847, </text:p>
      <text:p text:style-name="P75">By Sylvanus Urban, Gent.</text:p>
      <text:p text:style-name="P75">Volume downloaded.</text:p>
      <text:p text:style-name="P75">Review begins p. 227-244 [pdf 234-251]</text:p>
      <text:p text:style-name="Standard"/>
      <text:p text:style-name="Standard">Reference made to Jonannes or James Passeratius (1534-</text:p>
      <text:p text:style-name="Standard">1602).</text:p>
      <text:p text:style-name="Standard"/>
      <text:p text:style-name="Standard">?? By John Nichols</text:p>
      <text:p text:style-name="Standard"/>
      <text:p text:style-name="Standard">A review of Collier's "A Book of Roxburghe Ballads," </text:p>
      <text:p text:style-name="Standard">beginning at p. 227.</text:p>
      <text:p text:style-name="Standard">beginning at p. 238, but there is no discussion of the ballad.<text:line-break/></text:p>
      <text:p text:style-name="Standard"/>
      <text:p text:style-name="Standard">= = = = = </text:p>
      <text:p text:style-name="Standard"/>
      <text:p text:style-name="Standard"/>
      <text:p text:style-name="P75">Popular music of the olden time: a collection of ancient songs, ...: Volume 1 - Page 354</text:p>
      <text:p text:style-name="Standard"><text:span text:style-name="T34">William Chappell,</text:span> George Alexander Macfarren - 1859 </text:p>
      <text:p text:style-name="Standard"/>
      <text:p text:style-name="Standard">The second has three additional stanzas, and variations in the remaining twelve. The title commences, “Mock-Begger's-Hall,” instead of “The Map of;” and I Y had not observed the identity of these tunes when diflemnce is chiefly in the two first …</text:p>
      <text:p text:style-name="Standard"/>
      <text:p text:style-name="Standard"/>
      <text:p text:style-name="Standard">= = = =</text:p>
      <text:p text:style-name="Standard"/>
      <text:p text:style-name="P75">John Payne Collier, A Book of Roxburghe Ballads. p. 49 </text:p>
      <text:p text:style-name="P75">ff.</text:p>
      <text:p text:style-name="P75"/>
      <text:p text:style-name="P75">Most of the plain text version is scans of text pages.</text:p>
      <text:p text:style-name="P75"/>
      <text:p text:style-name="P75">Mock-Begger's Hall.</text:p>
      <text:p text:style-name="Standard"><text:s/></text:p>
      <text:p text:style-name="Standard">To the tune of'" It is not your Northern Nanny," or </text:p>
      <text:p text:style-name="Standard">"Sweet is the Lass that loves me."</text:p>
      <text:p text:style-name="Standard"/>
      <text:p text:style-name="Standard">[This ballad is a very amusing and clever satire on many changes for the worse, about the period it seems to have been written—the beginning of the seventeenth century. The full title is " Mock-Begger's Hall, with his situation in the spacious country called Anywhere;" and we have been obliged (from the <text:soft-page-break/>existence of no other, excepting a still more modern reprint,) to use a copy published, during the civil wars: it purports to have been " Printed for Richard Harper, at the Bible and Harp, in Smithfield." The wood-cut at the end is a representation of Tarlton, the comedian, who was so popular before 1588, when he died. If the entry in the register of St. Leonard's, Shoreditch, apply to him, as no doubt it does, his name has never been accurately spelt in the quotations of it: it there stands Richard Torrelton; and it is remarkable that he was buried on the very day his will bears date, September 3. We may conclude perhaps that he died of the plague. There was a wood-cut of Tarlton, playing upon his pipe and tabor, as early as 1590, no doubt similar to that we have inserted, and not unfrequently found at the head of old ballads.]</text:p>
      <text:p text:style-name="Standard"/>
      <text:p text:style-name="Standard">In ancient times, when as plain dealing </text:p>
      <text:p text:style-name="Standard"><text:s text:c="3"/>Was most of all in fashion, </text:p>
      <text:p text:style-name="Standard">There was not then half so much stealing, </text:p>
      <text:p text:style-name="Standard"><text:s text:c="3"/>Nor men so given to passion; </text:p>
      <text:p text:style-name="Standard">But now a days truth so decays, </text:p>
      <text:p text:style-name="Standard"><text:s text:c="3"/>And false knaves there are plenty, </text:p>
      <text:p text:style-name="Standard">So pride exceeds all worthy deeds, </text:p>
      <text:p text:style-name="Standard"><text:s text:c="3"/>While Mock-begger Hall Stands empty.</text:p>
      <text:p text:style-name="Standard"/>
      <text:p text:style-name="Standard">= = = </text:p>
      <text:p text:style-name="Standard"/>
      <text:p text:style-name="Standard"/>
      <text:p text:style-name="P76">At EBBA:</text:p>
      <text:p text:style-name="Standard"/>
      <text:p text:style-name="Standard"/>
      <text:p text:style-name="Standard">Roxburghe 1.252-253 • 30174</text:p>
      <text:p text:style-name="Standard">1633-1652 ?</text:p>
      <text:p text:style-name="Standard">http://ebba.english.ucsb.edu/ballad/30174/image</text:p>
      <text:p text:style-name="Standard">The Map of Mock-begger Hall, with his scituation in / </text:p>
      <text:p text:style-name="Standard">the spacious Countrey, called, Anywhere.</text:p>
      <text:p text:style-name="Standard">To the tune of It is not your Northerne Nancy: or / </text:p>
      <text:p text:style-name="Standard">Sweet is the Lasse that Loves mee.</text:p>
      <text:p text:style-name="Standard"/>
      <text:p text:style-name="Standard"/>
      <text:p text:style-name="Standard"/>
      <text:p text:style-name="Standard">Roxburghe 3.218-219 • 30866</text:p>
      <text:p text:style-name="Standard">1633-1652 ?</text:p>
      <text:p text:style-name="Standard">http://ebba.english.ucsb.edu/ballad/30866/image</text:p>
      <text:p text:style-name="Standard">Mock-Beggers Hall, with his scituation in the spacious </text:p>
      <text:p text:style-name="Standard">Country, called, Any where.</text:p>
      <text:p text:style-name="Standard">To the Tune of It is not your Northern Nanny; or Sweet </text:p>
      <text:p text:style-name="Standard">is the Lass that loves me:</text:p>
      <text:p text:style-name="Standard"/>
      <text:p text:style-name="Standard"/>
      <text:p text:style-name="Standard">= = = = </text:p>
      <text:p text:style-name="Standard"/>
      <text:p text:style-name="P75">Roxburghe 1.252-253 • 30174</text:p>
      <text:p text:style-name="P75">1633-1652 ?</text:p>
      <text:p text:style-name="Standard"><text:a xlink:type="simple" xlink:href="http://ebba.english.ucsb.edu/ballad/30174/image"><text:span text:style-name="T34">http://ebba.english.ucsb.edu/ballad/30174/image</text:span></text:a><text:span text:style-name="T34"> </text:span></text:p>
      <text:p text:style-name="P75"><text:soft-page-break/></text:p>
      <text:p text:style-name="P75">The Map of Mock-begger Hall, with his scituation in / </text:p>
      <text:p text:style-name="P75">the spacious Countrey, called, Anywhere.</text:p>
      <text:p text:style-name="P75"/>
      <text:p text:style-name="P75">To the tune of It is not your Northerne Nancy: or / </text:p>
      <text:p text:style-name="P75">Sweet is the Lasse that Loves mee.</text:p>
      <text:p text:style-name="Standard"/>
      <text:p text:style-name="Standard"/>
      <text:p text:style-name="Standard">I Reade in ancient times of yore,</text:p>
      <text:p text:style-name="Standard">That men of worthy calling</text:p>
      <text:p text:style-name="Standard">Build almes houses and Spittles store,</text:p>
      <text:p text:style-name="Standard">Which now are all downe falling:</text:p>
      <text:p text:style-name="Standard">And few men seeke them to repaire,</text:p>
      <text:p text:style-name="Standard">Nor is there one among twenty,</text:p>
      <text:p text:style-name="Standard">That for good deeds will take any care,</text:p>
      <text:p text:style-name="Standard"><text:s text:c="5"/>While mock begger hall stands empty.</text:p>
      <text:p text:style-name="Standard"/>
      <text:p text:style-name="Standard">Farme houses which their fathers built,</text:p>
      <text:p text:style-name="Standard">And Land well kept by tillage,</text:p>
      <text:p text:style-name="Standard">Their Prodigall sons have sold for gilt,</text:p>
      <text:p text:style-name="Standard">In every Towne and village.</text:p>
      <text:p text:style-name="Standard">To th City and Court they doe resort</text:p>
      <text:p text:style-name="Standard">With gold and silver plenty,</text:p>
      <text:p text:style-name="Standard">And there they spend their time in sport,</text:p>
      <text:p text:style-name="Standard"><text:s text:c="5"/>While mock beggers hall stands empty.</text:p>
      <text:p text:style-name="Standard"/>
      <text:p text:style-name="Standard">Young Landlords when to age they come,</text:p>
      <text:p text:style-name="Standard">Their rents they will be racking,</text:p>
      <text:p text:style-name="Standard">The tenant must give a golden sum,</text:p>
      <text:p text:style-name="Standard">Or else he is turnd packing,</text:p>
      <text:p text:style-name="Standard">Great fines and double rent beside,</text:p>
      <text:p text:style-name="Standard">Or else theyl not content be,</text:p>
      <text:p text:style-name="Standard">It is to maintaine their monstrous pride,</text:p>
      <text:p text:style-name="Standard"><text:s text:c="5"/>While mock begger hall stands empty.</text:p>
      <text:p text:style-name="Standard"/>
      <text:p text:style-name="Standard">Their fathers went in homely frees,</text:p>
      <text:p text:style-name="Standard">And good plaine broad-cloath breeches,</text:p>
      <text:p text:style-name="Standard">Their stockings with the same agrees,</text:p>
      <text:p text:style-name="Standard">Sowd on with good strong stitches.</text:p>
      <text:p text:style-name="Standard">They were not then calld Gentlemen,</text:p>
      <text:p text:style-name="Standard">Though they had wealth great plenty,</text:p>
      <text:p text:style-name="Standard">Now every guls growne worshipfull,</text:p>
      <text:p text:style-name="Standard"><text:s text:c="5"/>While mock begger hall stands empty.</text:p>
      <text:p text:style-name="Standard"/>
      <text:p text:style-name="Standard">No gold nor silver parchment lace</text:p>
      <text:p text:style-name="Standard">Was worne but by our Nobles,</text:p>
      <text:p text:style-name="Standard">Nor would the honest harmlesse face,</text:p>
      <text:p text:style-name="Standard">Weare Ruffes with so many doubles,</text:p>
      <text:p text:style-name="Standard">Our bands were to our shirts sowne then,</text:p>
      <text:p text:style-name="Standard"><text:soft-page-break/>Yet cloath was full as plenty,</text:p>
      <text:p text:style-name="Standard">Now one band hath more cloath than ten,</text:p>
      <text:p text:style-name="Standard"><text:s text:c="5"/>While mock begger hall stands empty.</text:p>
      <text:p text:style-name="Standard"/>
      <text:p text:style-name="Standard">Now we are Apes in imitation,</text:p>
      <text:p text:style-name="Standard">The more indeeds the pitty,</text:p>
      <text:p text:style-name="Standard">The City followes the Strangers fashion,</text:p>
      <text:p text:style-name="Standard">The Countrey followes the City,</text:p>
      <text:p text:style-name="Standard">And ere one fashion is knowne throughout,</text:p>
      <text:p text:style-name="Standard">Another they will invent yee,</text:p>
      <text:p text:style-name="Standard">Tis all your gallants study about,</text:p>
      <text:p text:style-name="Standard"><text:s text:c="5"/>While mock beggers hall stands empty.</text:p>
      <text:p text:style-name="Standard"/>
      <text:p text:style-name="P76">The second part, To the same tune.</text:p>
      <text:p text:style-name="Standard">ME thinks it is a great reproach</text:p>
      <text:p text:style-name="Standard">To those that are nobly descended,</text:p>
      <text:p text:style-name="Standard">When for their pleasures cannot have a Coach,</text:p>
      <text:p text:style-name="Standard">Wherewith they might be attended,</text:p>
      <text:p text:style-name="Standard">But every beggerly Jacke and Gill</text:p>
      <text:p text:style-name="Standard">That eate scant a good meale in twenty,</text:p>
      <text:p text:style-name="Standard">Must thorow the streets be jolted still,</text:p>
      <text:p text:style-name="Standard"><text:s text:c="5"/>While mock begger hall stands empty.</text:p>
      <text:p text:style-name="Standard"/>
      <text:p text:style-name="Standard">Theres some are ratled thorow the streets,</text:p>
      <text:p text:style-name="Standard">Probatum est, I tell it,</text:p>
      <text:p text:style-name="Standard">Whose names are wrapt in parchment sheets,</text:p>
      <text:p text:style-name="Standard">It grieves their hearts to spell it,</text:p>
      <text:p text:style-name="Standard">They are not able two men to keepe,</text:p>
      <text:p text:style-name="Standard">With a coachman they must content be,</text:p>
      <text:p text:style-name="Standard">Which at playhouse doores in his box lies asleep,</text:p>
      <text:p text:style-name="Standard"><text:s text:c="5"/>While mock begger hall stands empty.</text:p>
      <text:p text:style-name="Standard"/>
      <text:p text:style-name="Standard">Our Gentlewomen whose meanes is nothing</text:p>
      <text:p text:style-name="Standard">To that which they make shew of,</text:p>
      <text:p text:style-name="Standard">Must use all the fashions in their cloathing,</text:p>
      <text:p text:style-name="Standard">Which they can heare or know of,</text:p>
      <text:p text:style-name="Standard">They take such care themselves to decke,</text:p>
      <text:p text:style-name="Standard">That money is oft so scanty,</text:p>
      <text:p text:style-name="Standard">The belly is forcd to complaine of the backe,</text:p>
      <text:p text:style-name="Standard"><text:s text:c="5"/>While mock begger hall stands empty.</text:p>
      <text:p text:style-name="Standard"/>
      <text:p text:style-name="Standard">It may well be that some will muse,</text:p>
      <text:p text:style-name="Standard">Wherefore in this relation,</text:p>
      <text:p text:style-name="Standard">The name of Mocke begger I doe use,</text:p>
      <text:p text:style-name="Standard">Whithout any explanation,</text:p>
      <text:p text:style-name="Standard">To cleare which doubt before I end,</text:p>
      <text:p text:style-name="Standard">Because they shall all content be,</text:p>
      <text:p text:style-name="Standard">To shew the meaning I doe intend,</text:p>
      <text:p text:style-name="Standard"><text:s text:c="5"/>Of mock begger hall still empty.</text:p>
      <text:p text:style-name="Standard"><text:soft-page-break/></text:p>
      <text:p text:style-name="Standard">Some Gentlemen and Citizens have</text:p>
      <text:p text:style-name="Standard">In divers eminent places,</text:p>
      <text:p text:style-name="Standard">Erected houses rich and brave,</text:p>
      <text:p text:style-name="Standard">Which stood for the owners graces,</text:p>
      <text:p text:style-name="Standard">Let any poore to such a doore</text:p>
      <text:p text:style-name="Standard">Come, they expecting plenty,</text:p>
      <text:p text:style-name="Standard">They there may ask till their throats are sore,</text:p>
      <text:p text:style-name="Standard"><text:s text:c="5"/>For mock begger hall stands empty.</text:p>
      <text:p text:style-name="Standard"/>
      <text:p text:style-name="Standard">Thus in these times we can perceive</text:p>
      <text:p text:style-name="Standard">Small charity comfort yielding,</text:p>
      <text:p text:style-name="Standard">For pride doth men of grace bereave,</text:p>
      <text:p text:style-name="Standard">Not onely in cloathes but in building,</text:p>
      <text:p text:style-name="Standard">Man makes the senselesse stones and bricke</text:p>
      <text:p text:style-name="Standard">Which by heavens goodnesse lent be,</text:p>
      <text:p text:style-name="Standard">Expresse his pride by those vaine tricks,</text:p>
      <text:p text:style-name="Standard"><text:s text:c="5"/>Thus mock begger hall stands empty.</text:p>
      <text:p text:style-name="Standard"/>
      <text:p text:style-name="Standard"/>
      <text:p text:style-name="Standard">Printed at London for Richard Harper, neere to the </text:p>
      <text:p text:style-name="Standard">Hospitall gate in Smithfield. FINIS.</text:p>
      <text:p text:style-name="Standard"/>
      <text:p text:style-name="Standard"/>
      <text:p text:style-name="Standard">= = = = </text:p>
      <text:p text:style-name="Standard"/>
      <text:p text:style-name="P75">Roxburghe 3.218-219 • 30866</text:p>
      <text:p text:style-name="P75">1633-1652 ?</text:p>
      <text:p text:style-name="Standard"><text:a xlink:type="simple" xlink:href="http://ebba.english.ucsb.edu/ballad/30866/image"><text:span text:style-name="T34">http://ebba.english.ucsb.edu/ballad/30866/image</text:span></text:a><text:span text:style-name="T34"> </text:span></text:p>
      <text:p text:style-name="P75"/>
      <text:p text:style-name="P75">Mock-Beggers Hall, with his scituation in the spacious </text:p>
      <text:p text:style-name="P75">Country, called, Any where.</text:p>
      <text:p text:style-name="P75"/>
      <text:p text:style-name="P75">To the Tune of It is not your Northern Nanny; or Sweet </text:p>
      <text:p text:style-name="P75">is the Lass that loves me:</text:p>
      <text:p text:style-name="P75"/>
      <text:p text:style-name="Standard"/>
      <text:p text:style-name="Standard">[this is the one that collier prints, too]</text:p>
      <text:p text:style-name="Standard"/>
      <text:p text:style-name="Standard">In ancient times when as plain dealing</text:p>
      <text:p text:style-name="Standard">Was most of all in fashion,</text:p>
      <text:p text:style-name="Standard">There was not then half so much stealing,</text:p>
      <text:p text:style-name="Standard">Nor men so given to passion;</text:p>
      <text:p text:style-name="Standard">But now a days, truth so decays,</text:p>
      <text:p text:style-name="Standard">And false knaves there are plenty,</text:p>
      <text:p text:style-name="Standard">So pride exceeds all worthy deeds,</text:p>
      <text:p text:style-name="Standard">While Mock-begger hall stands empty.</text:p>
      <text:p text:style-name="Standard"/>
      <text:p text:style-name="Standard">The hangman now the fashion keeps,</text:p>
      <text:p text:style-name="Standard"><text:soft-page-break/>And swaggers like our gal[l]ants;</text:p>
      <text:p text:style-name="Standard">While love and charity sits and weeps,</text:p>
      <text:p text:style-name="Standard">To see them waste their Talents;</text:p>
      <text:p text:style-name="Standard">Spend all their store upon a whore,</text:p>
      <text:p text:style-name="Standard">Such Prodigals there are plenty;</text:p>
      <text:p text:style-name="Standard">Thus brave it out, while men them flout,</text:p>
      <text:p text:style-name="Standard">And Mock-begger hall stands empty.</text:p>
      <text:p text:style-name="Standard"/>
      <text:p text:style-name="Standard">Ned Swash hath fetchd his cloaths from pawn</text:p>
      <text:p text:style-name="Standard">With dropping of the barrell,</text:p>
      <text:p text:style-name="Standard">Joan Du[s]t hath hought a smock of Lawn,</text:p>
      <text:p text:style-name="Standard">And now begins to quarrell,</text:p>
      <text:p text:style-name="Standard">She thinks her self poor silly elfe,</text:p>
      <text:p text:style-name="Standard">To be the best of twenty,</text:p>
      <text:p text:style-name="Standard">And yet the whore is wondrous poor,</text:p>
      <text:p text:style-name="Standard">While Mock-begger hall stands empty.</text:p>
      <text:p text:style-name="Standard"/>
      <text:p text:style-name="Standard">I read in ancient times of poor,</text:p>
      <text:p text:style-name="Standard">That men of worthy calling,</text:p>
      <text:p text:style-name="Standard">Built Alms-houses and Spittles store,</text:p>
      <text:p text:style-name="Standard">Which now are all down falling;</text:p>
      <text:p text:style-name="Standard">And few men seek them to repair,</text:p>
      <text:p text:style-name="Standard">Nor now is there one among twenty,</text:p>
      <text:p text:style-name="Standard">That for good deeds will take any care,</text:p>
      <text:p text:style-name="Standard">While Mock-begger hall stands empty.</text:p>
      <text:p text:style-name="Standard"/>
      <text:p text:style-name="Standard">Farm-houses which their fathers built</text:p>
      <text:p text:style-name="Standard">And Land well kept by tillage,</text:p>
      <text:p text:style-name="Standard">Their prodigall Sons have sold for gilt,</text:p>
      <text:p text:style-name="Standard">In every Town and Village:</text:p>
      <text:p text:style-name="Standard">To the City and Court they do resort</text:p>
      <text:p text:style-name="Standard">With gold and Silver plenty;</text:p>
      <text:p text:style-name="Standard">And there they spend their time in sport,</text:p>
      <text:p text:style-name="Standard">While Mock-begger hall stands empty.</text:p>
      <text:p text:style-name="Standard"/>
      <text:p text:style-name="Standard">Young Land-lords when to age they come,</text:p>
      <text:p text:style-name="Standard">Their rents they would be racking,</text:p>
      <text:p text:style-name="Standard">The tenant must give a golden sum,</text:p>
      <text:p text:style-name="Standard">Or else he is turnd packing:</text:p>
      <text:p text:style-name="Standard">Great fines and double rent beside,</text:p>
      <text:p text:style-name="Standard">Or else theyl not contented bee,</text:p>
      <text:p text:style-name="Standard">It is for to maintain their monstrous pride,</text:p>
      <text:p text:style-name="Standard">While Mock-begger hall stands empty.</text:p>
      <text:p text:style-name="Standard"/>
      <text:p text:style-name="Standard">Their fathers went in homely freez,</text:p>
      <text:p text:style-name="Standard">And wore good plain cloth breeches;</text:p>
      <text:p text:style-name="Standard">Their stockings with the same agrees,</text:p>
      <text:p text:style-name="Standard">Sowd on with good strong stitches:</text:p>
      <text:p text:style-name="Standard">They were not called Gentlemen,</text:p>
      <text:p text:style-name="Standard"><text:soft-page-break/>Though they had wealth great plenty.</text:p>
      <text:p text:style-name="Standard">Now every gulls grown worshipfull,</text:p>
      <text:p text:style-name="Standard">While Mock-begger hall stands empty.</text:p>
      <text:p text:style-name="Standard"/>
      <text:p text:style-name="P75">The second part, to the same Tune.</text:p>
      <text:p text:style-name="Standard">NO Gold nor Silver parchment lace</text:p>
      <text:p text:style-name="Standard">Was worn but by our Nobles,</text:p>
      <text:p text:style-name="Standard">Nor would the honest harmless face,</text:p>
      <text:p text:style-name="Standard">Wear Cuffs with so many doubles;</text:p>
      <text:p text:style-name="Standard">Their bands were to their shirts sown then,</text:p>
      <text:p text:style-name="Standard">Yet cloth was full as plenty;</text:p>
      <text:p text:style-name="Standard">Now one band hath more cloth then ten,</text:p>
      <text:p text:style-name="Standard">While Mock-begger hall stands empty.</text:p>
      <text:p text:style-name="Standard"/>
      <text:p text:style-name="Standard">Now we are Apes in imitation,</text:p>
      <text:p text:style-name="Standard">The more indeeds the pity;</text:p>
      <text:p text:style-name="Standard">The City followes the strangers fashion,</text:p>
      <text:p text:style-name="Standard">The Country followes the City:</text:p>
      <text:p text:style-name="Standard">And ere one fashion is known throughout,</text:p>
      <text:p text:style-name="Standard">Another they will invent yee;</text:p>
      <text:p text:style-name="Standard">Tis all your gallants study about,</text:p>
      <text:p text:style-name="Standard">While Mock-begger hall stands empty.</text:p>
      <text:p text:style-name="Standard"/>
      <text:p text:style-name="Standard">Me thinks it is a great reproach</text:p>
      <text:p text:style-name="Standard">To those that are nobly descended,</text:p>
      <text:p text:style-name="Standard">When for their pleasures cannot have a coach,</text:p>
      <text:p text:style-name="Standard">Wherewith they might be attended;</text:p>
      <text:p text:style-name="Standard">But every beggerly Jack and Gill,</text:p>
      <text:p text:style-name="Standard">That eat scant a good meal in twenty,</text:p>
      <text:p text:style-name="Standard">Must through the streets be jaunted still</text:p>
      <text:p text:style-name="Standard">While Mock-begger hall stands empty.</text:p>
      <text:p text:style-name="Standard"/>
      <text:p text:style-name="Standard">Theres some are rattled thorow the streets,</text:p>
      <text:p text:style-name="Standard">Probatum est, I tell it;</text:p>
      <text:p text:style-name="Standard">Whose names are wrappd in parchment sheets,</text:p>
      <text:p text:style-name="Standard">It grievs their hearts to spell it,</text:p>
      <text:p text:style-name="Standard">They are not able two men to keep,</text:p>
      <text:p text:style-name="Standard">With a coachman they must contented be,</text:p>
      <text:p text:style-name="Standard">Which at Goldsmiths hall door ins box lies a sleep,</text:p>
      <text:p text:style-name="Standard">While Mock-begger hall stands empty,</text:p>
      <text:p text:style-name="Standard"/>
      <text:p text:style-name="Standard">Our Gentlewomen whose means is nothing</text:p>
      <text:p text:style-name="Standard">To that which they make shew off,</text:p>
      <text:p text:style-name="Standard">Must use all the fashions in their cloathing,</text:p>
      <text:p text:style-name="Standard">Which they can hear or know of;</text:p>
      <text:p text:style-name="Standard">They take such care themselvs to deck,</text:p>
      <text:p text:style-name="Standard">That money is oft so scanty,</text:p>
      <text:p text:style-name="Standard">The belly is forcd to complain to the back,</text:p>
      <text:p text:style-name="Standard">While Mock-begger hall stands empty.</text:p>
      <text:p text:style-name="Standard"><text:soft-page-break/></text:p>
      <text:p text:style-name="Standard">There is a crue, and a very mad crue,</text:p>
      <text:p text:style-name="Standard">That about the Town doth swagger,</text:p>
      <text:p text:style-name="Standard">That seems like Knights to the peoples view,</text:p>
      <text:p text:style-name="Standard">And wear both sword and dagger;</text:p>
      <text:p text:style-name="Standard">That sweetens their cloaths once a weak,</text:p>
      <text:p text:style-name="Standard">Hunger with them is so plenty,</text:p>
      <text:p text:style-name="Standard">The Broker will not have them to seek,</text:p>
      <text:p text:style-name="Standard"><text:s text:c="5"/>While mock begger hall stands empty.</text:p>
      <text:p text:style-name="Standard"/>
      <text:p text:style-name="Standard">Some Gentlemen and Citizens have</text:p>
      <text:p text:style-name="Standard">In divers eminent places,</text:p>
      <text:p text:style-name="Standard">Erected houses fine and brave,</text:p>
      <text:p text:style-name="Standard">Which stood for the owners graces,</text:p>
      <text:p text:style-name="Standard">Let any poor to such a door</text:p>
      <text:p text:style-name="Standard">Come, they expecting plenty,</text:p>
      <text:p text:style-name="Standard">They there may ask till their throats are sore,</text:p>
      <text:p text:style-name="Standard">For Mock-begger hall stands empty.</text:p>
      <text:p text:style-name="Standard"/>
      <text:p text:style-name="Standard">Thus plainly I to you declare,</text:p>
      <text:p text:style-name="Standard">How strangely times are changed;</text:p>
      <text:p text:style-name="Standard">What humors in the people are,</text:p>
      <text:p text:style-name="Standard">How virtue is estranged:</text:p>
      <text:p text:style-name="Standard">Now [e]very Jackanapes can strut,</text:p>
      <text:p text:style-name="Standard">Such Coxcombs there are plenty,</text:p>
      <text:p text:style-name="Standard">But at the last in Prison shut,</text:p>
      <text:p text:style-name="Standard">So Mock-begger hall stands empty.</text:p>
      <text:p text:style-name="Standard"/>
      <text:p text:style-name="Standard"/>
      <text:p text:style-name="Standard">London, Printed for Richard Harper, at the Bible and </text:p>
      <text:p text:style-name="Standard">Harp in Smithfield.</text:p>
      <text:p text:style-name="Standard"/>
      <text:p text:style-name="Standard"/>
      <text:p text:style-name="P82"/>
      <text:p text:style-name="Standard"/>
      <table:table table:name="Table11" table:style-name="Table11">
        <table:table-column table:style-name="Table11.A"/>
        <table:table-column table:style-name="Table11.B"/>
        <table:table-row>
          <table:table-cell table:style-name="Table11.A1" office:value-type="string">
            <text:p text:style-name="Standard">Roxburghe 1.252-253 • 30174</text:p>
            <text:p text:style-name="Standard">1633-1652 ?</text:p>
            <text:p text:style-name="Standard"><text:a xlink:type="simple" xlink:href="http://ebba.english.ucsb.edu/ballad/30174/image">http://ebba.english.ucsb.edu/ballad/30174/image</text:a> </text:p>
            <text:p text:style-name="Standard"/>
            <text:p text:style-name="Standard">The Map of Mock-begger Hall, with his scituation in the spacious Countrey, called, Anywhere.</text:p>
            <text:p text:style-name="Standard"/>
            <text:p text:style-name="Standard">To the tune of <text:span text:style-name="T2">It is not your Notherne Nanny</text:span>: or</text:p>
            <text:p text:style-name="P74">Sweet is the Lasse that Loves mee.</text:p>
            <text:p text:style-name="Standard"/>
            <text:p text:style-name="Standard">Printed at London for Richard Harper, neere to the </text:p>
            <text:p text:style-name="Standard">Hospitall gate in Smithfield. </text:p>
            <text:p text:style-name="Standard"/>
            <text:p text:style-name="Standard">This versions seems to have more archaic spelling.</text:p>
          </table:table-cell>
          <table:table-cell table:style-name="Table11.B1" office:value-type="string">
            <text:p text:style-name="Standard">Roxburghe 3.218-219 • 30866</text:p>
            <text:p text:style-name="Standard">1633-1652 ?</text:p>
            <text:p text:style-name="Standard"><text:a xlink:type="simple" xlink:href="http://ebba.english.ucsb.edu/ballad/30866/image">http://ebba.english.ucsb.edu/ballad/30866/image</text:a> </text:p>
            <text:p text:style-name="Standard"/>
            <text:p text:style-name="Standard">Mock-Beggers Hall, with his scituation in the spacious Country, called, <text:s/>Any where.</text:p>
            <text:p text:style-name="Standard"/>
            <text:p text:style-name="Standard">To the Tune of <text:span text:style-name="T2">It is not your Northern Nanny</text:span>; or <text:span text:style-name="T2">Sweet is the Lass that loves me.</text:span></text:p>
            <text:p text:style-name="Standard"/>
            <text:p text:style-name="Standard">London, Printed for Richard Harper, at the Bible and Harp in Smithfield.</text:p>
            <text:p text:style-name="Standard"/>
            <text:p text:style-name="Standard">[this is the one that Collier prints, too]</text:p>
            <text:p text:style-name="Standard"/>
          </table:table-cell>
        </table:table-row>
        <table:table-row>
          <table:table-cell table:style-name="Table11.A2" office:value-type="string">
            <text:p text:style-name="Standard"/>
            <text:p text:style-name="Standard">The later version had three verses added to the beginning of the ballad. There are some differences in verses at the ends of the ballads as well.</text:p>
            <text:p text:style-name="Standard"/>
            <text:p text:style-name="Standard"/>
            <text:p text:style-name="Standard"/>
            <text:p text:style-name="Standard"/>
            <text:p text:style-name="Standard"/>
          </table:table-cell>
          <table:table-cell table:style-name="Table11.B2" office:value-type="string">
            <text:p text:style-name="Standard">IN ancient times when as plain dealing</text:p>
            <text:p text:style-name="Standard">Was most of all in fashion,</text:p>
            <text:p text:style-name="Standard">There was not then half so much stealing,</text:p>
            <text:p text:style-name="Standard">Nor men so given to passion;</text:p>
            <text:p text:style-name="Standard">But now a days, truth so decays,</text:p>
            <text:p text:style-name="Standard">And false knaves there are plenty,</text:p>
            <text:p text:style-name="Standard">So pride exceeds all worthy deeds,</text:p>
            <text:p text:style-name="Standard">While Mock-begger hall stands empty.</text:p>
            <text:p text:style-name="Standard"/>
            <text:p text:style-name="Standard">The hangman now the fashion keeps,</text:p>
            <text:p text:style-name="Standard">And swaggers like our gal[l]ants;</text:p>
            <text:p text:style-name="Standard">While love and charity sits and weeps,</text:p>
            <text:p text:style-name="Standard">To see them waste their Talents;</text:p>
            <text:p text:style-name="Standard">Spend all their store upon a whore,</text:p>
            <text:p text:style-name="Standard">Such Prodigals there are plenty;</text:p>
            <text:p text:style-name="Standard">Thus brave it out, while men them flout,</text:p>
            <text:p text:style-name="Standard">And Mock-begger hall stands empty.</text:p>
            <text:p text:style-name="Standard"/>
            <text:p text:style-name="Standard">Ned Swash hath fetchd his cloaths from pawn</text:p>
            <text:p text:style-name="Standard">With dropping of the barrell,</text:p>
            <text:p text:style-name="Standard">Joan Du[s]t hath hought a smock of Lawn,</text:p>
            <text:p text:style-name="Standard">And now begins to quarrell,</text:p>
            <text:p text:style-name="Standard">She thinks her self poor silly elfe,</text:p>
            <text:p text:style-name="Standard">To be the best of twenty,</text:p>
            <text:p text:style-name="Standard">And yet the whore is wondrous poor,</text:p>
            <text:p text:style-name="Standard">While Mock-begger hall stands empty.</text:p>
            <text:p text:style-name="Standard"/>
            <text:p text:style-name="Standard"/>
          </table:table-cell>
        </table:table-row>
        <table:table-row>
          <table:table-cell table:style-name="Table11.A2" office:value-type="string">
            <text:p text:style-name="Standard">I Reade in ancient times of yore,</text:p>
            <text:p text:style-name="Standard">That men of worthy calling</text:p>
            <text:p text:style-name="Standard"><text:soft-page-break/>Build almes houses and Spittles store,</text:p>
            <text:p text:style-name="Standard">Which now are all downe falling:</text:p>
            <text:p text:style-name="Standard">And few men seeke them to repaire,</text:p>
            <text:p text:style-name="Standard">Nor is there one among twenty,</text:p>
            <text:p text:style-name="Standard">That for good deeds will take any care,</text:p>
            <text:p text:style-name="Standard"><text:s text:c="5"/>While mock begger hall stands empty.</text:p>
            <text:p text:style-name="Standard"/>
            <text:p text:style-name="Standard">Farme houses which their fathers built,</text:p>
            <text:p text:style-name="Standard">And Land well kept by tillage,</text:p>
            <text:p text:style-name="Standard">Their Prodigall sons have sold for gilt,</text:p>
            <text:p text:style-name="Standard">In every Towne and village.</text:p>
            <text:p text:style-name="Standard">To th City and Court they doe resort</text:p>
            <text:p text:style-name="Standard">With gold and silver plenty,</text:p>
            <text:p text:style-name="Standard">And there they spend their time in sport,</text:p>
            <text:p text:style-name="Standard"><text:s text:c="5"/>While mock beggers hall stands empty.</text:p>
            <text:p text:style-name="Standard"/>
            <text:p text:style-name="Standard">Young Landlords when to age they come,</text:p>
            <text:p text:style-name="Standard">Their rents they will be racking,</text:p>
            <text:p text:style-name="Standard">The tenant must give a golden sum,</text:p>
            <text:p text:style-name="Standard">Or else he is turnd packing,</text:p>
            <text:p text:style-name="Standard">Great fines and double rent beside,</text:p>
            <text:p text:style-name="Standard">Or else theyl not content be,</text:p>
            <text:p text:style-name="Standard">It is to maintaine their monstrous pride,</text:p>
            <text:p text:style-name="Standard"><text:s text:c="5"/>While mock begger hall stands empty.</text:p>
            <text:p text:style-name="Standard"/>
            <text:p text:style-name="Standard">Their fathers went in homely frees,</text:p>
            <text:p text:style-name="Standard">And good plaine broad-cloath breeches,</text:p>
            <text:p text:style-name="Standard">Their stockings with the same agrees,</text:p>
            <text:p text:style-name="Standard">Sowd on with good strong stitches.</text:p>
            <text:p text:style-name="Standard">They were not then calld Gentlemen,</text:p>
            <text:p text:style-name="Standard">Though they had wealth great plenty,</text:p>
            <text:p text:style-name="Standard">Now every guls growne worshipfull,</text:p>
            <text:p text:style-name="Standard"><text:s text:c="5"/>While mock begger hall stands empty.</text:p>
            <text:p text:style-name="Standard"/>
            <text:p text:style-name="Standard"/>
          </table:table-cell>
          <table:table-cell table:style-name="Table11.B2" office:value-type="string">
            <text:p text:style-name="Standard">I read in ancient times of poor,</text:p>
            <text:p text:style-name="Standard">That men of worthy calling,</text:p>
            <text:p text:style-name="Standard"><text:soft-page-break/>Built Alms-houses and Spittles store,</text:p>
            <text:p text:style-name="Standard">Which now are all down falling;</text:p>
            <text:p text:style-name="Standard">And few men seek them to repair,</text:p>
            <text:p text:style-name="Standard">Nor now is there one among twenty,</text:p>
            <text:p text:style-name="Standard">That for good deeds will take any care,</text:p>
            <text:p text:style-name="Standard">While Mock-begger hall stands empty.</text:p>
            <text:p text:style-name="Standard"/>
            <text:p text:style-name="Standard">Farm-houses which their fathers built</text:p>
            <text:p text:style-name="Standard">And Land well kept by tillage,</text:p>
            <text:p text:style-name="Standard">Their prodigall Sons have sold for gilt,</text:p>
            <text:p text:style-name="Standard">In every Town and Village:</text:p>
            <text:p text:style-name="Standard">To the City and Court they do resort</text:p>
            <text:p text:style-name="Standard">With gold and Silver plenty;</text:p>
            <text:p text:style-name="Standard">And there they spend their time in sport,</text:p>
            <text:p text:style-name="Standard">While Mock-begger hall stands empty.</text:p>
            <text:p text:style-name="Standard"/>
            <text:p text:style-name="Standard">Young Land-lords when to age they come,</text:p>
            <text:p text:style-name="Standard">Their rents they would be racking,</text:p>
            <text:p text:style-name="Standard">The tenant must give a golden sum,</text:p>
            <text:p text:style-name="Standard">Or else he is turnd packing:</text:p>
            <text:p text:style-name="Standard">Great fines and double rent beside,</text:p>
            <text:p text:style-name="Standard">Or else theyl not contented bee,</text:p>
            <text:p text:style-name="Standard">It is for to maintain their monstrous pride,</text:p>
            <text:p text:style-name="Standard">While Mock-begger hall stands empty.</text:p>
            <text:p text:style-name="Standard"/>
            <text:p text:style-name="Standard">Their fathers went in homely freez,</text:p>
            <text:p text:style-name="Standard">And wore good plain cloth breeches;</text:p>
            <text:p text:style-name="Standard">Their stockings with the same agrees,</text:p>
            <text:p text:style-name="Standard">Sowd on with good strong stitches:</text:p>
            <text:p text:style-name="Standard">They were not called Gentlemen,</text:p>
            <text:p text:style-name="Standard">Though they had wealth great plenty.</text:p>
            <text:p text:style-name="Standard">Now every gulls grown worshipfull,</text:p>
            <text:p text:style-name="Standard">While Mock-begger hall stands empty.</text:p>
            <text:p text:style-name="Standard"/>
            <text:p text:style-name="Standard"/>
          </table:table-cell>
        </table:table-row>
        <table:table-row>
          <table:table-cell table:style-name="Table11.A2" office:value-type="string">
            <text:p text:style-name="Standard"/>
            <text:p text:style-name="Standard">No gold nor silver parchment lace</text:p>
            <text:p text:style-name="Standard">Was worne but by our Nobles,</text:p>
            <text:p text:style-name="Standard">Nor would the honest harmlesse face,</text:p>
            <text:p text:style-name="Standard">Weare Ruffes with so many doubles,</text:p>
            <text:p text:style-name="Standard">Our bands were to our shirts sowne then,</text:p>
            <text:p text:style-name="Standard">Yet cloath was full as plenty,</text:p>
            <text:p text:style-name="Standard">Now one band hath more cloath than ten,</text:p>
            <text:p text:style-name="Standard"><text:s text:c="5"/>While mock begger hall stands empty.</text:p>
            <text:p text:style-name="Standard"/>
            <text:p text:style-name="Standard">Now we are Apes in imitation,</text:p>
            <text:p text:style-name="Standard">The more indeeds the pitty,</text:p>
            <text:p text:style-name="Standard">The City followes the Strangers fashion,</text:p>
            <text:p text:style-name="Standard"><text:soft-page-break/>The Countrey followes the City,</text:p>
            <text:p text:style-name="Standard">And ere one fashion is knowne throughout,</text:p>
            <text:p text:style-name="Standard">Another they will invent yee,</text:p>
            <text:p text:style-name="Standard">Tis all your gallants study about,</text:p>
            <text:p text:style-name="P75"><text:s text:c="3"/><text:span text:style-name="T47"><text:s text:c="2"/>While mock beggers hall stands empty.</text:span></text:p>
            <text:p text:style-name="P75"/>
            <text:p text:style-name="P75"/>
            <text:p text:style-name="P75">The second part, To the same tune.</text:p>
            <text:p text:style-name="Standard">ME thinks it is a great reproach</text:p>
            <text:p text:style-name="Standard">To those that are nobly descended,</text:p>
            <text:p text:style-name="Standard">When for their pleasures cannot have a Coach,</text:p>
            <text:p text:style-name="Standard">Wherewith they might be attended,</text:p>
            <text:p text:style-name="Standard">But every beggerly Jacke and Gill</text:p>
            <text:p text:style-name="Standard">That eate scant a good meale in twenty,</text:p>
            <text:p text:style-name="Standard">Must thorow the streets be jolted still,</text:p>
            <text:p text:style-name="Standard"><text:s text:c="5"/>While mock begger hall stands empty.</text:p>
            <text:p text:style-name="Standard"/>
            <text:p text:style-name="Standard">Theres some are ratled thorow the streets,</text:p>
            <text:p text:style-name="Standard">Probatum est, I tell it,</text:p>
            <text:p text:style-name="Standard">Whose names are wrapt in parchment sheets,</text:p>
            <text:p text:style-name="Standard">It grieves their hearts to spell it,</text:p>
            <text:p text:style-name="Standard">They are not able two men to keepe,</text:p>
            <text:p text:style-name="Standard">With a coachman they must content be,</text:p>
            <text:p text:style-name="Standard">Which at playhouse doores in his box lies asleep,</text:p>
            <text:p text:style-name="Standard"><text:s text:c="5"/>While mock begger hall stands empty.</text:p>
            <text:p text:style-name="Standard"/>
            <text:p text:style-name="Standard"/>
            <text:p text:style-name="Standard">Our Gentlewomen whose meanes is nothing</text:p>
            <text:p text:style-name="Standard">To that which they make shew of,</text:p>
            <text:p text:style-name="Standard">Must use all the fashions in their cloathing,</text:p>
            <text:p text:style-name="Standard">Which they can heare or know of,</text:p>
            <text:p text:style-name="Standard">They take such care themselves to decke,</text:p>
            <text:p text:style-name="Standard">That money is oft so scanty,</text:p>
            <text:p text:style-name="Standard">The belly is forcd to complaine of the backe,</text:p>
            <text:p text:style-name="Standard"><text:s text:c="5"/>While mock begger hall stands empty.</text:p>
            <text:p text:style-name="Standard"/>
            <text:p text:style-name="Standard">It may well be that some will muse,</text:p>
            <text:p text:style-name="Standard">Wherefore in this relation,</text:p>
            <text:p text:style-name="Standard">The name of Mocke begger I doe use,</text:p>
            <text:p text:style-name="Standard">Whithout any explanation,</text:p>
            <text:p text:style-name="Standard">To cleare which doubt before I end,</text:p>
            <text:p text:style-name="Standard">Because they shall all content be,</text:p>
            <text:p text:style-name="Standard">To shew the meaning I doe intend,</text:p>
            <text:p text:style-name="Standard"><text:s text:c="5"/>Of mock begger hall still empty.</text:p>
            <text:p text:style-name="Standard"/>
            <text:p text:style-name="Standard">Some Gentlemen and Citizens have</text:p>
            <text:p text:style-name="Standard">In divers eminent places,</text:p>
            <text:p text:style-name="Standard">Erected houses rich and brave,</text:p>
            <text:p text:style-name="Standard"><text:soft-page-break/>Which stood for the owners graces,</text:p>
            <text:p text:style-name="Standard">Let any poore to such a doore</text:p>
            <text:p text:style-name="Standard">Come, they expecting plenty,</text:p>
            <text:p text:style-name="Standard">They there may ask till their throats are sore,</text:p>
            <text:p text:style-name="Standard"><text:s text:c="5"/>For mock begger hall stands empty.</text:p>
            <text:p text:style-name="Standard"/>
            <text:p text:style-name="Standard">Thus in these times we can perceive</text:p>
            <text:p text:style-name="Standard">Small charity comfort yielding,</text:p>
            <text:p text:style-name="Standard">For pride doth men of grace bereave,</text:p>
            <text:p text:style-name="Standard">Not onely in cloathes but in building,</text:p>
            <text:p text:style-name="Standard">Man makes the senselesse stones and bricke</text:p>
            <text:p text:style-name="Standard">Which by heavens goodnesse lent be,</text:p>
            <text:p text:style-name="Standard">Expresse his pride by those vaine tricks,</text:p>
            <text:p text:style-name="Standard"><text:s text:c="5"/>Thus mock begger hall stands empty.</text:p>
            <text:p text:style-name="Standard"/>
            <text:p text:style-name="Standard">FINIS.</text:p>
            <text:p text:style-name="Standard">Printed at London for Richard Harper, neere to the </text:p>
            <text:p text:style-name="Standard">Hospitall gate in Smithfield. </text:p>
          </table:table-cell>
          <table:table-cell table:style-name="Table11.B2" office:value-type="string">
            <text:p text:style-name="P75">The second part, to the same Tune.</text:p>
            <text:p text:style-name="Standard">NO Gold nor Silver parchment lace</text:p>
            <text:p text:style-name="Standard">Was worn but by our Nobles,</text:p>
            <text:p text:style-name="Standard">Nor would the honest harmless face,</text:p>
            <text:p text:style-name="Standard">Wear Cuffs with so many doubles;</text:p>
            <text:p text:style-name="Standard">Their bands were to their shirts sown then,</text:p>
            <text:p text:style-name="Standard">Yet cloth was full as plenty;</text:p>
            <text:p text:style-name="Standard">Now one band hath more cloth then ten,</text:p>
            <text:p text:style-name="Standard">While Mock-begger hall stands empty.</text:p>
            <text:p text:style-name="Standard"/>
            <text:p text:style-name="Standard">Now we are Apes in imitation,</text:p>
            <text:p text:style-name="Standard">The more indeeds the pity;</text:p>
            <text:p text:style-name="Standard">The City followes the strangers fashion,</text:p>
            <text:p text:style-name="Standard"><text:soft-page-break/>The Country followes the City:</text:p>
            <text:p text:style-name="Standard">And ere one fashion is known throughout,</text:p>
            <text:p text:style-name="Standard">Another they will invent yee;</text:p>
            <text:p text:style-name="Standard">Tis all your gallants study about,</text:p>
            <text:p text:style-name="Standard">While Mock-begger hall stands empty.</text:p>
            <text:p text:style-name="Standard"/>
            <text:p text:style-name="Standard"/>
            <text:p text:style-name="Standard"/>
            <text:p text:style-name="Standard">Me thinks it is a great reproach</text:p>
            <text:p text:style-name="Standard">To those that are nobly descended,</text:p>
            <text:p text:style-name="Standard">When for their pleasures cannot have a coach,</text:p>
            <text:p text:style-name="Standard">Wherewith they might be attended;</text:p>
            <text:p text:style-name="Standard">But every beggerly Jack and Gill,</text:p>
            <text:p text:style-name="Standard">That eat scant a good meal in twenty,</text:p>
            <text:p text:style-name="Standard">Must through the streets be jaunted still</text:p>
            <text:p text:style-name="Standard">While Mock-begger hall stands empty.</text:p>
            <text:p text:style-name="Standard"/>
            <text:p text:style-name="Standard">Theres some are rattled thorow the streets,</text:p>
            <text:p text:style-name="Standard">Probatum est, I tell it;</text:p>
            <text:p text:style-name="Standard">Whose names are wrappd in parchment sheets,</text:p>
            <text:p text:style-name="Standard">It grievs their hearts to spell it,</text:p>
            <text:p text:style-name="Standard">They are not able two men to keep,</text:p>
            <text:p text:style-name="Standard">With a coachman they must contented be,</text:p>
            <text:p text:style-name="Standard">Which at Goldsmiths hall door ins box lies a sleep,</text:p>
            <text:p text:style-name="Standard">While Mock-begger hall stands empty,</text:p>
            <text:p text:style-name="Standard"/>
            <text:p text:style-name="Standard">Our Gentlewomen whose means is nothing</text:p>
            <text:p text:style-name="Standard">To that which they make shew off,</text:p>
            <text:p text:style-name="Standard">Must use all the fashions in their cloathing,</text:p>
            <text:p text:style-name="Standard">Which they can hear or know of;</text:p>
            <text:p text:style-name="Standard">They take such care themselvs to deck,</text:p>
            <text:p text:style-name="Standard">That money is oft so scanty,</text:p>
            <text:p text:style-name="Standard">The belly is forcd to complain to the back,</text:p>
            <text:p text:style-name="Standard">While Mock-begger hall stands empty.</text:p>
            <text:p text:style-name="Standard"/>
            <text:p text:style-name="Standard">There is a crue, and a very mad crue,</text:p>
            <text:p text:style-name="Standard">That about the Town doth swagger,</text:p>
            <text:p text:style-name="Standard">That seems like Knights to the peoples view,</text:p>
            <text:p text:style-name="Standard">And wear both sword and dagger;</text:p>
            <text:p text:style-name="Standard">That sweetens their cloaths once a weak,</text:p>
            <text:p text:style-name="Standard">Hunger with them is so plenty,</text:p>
            <text:p text:style-name="Standard">The Broker will not have them to seek,</text:p>
            <text:p text:style-name="Standard"><text:s text:c="5"/>While mock begger hall stands empty.</text:p>
            <text:p text:style-name="Standard"/>
            <text:p text:style-name="Standard">Some Gentlemen and Citizens have</text:p>
            <text:p text:style-name="Standard">In divers eminent places,</text:p>
            <text:p text:style-name="Standard">Erected houses fine and brave,</text:p>
            <text:p text:style-name="Standard"><text:soft-page-break/>Which stood for the owners graces,</text:p>
            <text:p text:style-name="Standard">Let any poor to such a door</text:p>
            <text:p text:style-name="Standard">Come, they expecting plenty,</text:p>
            <text:p text:style-name="Standard">They there may ask till their throats are sore,</text:p>
            <text:p text:style-name="Standard">For Mock-begger hall stands empty.</text:p>
            <text:p text:style-name="Standard"/>
            <text:p text:style-name="Standard">Thus plainly I to you declare,</text:p>
            <text:p text:style-name="Standard">How strangely times are changed;</text:p>
            <text:p text:style-name="Standard">What humors in the people are,</text:p>
            <text:p text:style-name="Standard">How virtue is estranged:</text:p>
            <text:p text:style-name="Standard">Now [e]very Jackanapes can strut,</text:p>
            <text:p text:style-name="Standard">Such Coxcombs there are plenty,</text:p>
            <text:p text:style-name="Standard">But at the last in Prison shut,</text:p>
            <text:p text:style-name="Standard">So Mock-begger hall stands empty.</text:p>
            <text:p text:style-name="Standard"/>
            <text:p text:style-name="Standard"/>
            <text:p text:style-name="Standard">London, Printed for Richard Harper, at the Bible and Harp in Smithfield.</text:p>
          </table:table-cell>
        </table:table-row>
      </table:table>
      <text:p text:style-name="Standard"/>
      <text:p text:style-name="P3"/>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OpenSymbol" svg:font-family="OpenSymbol"/>
    <style:font-face style:name="Times" svg:font-family="Times, Verdana, Arial, sans-serif"/>
    <style:font-face style:name="Verdana" svg:font-family="Verdana"/>
    <style:font-face style:name="Verdana2"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12-09-19T14:32:31.53</meta:creation-date>
    <dc:date>2012-09-23T03:22:37.86</dc:date>
    <dc:creator>Douglas Anderson</dc:creator>
    <meta:editing-duration>PT21H56M32S</meta:editing-duration>
    <meta:editing-cycles>82</meta:editing-cycles>
    <meta:generator>OpenOffice.org/3.4$Win32 OpenOffice.org_project/340m1$Build-9590</meta:generator>
    <meta:document-statistic meta:table-count="12" meta:image-count="0" meta:object-count="0" meta:page-count="45" meta:paragraph-count="1046" meta:word-count="11992" meta:character-count="70357"/>
  </office:meta>
</office:document-meta>
</file>