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ck Beggar's Hall Broadsides</text:p>
      <text:p text:style-name="Standard"/>
      <text:p text:style-name="Standard">Ballad Society, Publications, Vol. 30, 1889</text:p>
      <text:p text:style-name="Standard">Ballad Society, 1889 </text:p>
      <text:p text:style-name="Standard">pp. 762-763</text:p>
      <text:p text:style-name="Standard">downloaded “Publications.pdf”</text:p>
      <text:p text:style-name="Standard">Following text is from an ocr of the pdf ... and has </text:p>
      <text:p text:style-name="Standard">suffered somewhat.</text:p>
      <text:p text:style-name="Standard"/>
      <text:p text:style-name="Standard">Roxburghe Collection, III. 218.</text:p>
      <text:p text:style-name="Standard"/>
      <text:p text:style-name="Standard">- - - </text:p>
      <text:p text:style-name="Standard">Two versions occur in the Roxburghe Collection.</text:p>
      <text:p text:style-name="Standard"/>
      <text:p text:style-name="Standard">At least one in the Roxburghe Ballads (vol. ii. pp. </text:p>
      <text:p text:style-name="Standard">132-136, 659.).</text:p>
      <text:p text:style-name="Standard"/>
      <text:p text:style-name="Standard">- - - </text:p>
      <text:p text:style-name="Standard"/>
      <text:p text:style-name="Standard">The Sixth Volume is nearly ended, <text:s/>but it seems hard to </text:p>
      <text:p text:style-name="Standard">leave outside, shivering in the cold, three 'strays' </text:p>
      <text:p text:style-name="Standard">for which no shelter had been afforded within the </text:p>
      <text:p text:style-name="Standard">"Group of Legendary and Romantic Ballads." <text:s/>. . . The </text:p>
      <text:p text:style-name="Standard">third (now placed before them on p. 762), entitled </text:p>
      <text:p text:style-name="Standard">"Mock-Beggar's Hall," holds sufficiently close </text:p>
      <text:p text:style-name="Standard">connection •with "The Old and Young Courtier" of our </text:p>
      <text:p text:style-name="Standard">pp. 754, 759, to justify it being here brought into </text:p>
      <text:p text:style-name="Standard">contrast without delay. It moreover resembles "The Map </text:p>
      <text:p text:style-name="Standard">of Mock-Beggar's Hall," already reprinted </text:p>
      <text:p text:style-name="Standard">in Roxburghe Ballads, vol. ii. pp. 132-136, 659.</text:p>
      <text:p text:style-name="Standard"/>
      <text:p text:style-name="Standard">Charles I. attempted to stem the influx of town-seeking </text:p>
      <text:p text:style-name="Standard">country gentry, which had caused much discontent in </text:p>
      <text:p text:style-name="Standard">rural districts. In modern times also complaints have </text:p>
      <text:p text:style-name="Standard">been frequent against Absenteeism; but this always </text:p>
      <text:p text:style-name="Standard">meant abseut-dinuerism. [Roxburghe Collection, III. </text:p>
      <text:p text:style-name="Standard">218.]</text:p>
      <text:p text:style-name="Standard"/>
      <text:p text:style-name="Standard">Article prints four stanza of one of the versions, the </text:p>
      <text:p text:style-name="Standard">first stanza of which begins "IN ancient times, when as </text:p>
      <text:p text:style-name="Standard">plain dealing was most of all in fashion," </text:p>
      <text:p text:style-name="Standard"/>
      <text:p text:style-name="Standard">[With this, our fourth stanza (which is the first in </text:p>
      <text:p text:style-name="Standard">the other, Roxb. Coll., I. 252), the two versions </text:p>
      <text:p text:style-name="Standard">coalesce, for nine stanzas (see Roxburghe Ballads,vol. </text:p>
      <text:p text:style-name="Standard">ii. pp. 131-136); the tenth of the other being </text:p>
      <text:p text:style-name="Standard">substituted for our thirteenth of Roxb. Coll., III. </text:p>
      <text:p text:style-name="Standard">218: the next-following stanza being common to both.]</text:p>
      <text:p text:style-name="Standard"/>
      <text:p text:style-name="Standard"><text:soft-page-break/>= = = = = </text:p>
      <text:p text:style-name="Standard"/>
      <text:p text:style-name="Standard">Popular music of the olden time: a collection of </text:p>
      <text:p text:style-name="Standard">ancient songs ..., Volume 1, pp. 354-355.</text:p>
      <text:p text:style-name="Standard"><text:s/>By William Chappell, George Alexander Macfarren</text:p>
      <text:p text:style-name="Standard"/>
      <text:p text:style-name="Standard">Part of the plain text at google books:</text:p>
      <text:p text:style-name="Standard"/>
      <text:p text:style-name="Standard">In the Roxburghe Collection, i. 252, is a black-letter </text:p>
      <text:p text:style-name="Standard">ballad, entitled “The Map of Mock-Begger Hall, with his </text:p>
      <text:p text:style-name="Standard">scituation in the spacious countrey called ANYWHERE. To </text:p>
      <text:p text:style-name="Standard">the tune of It is not your Northern Nanny ;~ or Sweet </text:p>
      <text:p text:style-name="Standard">is the lass that loves me.” It commences thus:</text:p>
      <text:p text:style-name="Standard">“ I read in ancient times of yore And few men seek them </text:p>
      <text:p text:style-name="Standard">to repair, </text:p>
      <text:p text:style-name="Standard"><text:s text:c="3"/>That men of worthy calling Nor is there one among </text:p>
      <text:p text:style-name="Standard">twenty </text:p>
      <text:p text:style-name="Standard"><text:s text:c="2"/>Built aims-houses and spittles store, That for good </text:p>
      <text:p text:style-name="Standard">deeds will take any care, </text:p>
      <text:p text:style-name="Standard"><text:s text:c="4"/>Which now are all down falling; VVhile Mock-</text:p>
      <text:p text:style-name="Standard">BeggarHall stands empty." </text:p>
      <text:p text:style-name="Standard"/>
      <text:p text:style-name="Standard">It consists of twelve stanzas, and “Printed at London </text:p>
      <text:p text:style-name="Standard">for Richard Harper, neere to the Hospitall Gate in </text:p>
      <text:p text:style-name="Standard">Smithfield.”</text:p>
      <text:p text:style-name="Standard"/>
      <text:p text:style-name="Standard">In the same Collection, iii. 218, is another version of </text:p>
      <text:p text:style-name="Standard">the same ballad, issued by the same printer, but with </text:p>
      <text:p text:style-name="Standard">variations in the imprint, in the number of stanzas, </text:p>
      <text:p text:style-name="Standard">and in the woodcut.</text:p>
      <text:p text:style-name="Standard"/>
      <text:p text:style-name="Standard">The first has a woodcut of a country mansion; the </text:p>
      <text:p text:style-name="Standard">second of a castle. The second has three additional </text:p>
      <text:p text:style-name="Standard">stanzas, and variations in the remaining twelve. The </text:p>
      <text:p text:style-name="Standard">title commences, “Mock-Begger’s-Hall,” instead of “The </text:p>
      <text:p text:style-name="Standard">Map of;” and at the end, “London: Printed for Richard </text:p>
      <text:p text:style-name="Standard">Harper, at the Bible and Harp in Smithfield.”</text:p>
      <text:p text:style-name="Standard"/>
      <text:p text:style-name="Standard">Mr. Payne Collier, who has reprinted the latter in his </text:p>
      <text:p text:style-name="Standard">Roxburghe Ballads, is of opinion that, although Richard </text:p>
      <text:p text:style-name="Standard">Harper printed during the Commonwealth, the ballad </text:p>
      <text:p text:style-name="Standard">itself is of the early part of the seventeenth century. </text:p>
      <text:p text:style-name="Standard">(It contains the same complaints of the decay of </text:p>
      <text:p text:style-name="Standard">hospitality that are to be found in The Queen’s Old </text:p>
      <text:p text:style-name="Standard">Courtier.) The first stanza of the second ballad is </text:p>
      <text:p text:style-name="Standard">here printed to the tune.</text:p>
      <text:p text:style-name="Standard"/>
      <text:p text:style-name="Standard"/>
      <text:p text:style-name="Standard">= = = = </text:p>
      <text:p text:style-name="Standard"><text:soft-page-break/></text:p>
      <text:p text:style-name="Standard">The Gentleman's Magazine, Volume 181, March, 1847, </text:p>
      <text:p text:style-name="Standard">By Sylvanus Urban, Gent.</text:p>
      <text:p text:style-name="Standard">Volume downloaded.</text:p>
      <text:p text:style-name="Standard">Review begins p. 227-244 [pdf 234-251]</text:p>
      <text:p text:style-name="Standard"/>
      <text:p text:style-name="Standard">Reference made to Jonannes or James Passeratius (1534-</text:p>
      <text:p text:style-name="Standard">1602).</text:p>
      <text:p text:style-name="Standard"/>
      <text:p text:style-name="Standard">?? By John Nichols</text:p>
      <text:p text:style-name="Standard"/>
      <text:p text:style-name="Standard">A review of Collier's "A Book of Roxburghe Ballads," </text:p>
      <text:p text:style-name="Standard">beginning at p. 227.</text:p>
      <text:p text:style-name="Standard">beginning at p. 238, but there is no discussion of the </text:p>
      <text:p text:style-name="Standard">ballad.<text:line-break/></text:p>
      <text:p text:style-name="Standard"/>
      <text:p text:style-name="Standard">= = = = = </text:p>
      <text:p text:style-name="Standard"/>
      <text:p text:style-name="Standard"/>
      <text:p text:style-name="Standard">A book of Roxburghe ballads - Page 49</text:p>
      <text:p text:style-name="Standard">John Payne Collier - 1847 - 340 pages</text:p>
      <text:p text:style-name="Standard">Mock-Begger's Hall. To the tune of '" It is not your </text:p>
      <text:p text:style-name="Standard">Northern Nanny," or "Sweet is the Lass that loves me." </text:p>
      <text:p text:style-name="Standard">[This ballad is a very amusing and clever satire on </text:p>
      <text:p text:style-name="Standard">many changes for the worse, about the period it seems </text:p>
      <text:p text:style-name="Standard">to have been written — the ...</text:p>
      <text:p text:style-name="Standard"/>
      <text:p text:style-name="Standard"/>
      <text:p text:style-name="Standard"/>
      <text:p text:style-name="Standard">Popular music of the olden time: a collection of </text:p>
      <text:p text:style-name="Standard">ancient songs, ...: Volume 1 - Page 354</text:p>
      <text:p text:style-name="Standard">William Chappell, George Alexander Macfarren - 1859 </text:p>
      <text:p text:style-name="Standard">The second has three additional stanzas, and variations </text:p>
      <text:p text:style-name="Standard">in the remaining twelve. The title commences, “Mock-</text:p>
      <text:p text:style-name="Standard">Begger's-Hall,” instead of “The Map of;” and I Y had </text:p>
      <text:p text:style-name="Standard">not observed the identity of these tunes when diflemnce </text:p>
      <text:p text:style-name="Standard">is chiefly in the two first ...</text:p>
      <text:p text:style-name="Standard">More editions</text:p>
      <text:p text:style-name="Standard"/>
      <text:p text:style-name="Standard">= = = =</text:p>
      <text:p text:style-name="Standard"/>
      <text:p text:style-name="Standard">John Payne Collier, A Book of Roxburghe Ballads. p. 49 </text:p>
      <text:p text:style-name="Standard">ff.</text:p>
      <text:p text:style-name="Standard"/>
      <text:p text:style-name="Standard">Most of the plain text version is scans of text pages.</text:p>
      <text:p text:style-name="Standard"/>
      <text:p text:style-name="Standard">Mock-Begger's Hall.</text:p>
      <text:p text:style-name="Standard"><text:s/></text:p>
      <text:p text:style-name="Standard"><text:soft-page-break/>To the tune of'" It is not your Northern Nanny," or </text:p>
      <text:p text:style-name="Standard">"Sweet is the Lass that loves me."</text:p>
      <text:p text:style-name="Standard"/>
      <text:p text:style-name="Standard">[This ballad is a very amusing and clever satire on </text:p>
      <text:p text:style-name="Standard">many changes for the worse, about the period it seems </text:p>
      <text:p text:style-name="Standard">to have been written—the beginning of the seventeenth </text:p>
      <text:p text:style-name="Standard">century. The full title is " Mock-Begger's Hall, with </text:p>
      <text:p text:style-name="Standard">his situation in the spacious country called Anywhere;" </text:p>
      <text:p text:style-name="Standard">and we have been obliged (from the existence of no </text:p>
      <text:p text:style-name="Standard">other, excepting a still more modern reprint,) to use a </text:p>
      <text:p text:style-name="Standard">copy published, during the civil wars: it purports to </text:p>
      <text:p text:style-name="Standard">have been " Printed for Richard Harper, at the Bible </text:p>
      <text:p text:style-name="Standard">and Harp, in Smithfield." The wood-cut at the end is a </text:p>
      <text:p text:style-name="Standard">representation of Tarlton, the comedian, who was so </text:p>
      <text:p text:style-name="Standard">popular before 1588, when he died. If the entry in the </text:p>
      <text:p text:style-name="Standard">register of St. Leonard's, Shoreditch, apply to him, as </text:p>
      <text:p text:style-name="Standard">no doubt it does, his name has never been accurately </text:p>
      <text:p text:style-name="Standard">spelt in the quotations of it: it there stands Richard </text:p>
      <text:p text:style-name="Standard">Torrelton; and it is remarkable that he was buried on </text:p>
      <text:p text:style-name="Standard">the very day his will bears date, September 3. We may </text:p>
      <text:p text:style-name="Standard">conclude perhaps that he died of the plague. There was </text:p>
      <text:p text:style-name="Standard">a wood-cut of Tarlton, playing upon his pipe and tabor, </text:p>
      <text:p text:style-name="Standard">as early as 1590, no doubt similar to that we have </text:p>
      <text:p text:style-name="Standard">inserted, and not unfrequently found at the head of old </text:p>
      <text:p text:style-name="Standard">ballads.]</text:p>
      <text:p text:style-name="Standard"/>
      <text:p text:style-name="Standard">In ancient times, when as plain dealing </text:p>
      <text:p text:style-name="Standard"><text:s text:c="3"/>Was most of all in fashion, </text:p>
      <text:p text:style-name="Standard">There was not then half so much stealing, </text:p>
      <text:p text:style-name="Standard"><text:s text:c="3"/>Nor men so given to passion; </text:p>
      <text:p text:style-name="Standard">But now a days truth so decays, </text:p>
      <text:p text:style-name="Standard"><text:s text:c="3"/>And false knaves there are plenty, </text:p>
      <text:p text:style-name="Standard">So pride exceeds all worthy deeds, </text:p>
      <text:p text:style-name="Standard"><text:s text:c="3"/>While Mock-begger Hall Stands empty.</text:p>
      <text:p text:style-name="Standard"/>
      <text:p text:style-name="Standard">= = = </text:p>
      <text:p text:style-name="Standard"/>
      <text:p text:style-name="Standard">At EBBA:</text:p>
      <text:p text:style-name="Standard"/>
      <text:p text:style-name="Standard"/>
      <text:p text:style-name="Standard">Roxburghe 1.252-253 • 30174</text:p>
      <text:p text:style-name="Standard">1633-1652 ?</text:p>
      <text:p text:style-name="Standard">http://ebba.english.ucsb.edu/ballad/30174/image</text:p>
      <text:p text:style-name="Standard">The Map of Mock-begger Hall, with his scituation in / </text:p>
      <text:p text:style-name="Standard">the spacious Countrey, called, Anywhere.</text:p>
      <text:p text:style-name="Standard">To the tune of It is not your Northerne Nancy: or / </text:p>
      <text:p text:style-name="Standard">Sweet is the Lasse that Loves mee.</text:p>
      <text:p text:style-name="Standard"/>
      <text:p text:style-name="Standard"/>
      <text:p text:style-name="Standard"><text:soft-page-break/></text:p>
      <text:p text:style-name="Standard">Roxburghe 3.218-219 • 30866</text:p>
      <text:p text:style-name="Standard">1633-1652 ?</text:p>
      <text:p text:style-name="Standard">http://ebba.english.ucsb.edu/ballad/30866/image</text:p>
      <text:p text:style-name="Standard">Mock-Beggers Hall, with his scituation in the spacious </text:p>
      <text:p text:style-name="Standard">Country, called, Any where.</text:p>
      <text:p text:style-name="Standard">To the Tune of It is not your Northern Nanny; or Sweet </text:p>
      <text:p text:style-name="Standard">is the Lass that loves me:</text:p>
      <text:p text:style-name="Standard"/>
      <text:p text:style-name="Standard"/>
      <text:p text:style-name="Standard">= = = = </text:p>
      <text:p text:style-name="Standard"/>
      <text:p text:style-name="Standard">Roxburghe 1.252-253 • 30174</text:p>
      <text:p text:style-name="Standard">1633-1652 ?</text:p>
      <text:p text:style-name="Standard">http://ebba.english.ucsb.edu/ballad/30174/image</text:p>
      <text:p text:style-name="Standard">The Map of Mock-begger Hall, with his scituation in / </text:p>
      <text:p text:style-name="Standard">the spacious Countrey, called, Anywhere.</text:p>
      <text:p text:style-name="Standard">To the tune of It is not your Northerne Nancy: or / </text:p>
      <text:p text:style-name="Standard">Sweet is the Lasse that Loves mee.</text:p>
      <text:p text:style-name="Standard"/>
      <text:p text:style-name="Standard">The Map of Mock-begger Hall, with his scituation in</text:p>
      <text:p text:style-name="Standard">the spacious Countrey, called, Anywhere.</text:p>
      <text:p text:style-name="Standard">To the tune of It is not your Notherne Nanny: or</text:p>
      <text:p text:style-name="Standard">Sweet is the Lasse that Loves mee.</text:p>
      <text:p text:style-name="Standard">I Reade in ancient times of yore,</text:p>
      <text:p text:style-name="Standard">That men of worthy calling</text:p>
      <text:p text:style-name="Standard">Build almes houses and Spittles store,</text:p>
      <text:p text:style-name="Standard">Which now are all downe falling:</text:p>
      <text:p text:style-name="Standard">And few men seeke them to repaire,</text:p>
      <text:p text:style-name="Standard">Nor is there one among twenty,</text:p>
      <text:p text:style-name="Standard">That for good deeds will take any care,</text:p>
      <text:p text:style-name="Standard"><text:s text:c="5"/>While mock begger hall stands empty.</text:p>
      <text:p text:style-name="Standard"/>
      <text:p text:style-name="Standard">Farme houses which their fathers built,</text:p>
      <text:p text:style-name="Standard">And Land well kept by tillage,</text:p>
      <text:p text:style-name="Standard">Their Prodigall sons have sold for gilt,</text:p>
      <text:p text:style-name="Standard">In every Towne and village.</text:p>
      <text:p text:style-name="Standard">To th City and Court they doe resort</text:p>
      <text:p text:style-name="Standard">With gold and silver plenty,</text:p>
      <text:p text:style-name="Standard">And there they spend their time in sport,</text:p>
      <text:p text:style-name="Standard"><text:s text:c="5"/>While mock beggers hall stands empty.</text:p>
      <text:p text:style-name="Standard"/>
      <text:p text:style-name="Standard">Young Landlords when to age they come,</text:p>
      <text:p text:style-name="Standard">Their rents they will be racking,</text:p>
      <text:p text:style-name="Standard">The tenant must give a golden sum,</text:p>
      <text:p text:style-name="Standard">Or else he is turnd packing,</text:p>
      <text:p text:style-name="Standard">Great fines and double rent beside,</text:p>
      <text:p text:style-name="Standard">Or else theyl not content be,</text:p>
      <text:p text:style-name="Standard">It is to maintaine their monstrous pride,</text:p>
      <text:p text:style-name="Standard"><text:soft-page-break/><text:s text:c="5"/>While mock begger hall stands empty.</text:p>
      <text:p text:style-name="Standard"/>
      <text:p text:style-name="Standard">Their fathers went in homely frees,</text:p>
      <text:p text:style-name="Standard">And good plaine broad-cloath breeches,</text:p>
      <text:p text:style-name="Standard">Their stockings with the same agrees,</text:p>
      <text:p text:style-name="Standard">Sowd on with good strong stitches.</text:p>
      <text:p text:style-name="Standard">They were not then calld Gentlemen,</text:p>
      <text:p text:style-name="Standard">Though they had wealth great plenty,</text:p>
      <text:p text:style-name="Standard">Now every guls growne worshipfull,</text:p>
      <text:p text:style-name="Standard"><text:s text:c="5"/>While mock begger hall stands empty.</text:p>
      <text:p text:style-name="Standard"/>
      <text:p text:style-name="Standard">No gold nor silver parchment lace</text:p>
      <text:p text:style-name="Standard">Was worne but by our Nobles,</text:p>
      <text:p text:style-name="Standard">Nor would the honest harmlesse face,</text:p>
      <text:p text:style-name="Standard">Weare Ruffes with so many doubles,</text:p>
      <text:p text:style-name="Standard">Our bands were to our shirts sowne then,</text:p>
      <text:p text:style-name="Standard">Yet cloath was full as plenty,</text:p>
      <text:p text:style-name="Standard">Now one band hath more cloath than ten,</text:p>
      <text:p text:style-name="Standard"><text:s text:c="5"/>While mock begger hall stands empty.</text:p>
      <text:p text:style-name="Standard"/>
      <text:p text:style-name="Standard">Now we are Apes in imitation,</text:p>
      <text:p text:style-name="Standard">The more indeeds the pitty,</text:p>
      <text:p text:style-name="Standard">The City followes the Strangers fashion,</text:p>
      <text:p text:style-name="Standard">The Countrey followes the City,</text:p>
      <text:p text:style-name="Standard">And ere one fashion is knowne throughout,</text:p>
      <text:p text:style-name="Standard">Another they will invent yee,</text:p>
      <text:p text:style-name="Standard">Tis all your gallants study about,</text:p>
      <text:p text:style-name="Standard"><text:s text:c="5"/>While mock beggers hall stands empty.</text:p>
      <text:p text:style-name="Standard"/>
      <text:p text:style-name="Standard">The second part, To the same tune.</text:p>
      <text:p text:style-name="Standard">ME thinks it is a great reproach</text:p>
      <text:p text:style-name="Standard">To those that are nobly descended,</text:p>
      <text:p text:style-name="Standard">When for their pleasures cannot have a Coach,</text:p>
      <text:p text:style-name="Standard">Wherewith they might be attended,</text:p>
      <text:p text:style-name="Standard">But every beggerly Jacke and Gill</text:p>
      <text:p text:style-name="Standard">That eate scant a good meale in twenty,</text:p>
      <text:p text:style-name="Standard">Must thorow the streets be jolted still,</text:p>
      <text:p text:style-name="Standard"><text:s text:c="5"/>While mock begger hall stands empty.</text:p>
      <text:p text:style-name="Standard"/>
      <text:p text:style-name="Standard">Theres some are ratled thorow the streets,</text:p>
      <text:p text:style-name="Standard">Probatum est, I tell it,</text:p>
      <text:p text:style-name="Standard">Whose names are wrapt in parchment sheets,</text:p>
      <text:p text:style-name="Standard">It grieves their hearts to spell it,</text:p>
      <text:p text:style-name="Standard">They are not able two men to keepe,</text:p>
      <text:p text:style-name="Standard">With a coachman they must content be,</text:p>
      <text:p text:style-name="Standard">Which at playhouse doores in his box lies asleep,</text:p>
      <text:p text:style-name="Standard"><text:s text:c="5"/>While mock begger hall stands empty.</text:p>
      <text:p text:style-name="Standard"/>
      <text:p text:style-name="Standard">Our Gentlewomen whose meanes is nothing</text:p>
      <text:p text:style-name="Standard"><text:soft-page-break/>To that which they make shew of,</text:p>
      <text:p text:style-name="Standard">Must use all the fashions in their cloathing,</text:p>
      <text:p text:style-name="Standard">Which they can heare or know of,</text:p>
      <text:p text:style-name="Standard">They take such care themselves to decke,</text:p>
      <text:p text:style-name="Standard">That money is oft so scanty,</text:p>
      <text:p text:style-name="Standard">The belly is forcd to complaine of the backe,</text:p>
      <text:p text:style-name="Standard"><text:s text:c="5"/>While mock begger hall stands empty.</text:p>
      <text:p text:style-name="Standard"/>
      <text:p text:style-name="Standard">It may well be that some will muse,</text:p>
      <text:p text:style-name="Standard">Wherefore in this relation,</text:p>
      <text:p text:style-name="Standard">The name of Mocke begger I doe use,</text:p>
      <text:p text:style-name="Standard">Whithout any explanation,</text:p>
      <text:p text:style-name="Standard">To cleare which doubt before I end,</text:p>
      <text:p text:style-name="Standard">Because they shall all content be,</text:p>
      <text:p text:style-name="Standard">To shew the meaning I doe intend,</text:p>
      <text:p text:style-name="Standard"><text:s text:c="5"/>Of mock begger hall still empty.</text:p>
      <text:p text:style-name="Standard"/>
      <text:p text:style-name="Standard">Some Gentlemen and Citizens have</text:p>
      <text:p text:style-name="Standard">In divers eminent places,</text:p>
      <text:p text:style-name="Standard">Erected houses rich and brave,</text:p>
      <text:p text:style-name="Standard">Which stood for the owners graces,</text:p>
      <text:p text:style-name="Standard">Let any poore to such a doore</text:p>
      <text:p text:style-name="Standard">Come, they expecting plenty,</text:p>
      <text:p text:style-name="Standard">They there may ask till their throats are sore,</text:p>
      <text:p text:style-name="Standard"><text:s text:c="5"/>For mock begger hall stands empty.</text:p>
      <text:p text:style-name="Standard"/>
      <text:p text:style-name="Standard">Thus in these times we can perceive</text:p>
      <text:p text:style-name="Standard">Small charity comfort yielding,</text:p>
      <text:p text:style-name="Standard">For pride doth men of grace bereave,</text:p>
      <text:p text:style-name="Standard">Not onely in cloathes but in building,</text:p>
      <text:p text:style-name="Standard">Man makes the senselesse stones and bricke</text:p>
      <text:p text:style-name="Standard">Which by heavens goodnesse lent be,</text:p>
      <text:p text:style-name="Standard">Expresse his pride by those vaine tricks,</text:p>
      <text:p text:style-name="Standard"><text:s text:c="5"/>Thus mock begger hall stands empty.</text:p>
      <text:p text:style-name="Standard"/>
      <text:p text:style-name="Standard"/>
      <text:p text:style-name="Standard">Printed at London for Richard Harper, neere to the </text:p>
      <text:p text:style-name="Standard">Hospitall gate in Smithfield. FINIS.</text:p>
      <text:p text:style-name="Standard"/>
      <text:p text:style-name="Standard"/>
      <text:p text:style-name="Standard">= = = = </text:p>
      <text:p text:style-name="Standard"/>
      <text:p text:style-name="Standard">Roxburghe 3.218-219 • 30866</text:p>
      <text:p text:style-name="Standard">1633-1652 ?</text:p>
      <text:p text:style-name="Standard"><text:a xlink:type="simple" xlink:href="http://ebba.english.ucsb.edu/ballad/30866/image">http://ebba.english.ucsb.edu/ballad/30866/image</text:a> </text:p>
      <text:p text:style-name="Standard">Mock-Beggers Hall, with his scituation in the spacious </text:p>
      <text:p text:style-name="Standard">Country, called, Any where.</text:p>
      <text:p text:style-name="Standard"/>
      <text:p text:style-name="Standard">To the Tune of It is not your Northern Nanny; or Sweet </text:p>
      <text:p text:style-name="Standard"><text:soft-page-break/>is the Lass that loves me:</text:p>
      <text:p text:style-name="Standard"/>
      <text:p text:style-name="Standard">Mock-Beggers Hall, with his scituation in the spacious</text:p>
      <text:p text:style-name="Standard">Country, called, Any where.</text:p>
      <text:p text:style-name="Standard">To the Tune of It is not your Northern Nanny; or Sweet </text:p>
      <text:p text:style-name="Standard">is the Lass that loves me.</text:p>
      <text:p text:style-name="Standard"/>
      <text:p text:style-name="Standard">[this is the one that collier prints, too]</text:p>
      <text:p text:style-name="Standard"/>
      <text:p text:style-name="Standard">IN ancient times when as plain dealing</text:p>
      <text:p text:style-name="Standard">Was most of all in fashion,</text:p>
      <text:p text:style-name="Standard">There was not then half so much stealing,</text:p>
      <text:p text:style-name="Standard">Nor men so given to passion;</text:p>
      <text:p text:style-name="Standard">But now a days, truth so decays,</text:p>
      <text:p text:style-name="Standard">And false knaves there are plenty,</text:p>
      <text:p text:style-name="Standard">So pride exceeds all worthy deeds,</text:p>
      <text:p text:style-name="Standard">While Mock-begger hall stands empty.</text:p>
      <text:p text:style-name="Standard"/>
      <text:p text:style-name="Standard">The hangman now the fashion keeps,</text:p>
      <text:p text:style-name="Standard">And swaggers like our gal[l]ants;</text:p>
      <text:p text:style-name="Standard">While love and charity sits and weeps,</text:p>
      <text:p text:style-name="Standard">To see them waste their Talents;</text:p>
      <text:p text:style-name="Standard">Spend all their store upon a whore,</text:p>
      <text:p text:style-name="Standard">Such Prodigals there are plenty;</text:p>
      <text:p text:style-name="Standard">Thus brave it out, while men them flout,</text:p>
      <text:p text:style-name="Standard">And Mock-begger hall stands empty.</text:p>
      <text:p text:style-name="Standard"/>
      <text:p text:style-name="Standard">Ned Swash hath fetchd his cloaths from pawn</text:p>
      <text:p text:style-name="Standard">With dropping of the barrell,</text:p>
      <text:p text:style-name="Standard">Joan Du[s]t hath hought a smock of Lawn,</text:p>
      <text:p text:style-name="Standard">And now begins to quarrell,</text:p>
      <text:p text:style-name="Standard">She thinks her self poor silly elfe,</text:p>
      <text:p text:style-name="Standard">To be the best of twenty,</text:p>
      <text:p text:style-name="Standard">And yet the whore is wondrous poor,</text:p>
      <text:p text:style-name="Standard">While Mock-begger hall stands empty.</text:p>
      <text:p text:style-name="Standard"/>
      <text:p text:style-name="Standard">I read in ancient times of poor,</text:p>
      <text:p text:style-name="Standard">That men of worthy calling,</text:p>
      <text:p text:style-name="Standard">Built Alms-houses and Spittles store,</text:p>
      <text:p text:style-name="Standard">Which now are all down falling;</text:p>
      <text:p text:style-name="Standard">And few men seek them to repair,</text:p>
      <text:p text:style-name="Standard">Nor now is there one among twenty,</text:p>
      <text:p text:style-name="Standard">That for good deeds will take any care,</text:p>
      <text:p text:style-name="Standard">While Mock-begger hall stands empty.</text:p>
      <text:p text:style-name="Standard"/>
      <text:p text:style-name="Standard">Farm-houses which their fathers built</text:p>
      <text:p text:style-name="Standard">And Land well kept by tillage,</text:p>
      <text:p text:style-name="Standard">Their prodigall Sons have sold for gilt,</text:p>
      <text:p text:style-name="Standard">In every Town and Village:</text:p>
      <text:p text:style-name="Standard"><text:soft-page-break/>To the City and Court they do resort</text:p>
      <text:p text:style-name="Standard">With gold and Silver plenty;</text:p>
      <text:p text:style-name="Standard">And there they spend their time in sport,</text:p>
      <text:p text:style-name="Standard">While Mock-begger hall stands empty.</text:p>
      <text:p text:style-name="Standard"/>
      <text:p text:style-name="Standard">Young Land-lords when to age they come,</text:p>
      <text:p text:style-name="Standard">Their rents they would be racking,</text:p>
      <text:p text:style-name="Standard">The tenant must give a golden sum,</text:p>
      <text:p text:style-name="Standard">Or else he is turnd packing:</text:p>
      <text:p text:style-name="Standard">Great fines and double rent beside,</text:p>
      <text:p text:style-name="Standard">Or else theyl not contented bee,</text:p>
      <text:p text:style-name="Standard">It is for to maintain their monstrous pride,</text:p>
      <text:p text:style-name="Standard">While Mock-begger hall stands empty.</text:p>
      <text:p text:style-name="Standard"/>
      <text:p text:style-name="Standard">Their fathers went in homely freez,</text:p>
      <text:p text:style-name="Standard">And wore good plain cloth breeches;</text:p>
      <text:p text:style-name="Standard">Their stockings with the same agrees,</text:p>
      <text:p text:style-name="Standard">Sowd on with good strong stitches:</text:p>
      <text:p text:style-name="Standard">They were not called Gentlemen,</text:p>
      <text:p text:style-name="Standard">Though they had wealth great plenty.</text:p>
      <text:p text:style-name="Standard">Now every gulls grown worshipfull,</text:p>
      <text:p text:style-name="Standard">While Mock-begger hall stands empty.</text:p>
      <text:p text:style-name="Standard"/>
      <text:p text:style-name="Standard">The second part, to the same Tune.</text:p>
      <text:p text:style-name="Standard">NO Gold nor Silver parchment lace</text:p>
      <text:p text:style-name="Standard">Was worn but by our Nobles,</text:p>
      <text:p text:style-name="Standard">Nor would the honest harmless face,</text:p>
      <text:p text:style-name="Standard">Wear Cuffs with so many doubles;</text:p>
      <text:p text:style-name="Standard">Their bands were to their shirts sown then,</text:p>
      <text:p text:style-name="Standard">Yet cloth was full as plenty;</text:p>
      <text:p text:style-name="Standard">Now one band hath more cloth then ten,</text:p>
      <text:p text:style-name="Standard">While Mock-begger hall stands empty.</text:p>
      <text:p text:style-name="Standard"/>
      <text:p text:style-name="Standard">Now we are Apes in imitation,</text:p>
      <text:p text:style-name="Standard">The more indeeds the pity;</text:p>
      <text:p text:style-name="Standard">The City followes the strangers fashion,</text:p>
      <text:p text:style-name="Standard">The Country followes the City:</text:p>
      <text:p text:style-name="Standard">And ere one fashion is known throughout,</text:p>
      <text:p text:style-name="Standard">Another they will invent yee;</text:p>
      <text:p text:style-name="Standard">Tis all your gallants study about,</text:p>
      <text:p text:style-name="Standard">While Mock-begger hall stands empty.</text:p>
      <text:p text:style-name="Standard"/>
      <text:p text:style-name="Standard">Me thinks it is a great reproach</text:p>
      <text:p text:style-name="Standard">To those that are nobly descended,</text:p>
      <text:p text:style-name="Standard">When for their pleasures cannot have a coach,</text:p>
      <text:p text:style-name="Standard">Wherewith they might be attended;</text:p>
      <text:p text:style-name="Standard">But every beggerly Jack and Gill,</text:p>
      <text:p text:style-name="Standard">That eat scant a good meal in twenty,</text:p>
      <text:p text:style-name="Standard">Must through the streets be jaunted still</text:p>
      <text:p text:style-name="Standard"><text:soft-page-break/>While Mock-begger hall stands empty.</text:p>
      <text:p text:style-name="Standard"/>
      <text:p text:style-name="Standard">Theres some are rattled thorow the streets,</text:p>
      <text:p text:style-name="Standard">Probatum est, I tell it;</text:p>
      <text:p text:style-name="Standard">Whose names are wrappd in parchment sheets,</text:p>
      <text:p text:style-name="Standard">It grievs their hearts to spell it,</text:p>
      <text:p text:style-name="Standard">They are not able two men to keep,</text:p>
      <text:p text:style-name="Standard">With a coachman they must contented be,</text:p>
      <text:p text:style-name="Standard">Which at Goldsmiths hall door ins box lies a sleep,</text:p>
      <text:p text:style-name="Standard">While Mock-begger hall stands empty,</text:p>
      <text:p text:style-name="Standard"/>
      <text:p text:style-name="Standard">Our Gentlewomen whose means is nothing</text:p>
      <text:p text:style-name="Standard">To that which they make shew off,</text:p>
      <text:p text:style-name="Standard">Must use all the fashions in their cloathing,</text:p>
      <text:p text:style-name="Standard">Which they can hear or know of;</text:p>
      <text:p text:style-name="Standard">They take such care themselvs to deck,</text:p>
      <text:p text:style-name="Standard">That money is oft so scanty,</text:p>
      <text:p text:style-name="Standard">The belly is forcd to complain to the back,</text:p>
      <text:p text:style-name="Standard">While Mock-begger hall stands empty.</text:p>
      <text:p text:style-name="Standard"/>
      <text:p text:style-name="Standard">There is a crue, and a very mad crue,</text:p>
      <text:p text:style-name="Standard">That about the Town doth swagger,</text:p>
      <text:p text:style-name="Standard">That seems like Knights to the peoples view,</text:p>
      <text:p text:style-name="Standard">And wear both sword and dagger;</text:p>
      <text:p text:style-name="Standard">That sweetens their cloaths once a weak,</text:p>
      <text:p text:style-name="Standard">Hunger with them is so plenty,</text:p>
      <text:p text:style-name="Standard">The Broker will not have them to seek,</text:p>
      <text:p text:style-name="Standard"><text:s text:c="5"/>While mock begger hall stands empty.</text:p>
      <text:p text:style-name="Standard"/>
      <text:p text:style-name="Standard">Some Gentlemen and Citizens have</text:p>
      <text:p text:style-name="Standard">In divers eminent places,</text:p>
      <text:p text:style-name="Standard">Erected houses fine and brave,</text:p>
      <text:p text:style-name="Standard">Which stood for the owners graces,</text:p>
      <text:p text:style-name="Standard">Let any poor to such a door</text:p>
      <text:p text:style-name="Standard">Come, they expecting plenty,</text:p>
      <text:p text:style-name="Standard">They there may ask till their throats are sore,</text:p>
      <text:p text:style-name="Standard">For Mock-begger hall stands empty.</text:p>
      <text:p text:style-name="Standard"/>
      <text:p text:style-name="Standard">Thus plainly I to you declare,</text:p>
      <text:p text:style-name="Standard">How strangely times are changed;</text:p>
      <text:p text:style-name="Standard">What humors in the people are,</text:p>
      <text:p text:style-name="Standard">How virtue is estranged:</text:p>
      <text:p text:style-name="Standard">Now [e]very Jackanapes can strut,</text:p>
      <text:p text:style-name="Standard">Such Coxcombs there are plenty,</text:p>
      <text:p text:style-name="Standard">But at the last in Prison shut,</text:p>
      <text:p text:style-name="Standard">So Mock-begger hall stands empty.</text:p>
      <text:p text:style-name="Standard"/>
      <text:p text:style-name="Standard"/>
      <text:p text:style-name="Standard">London, Printed for Richard Harper, at the Bible and </text:p>
      <text:p text:style-name="Standard"><text:soft-page-break/>Harp in Smithfield.</text:p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Roxburghe 1.252-253 • 30174</text:p>
            <text:p text:style-name="Standard">1633-1652 ?</text:p>
            <text:p text:style-name="Standard"><text:a xlink:type="simple" xlink:href="http://ebba.english.ucsb.edu/ballad/30174/image">http://ebba.english.ucsb.edu/ballad/30174/image</text:a> </text:p>
            <text:p text:style-name="Standard"/>
            <text:p text:style-name="Standard">The Map of Mock-begger Hall, with his scituation in the spacious Countrey, called, Anywhere.</text:p>
            <text:p text:style-name="Standard"/>
            <text:p text:style-name="Standard">To the tune of <text:span text:style-name="T2">It is not your Notherne Nanny</text:span>: or</text:p>
            <text:p text:style-name="P2">Sweet is the Lasse that Loves mee.</text:p>
            <text:p text:style-name="Standard"/>
            <text:p text:style-name="Standard">Printed at London for Richard Harper, neere to the </text:p>
            <text:p text:style-name="Standard">Hospitall gate in Smithfield. </text:p>
            <text:p text:style-name="Standard"/>
            <text:p text:style-name="Standard">This versions seems to have more archaic spelling.</text:p>
          </table:table-cell>
          <table:table-cell table:style-name="Table1.B1" office:value-type="string">
            <text:p text:style-name="Standard">Roxburghe 3.218-219 • 30866</text:p>
            <text:p text:style-name="Standard">1633-1652 ?</text:p>
            <text:p text:style-name="Standard"><text:a xlink:type="simple" xlink:href="http://ebba.english.ucsb.edu/ballad/30866/image">http://ebba.english.ucsb.edu/ballad/30866/image</text:a> </text:p>
            <text:p text:style-name="Standard"/>
            <text:p text:style-name="Standard">Mock-Beggers Hall, with his scituation in the spacious Country, called, <text:s/>Any where.</text:p>
            <text:p text:style-name="Standard"/>
            <text:p text:style-name="Standard">To the Tune of <text:span text:style-name="T2">It is not your Northern Nanny</text:span>; or <text:span text:style-name="T2">Sweet is the Lass that loves me.</text:span></text:p>
            <text:p text:style-name="Standard"/>
            <text:p text:style-name="Standard">London, Printed for Richard Harper, at the Bible and Harp in Smithfield.</text:p>
            <text:p text:style-name="Standard"/>
            <text:p text:style-name="Standard">[this is the one that Collier prints, too]</text:p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>The later version had three verses added to the beginning of the ballad. There are some differences in verses at the ends of the ballads as well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p text:style-name="Standard">IN ancient times when as plain dealing</text:p>
            <text:p text:style-name="Standard">Was most of all in fashion,</text:p>
            <text:p text:style-name="Standard">There was not then half so much stealing,</text:p>
            <text:p text:style-name="Standard">Nor men so given to passion;</text:p>
            <text:p text:style-name="Standard">But now a days, truth so decays,</text:p>
            <text:p text:style-name="Standard">And false knaves there are plenty,</text:p>
            <text:p text:style-name="Standard">So pride exceeds all worthy deeds,</text:p>
            <text:p text:style-name="Standard">While Mock-begger hall stands empty.</text:p>
            <text:p text:style-name="Standard"/>
            <text:p text:style-name="Standard">The hangman now the fashion keeps,</text:p>
            <text:p text:style-name="Standard">And swaggers like our gal[l]ants;</text:p>
            <text:p text:style-name="Standard">While love and charity sits and weeps,</text:p>
            <text:p text:style-name="Standard">To see them waste their Talents;</text:p>
            <text:p text:style-name="Standard">Spend all their store upon a whore,</text:p>
            <text:p text:style-name="Standard">Such Prodigals there are plenty;</text:p>
            <text:p text:style-name="Standard">Thus brave it out, while men them flout,</text:p>
            <text:p text:style-name="Standard">And Mock-begger hall stands empty.</text:p>
            <text:p text:style-name="Standard"/>
            <text:p text:style-name="Standard">Ned Swash hath fetchd his cloaths from pawn</text:p>
            <text:p text:style-name="Standard">With dropping of the barrell,</text:p>
            <text:p text:style-name="Standard">Joan Du[s]t hath hought a smock of Lawn,</text:p>
            <text:p text:style-name="Standard">And now begins to quarrell,</text:p>
            <text:p text:style-name="Standard">She thinks her self poor silly elfe,</text:p>
            <text:p text:style-name="Standard">To be the best of twenty,</text:p>
            <text:p text:style-name="Standard">And yet the whore is wondrous poor,</text:p>
            <text:p text:style-name="Standard">While Mock-begger hall stands empty.</text:p>
            <text:p text:style-name="Standard"/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Standard">I Reade in ancient times of yore,</text:p>
            <text:p text:style-name="Standard">That men of worthy calling</text:p>
            <text:p text:style-name="Standard">Build almes houses and Spittles store,</text:p>
            <text:p text:style-name="Standard">Which now are all downe falling:</text:p>
            <text:p text:style-name="Standard">And few men seeke them to repaire,</text:p>
            <text:p text:style-name="Standard">Nor is there one among twenty,</text:p>
            <text:p text:style-name="Standard">That for good deeds will take any care,</text:p>
            <text:p text:style-name="Standard"><text:s text:c="5"/>While mock begger hall stands empty.</text:p>
            <text:p text:style-name="Standard"/>
            <text:p text:style-name="Standard">Farme houses which their fathers built,</text:p>
            <text:p text:style-name="Standard">And Land well kept by tillage,</text:p>
            <text:p text:style-name="Standard">Their Prodigall sons have sold for gilt,</text:p>
            <text:p text:style-name="Standard">In every Towne and village.</text:p>
            <text:p text:style-name="Standard">To th City and Court they doe resort</text:p>
            <text:p text:style-name="Standard">With gold and silver plenty,</text:p>
            <text:p text:style-name="Standard">And there they spend their time in sport,</text:p>
            <text:p text:style-name="Standard"><text:s text:c="5"/>While mock beggers hall stands empty.</text:p>
            <text:p text:style-name="Standard"/>
            <text:p text:style-name="Standard">Young Landlords when to age they come,</text:p>
            <text:p text:style-name="Standard">Their rents they will be racking,</text:p>
            <text:p text:style-name="Standard">The tenant must give a golden sum,</text:p>
            <text:p text:style-name="Standard">Or else he is turnd packing,</text:p>
            <text:p text:style-name="Standard">Great fines and double rent beside,</text:p>
            <text:p text:style-name="Standard">Or else theyl not content be,</text:p>
            <text:p text:style-name="Standard">It is to maintaine their monstrous pride,</text:p>
            <text:p text:style-name="Standard"><text:s text:c="5"/>While mock begger hall stands empty.</text:p>
            <text:p text:style-name="Standard"/>
            <text:p text:style-name="Standard">Their fathers went in homely frees,</text:p>
            <text:p text:style-name="Standard">And good plaine broad-cloath breeches,</text:p>
            <text:p text:style-name="Standard">Their stockings with the same agrees,</text:p>
            <text:p text:style-name="Standard">Sowd on with good strong stitches.</text:p>
            <text:p text:style-name="Standard">They were not then calld Gentlemen,</text:p>
            <text:p text:style-name="Standard">Though they had wealth great plenty,</text:p>
            <text:p text:style-name="Standard">Now every guls growne worshipfull,</text:p>
            <text:p text:style-name="Standard"><text:s text:c="5"/>While mock begger hall stands empty.</text:p>
            <text:p text:style-name="Standard"/>
            <text:p text:style-name="Standard"/>
          </table:table-cell>
          <table:table-cell table:style-name="Table1.B2" office:value-type="string">
            <text:p text:style-name="Standard">I read in ancient times of poor,</text:p>
            <text:p text:style-name="Standard">That men of worthy calling,</text:p>
            <text:p text:style-name="Standard">Built Alms-houses and Spittles store,</text:p>
            <text:p text:style-name="Standard">Which now are all down falling;</text:p>
            <text:p text:style-name="Standard">And few men seek them to repair,</text:p>
            <text:p text:style-name="Standard">Nor now is there one among twenty,</text:p>
            <text:p text:style-name="Standard">That for good deeds will take any care,</text:p>
            <text:p text:style-name="Standard">While Mock-begger hall stands empty.</text:p>
            <text:p text:style-name="Standard"/>
            <text:p text:style-name="Standard">Farm-houses which their fathers built</text:p>
            <text:p text:style-name="Standard">And Land well kept by tillage,</text:p>
            <text:p text:style-name="Standard">Their prodigall Sons have sold for gilt,</text:p>
            <text:p text:style-name="Standard">In every Town and Village:</text:p>
            <text:p text:style-name="Standard">To the City and Court they do resort</text:p>
            <text:p text:style-name="Standard">With gold and Silver plenty;</text:p>
            <text:p text:style-name="Standard">And there they spend their time in sport,</text:p>
            <text:p text:style-name="Standard">While Mock-begger hall stands empty.</text:p>
            <text:p text:style-name="Standard"/>
            <text:p text:style-name="Standard">Young Land-lords when to age they come,</text:p>
            <text:p text:style-name="Standard">Their rents they would be racking,</text:p>
            <text:p text:style-name="Standard">The tenant must give a golden sum,</text:p>
            <text:p text:style-name="Standard">Or else he is turnd packing:</text:p>
            <text:p text:style-name="Standard">Great fines and double rent beside,</text:p>
            <text:p text:style-name="Standard">Or else theyl not contented bee,</text:p>
            <text:p text:style-name="Standard">It is for to maintain their monstrous pride,</text:p>
            <text:p text:style-name="Standard">While Mock-begger hall stands empty.</text:p>
            <text:p text:style-name="Standard"/>
            <text:p text:style-name="Standard">Their fathers went in homely freez,</text:p>
            <text:p text:style-name="Standard">And wore good plain cloth breeches;</text:p>
            <text:p text:style-name="Standard">Their stockings with the same agrees,</text:p>
            <text:p text:style-name="Standard">Sowd on with good strong stitches:</text:p>
            <text:p text:style-name="Standard">They were not called Gentlemen,</text:p>
            <text:p text:style-name="Standard">Though they had wealth great plenty.</text:p>
            <text:p text:style-name="Standard">Now every gulls grown worshipfull,</text:p>
            <text:p text:style-name="Standard">While Mock-begger hall stands empty.</text:p>
            <text:p text:style-name="Standard"/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>No gold nor silver parchment lace</text:p>
            <text:p text:style-name="Standard">Was worne but by our Nobles,</text:p>
            <text:p text:style-name="Standard">Nor would the honest harmlesse face,</text:p>
            <text:p text:style-name="Standard">Weare Ruffes with so many doubles,</text:p>
            <text:p text:style-name="Standard">Our bands were to our shirts sowne then,</text:p>
            <text:p text:style-name="Standard">Yet cloath was full as plenty,</text:p>
            <text:p text:style-name="Standard">Now one band hath more cloath than ten,</text:p>
            <text:p text:style-name="Standard"><text:s text:c="5"/>While mock begger hall stands empty.</text:p>
            <text:p text:style-name="Standard"/>
            <text:p text:style-name="Standard">Now we are Apes in imitation,</text:p>
            <text:p text:style-name="Standard"><text:soft-page-break/>The more indeeds the pitty,</text:p>
            <text:p text:style-name="Standard">The City followes the Strangers fashion,</text:p>
            <text:p text:style-name="Standard">The Countrey followes the City,</text:p>
            <text:p text:style-name="Standard">And ere one fashion is knowne throughout,</text:p>
            <text:p text:style-name="Standard">Another they will invent yee,</text:p>
            <text:p text:style-name="Standard">Tis all your gallants study about,</text:p>
            <text:p text:style-name="P1"><text:s text:c="3"/><text:span text:style-name="T1"><text:s text:c="2"/>While mock beggers hall stands empty.</text:span></text:p>
            <text:p text:style-name="P1"/>
            <text:p text:style-name="P1"/>
            <text:p text:style-name="P1">The second part, To the same tune.</text:p>
            <text:p text:style-name="Standard">ME thinks it is a great reproach</text:p>
            <text:p text:style-name="Standard">To those that are nobly descended,</text:p>
            <text:p text:style-name="Standard">When for their pleasures cannot have a Coach,</text:p>
            <text:p text:style-name="Standard">Wherewith they might be attended,</text:p>
            <text:p text:style-name="Standard">But every beggerly Jacke and Gill</text:p>
            <text:p text:style-name="Standard">That eate scant a good meale in twenty,</text:p>
            <text:p text:style-name="Standard">Must thorow the streets be jolted still,</text:p>
            <text:p text:style-name="Standard"><text:s text:c="5"/>While mock begger hall stands empty.</text:p>
            <text:p text:style-name="Standard"/>
            <text:p text:style-name="Standard">Theres some are ratled thorow the streets,</text:p>
            <text:p text:style-name="Standard">Probatum est, I tell it,</text:p>
            <text:p text:style-name="Standard">Whose names are wrapt in parchment sheets,</text:p>
            <text:p text:style-name="Standard">It grieves their hearts to spell it,</text:p>
            <text:p text:style-name="Standard">They are not able two men to keepe,</text:p>
            <text:p text:style-name="Standard">With a coachman they must content be,</text:p>
            <text:p text:style-name="Standard">Which at playhouse doores in his box lies asleep,</text:p>
            <text:p text:style-name="Standard"><text:s text:c="5"/>While mock begger hall stands empty.</text:p>
            <text:p text:style-name="Standard"/>
            <text:p text:style-name="Standard"/>
            <text:p text:style-name="Standard">Our Gentlewomen whose meanes is nothing</text:p>
            <text:p text:style-name="Standard">To that which they make shew of,</text:p>
            <text:p text:style-name="Standard">Must use all the fashions in their cloathing,</text:p>
            <text:p text:style-name="Standard">Which they can heare or know of,</text:p>
            <text:p text:style-name="Standard">They take such care themselves to decke,</text:p>
            <text:p text:style-name="Standard">That money is oft so scanty,</text:p>
            <text:p text:style-name="Standard">The belly is forcd to complaine of the backe,</text:p>
            <text:p text:style-name="Standard"><text:s text:c="5"/>While mock begger hall stands empty.</text:p>
            <text:p text:style-name="Standard"/>
            <text:p text:style-name="Standard">It may well be that some will muse,</text:p>
            <text:p text:style-name="Standard">Wherefore in this relation,</text:p>
            <text:p text:style-name="Standard">The name of Mocke begger I doe use,</text:p>
            <text:p text:style-name="Standard">Whithout any explanation,</text:p>
            <text:p text:style-name="Standard">To cleare which doubt before I end,</text:p>
            <text:p text:style-name="Standard">Because they shall all content be,</text:p>
            <text:p text:style-name="Standard">To shew the meaning I doe intend,</text:p>
            <text:p text:style-name="Standard"><text:s text:c="5"/>Of mock begger hall still empty.</text:p>
            <text:p text:style-name="Standard"/>
            <text:p text:style-name="Standard">Some Gentlemen and Citizens have</text:p>
            <text:p text:style-name="Standard"><text:soft-page-break/>In divers eminent places,</text:p>
            <text:p text:style-name="Standard">Erected houses rich and brave,</text:p>
            <text:p text:style-name="Standard">Which stood for the owners graces,</text:p>
            <text:p text:style-name="Standard">Let any poore to such a doore</text:p>
            <text:p text:style-name="Standard">Come, they expecting plenty,</text:p>
            <text:p text:style-name="Standard">They there may ask till their throats are sore,</text:p>
            <text:p text:style-name="Standard"><text:s text:c="5"/>For mock begger hall stands empty.</text:p>
            <text:p text:style-name="Standard"/>
            <text:p text:style-name="Standard">Thus in these times we can perceive</text:p>
            <text:p text:style-name="Standard">Small charity comfort yielding,</text:p>
            <text:p text:style-name="Standard">For pride doth men of grace bereave,</text:p>
            <text:p text:style-name="Standard">Not onely in cloathes but in building,</text:p>
            <text:p text:style-name="Standard">Man makes the senselesse stones and bricke</text:p>
            <text:p text:style-name="Standard">Which by heavens goodnesse lent be,</text:p>
            <text:p text:style-name="Standard">Expresse his pride by those vaine tricks,</text:p>
            <text:p text:style-name="Standard"><text:s text:c="5"/>Thus mock begger hall stands empty.</text:p>
            <text:p text:style-name="Standard"/>
            <text:p text:style-name="Standard">FINIS.</text:p>
            <text:p text:style-name="Standard">Printed at London for Richard Harper, neere to the </text:p>
            <text:p text:style-name="Standard">Hospitall gate in Smithfield. </text:p>
          </table:table-cell>
          <table:table-cell table:style-name="Table1.B2" office:value-type="string">
            <text:p text:style-name="P1">The second part, to the same Tune.</text:p>
            <text:p text:style-name="Standard">NO Gold nor Silver parchment lace</text:p>
            <text:p text:style-name="Standard">Was worn but by our Nobles,</text:p>
            <text:p text:style-name="Standard">Nor would the honest harmless face,</text:p>
            <text:p text:style-name="Standard">Wear Cuffs with so many doubles;</text:p>
            <text:p text:style-name="Standard">Their bands were to their shirts sown then,</text:p>
            <text:p text:style-name="Standard">Yet cloth was full as plenty;</text:p>
            <text:p text:style-name="Standard">Now one band hath more cloth then ten,</text:p>
            <text:p text:style-name="Standard">While Mock-begger hall stands empty.</text:p>
            <text:p text:style-name="Standard"/>
            <text:p text:style-name="Standard">Now we are Apes in imitation,</text:p>
            <text:p text:style-name="Standard"><text:soft-page-break/>The more indeeds the pity;</text:p>
            <text:p text:style-name="Standard">The City followes the strangers fashion,</text:p>
            <text:p text:style-name="Standard">The Country followes the City:</text:p>
            <text:p text:style-name="Standard">And ere one fashion is known throughout,</text:p>
            <text:p text:style-name="Standard">Another they will invent yee;</text:p>
            <text:p text:style-name="Standard">Tis all your gallants study about,</text:p>
            <text:p text:style-name="Standard">While Mock-begger hall stands empty.</text:p>
            <text:p text:style-name="Standard"/>
            <text:p text:style-name="Standard"/>
            <text:p text:style-name="Standard"/>
            <text:p text:style-name="Standard">Me thinks it is a great reproach</text:p>
            <text:p text:style-name="Standard">To those that are nobly descended,</text:p>
            <text:p text:style-name="Standard">When for their pleasures cannot have a coach,</text:p>
            <text:p text:style-name="Standard">Wherewith they might be attended;</text:p>
            <text:p text:style-name="Standard">But every beggerly Jack and Gill,</text:p>
            <text:p text:style-name="Standard">That eat scant a good meal in twenty,</text:p>
            <text:p text:style-name="Standard">Must through the streets be jaunted still</text:p>
            <text:p text:style-name="Standard">While Mock-begger hall stands empty.</text:p>
            <text:p text:style-name="Standard"/>
            <text:p text:style-name="Standard">Theres some are rattled thorow the streets,</text:p>
            <text:p text:style-name="Standard">Probatum est, I tell it;</text:p>
            <text:p text:style-name="Standard">Whose names are wrappd in parchment sheets,</text:p>
            <text:p text:style-name="Standard">It grievs their hearts to spell it,</text:p>
            <text:p text:style-name="Standard">They are not able two men to keep,</text:p>
            <text:p text:style-name="Standard">With a coachman they must contented be,</text:p>
            <text:p text:style-name="Standard">Which at Goldsmiths hall door ins box lies a sleep,</text:p>
            <text:p text:style-name="Standard">While Mock-begger hall stands empty,</text:p>
            <text:p text:style-name="Standard"/>
            <text:p text:style-name="Standard">Our Gentlewomen whose means is nothing</text:p>
            <text:p text:style-name="Standard">To that which they make shew off,</text:p>
            <text:p text:style-name="Standard">Must use all the fashions in their cloathing,</text:p>
            <text:p text:style-name="Standard">Which they can hear or know of;</text:p>
            <text:p text:style-name="Standard">They take such care themselvs to deck,</text:p>
            <text:p text:style-name="Standard">That money is oft so scanty,</text:p>
            <text:p text:style-name="Standard">The belly is forcd to complain to the back,</text:p>
            <text:p text:style-name="Standard">While Mock-begger hall stands empty.</text:p>
            <text:p text:style-name="Standard"/>
            <text:p text:style-name="Standard">There is a crue, and a very mad crue,</text:p>
            <text:p text:style-name="Standard">That about the Town doth swagger,</text:p>
            <text:p text:style-name="Standard">That seems like Knights to the peoples view,</text:p>
            <text:p text:style-name="Standard">And wear both sword and dagger;</text:p>
            <text:p text:style-name="Standard">That sweetens their cloaths once a weak,</text:p>
            <text:p text:style-name="Standard">Hunger with them is so plenty,</text:p>
            <text:p text:style-name="Standard">The Broker will not have them to seek,</text:p>
            <text:p text:style-name="Standard"><text:s text:c="5"/>While mock begger hall stands empty.</text:p>
            <text:p text:style-name="Standard"/>
            <text:p text:style-name="Standard">Some Gentlemen and Citizens have</text:p>
            <text:p text:style-name="Standard"><text:soft-page-break/>In divers eminent places,</text:p>
            <text:p text:style-name="Standard">Erected houses fine and brave,</text:p>
            <text:p text:style-name="Standard">Which stood for the owners graces,</text:p>
            <text:p text:style-name="Standard">Let any poor to such a door</text:p>
            <text:p text:style-name="Standard">Come, they expecting plenty,</text:p>
            <text:p text:style-name="Standard">They there may ask till their throats are sore,</text:p>
            <text:p text:style-name="Standard">For Mock-begger hall stands empty.</text:p>
            <text:p text:style-name="Standard"/>
            <text:p text:style-name="Standard">Thus plainly I to you declare,</text:p>
            <text:p text:style-name="Standard">How strangely times are changed;</text:p>
            <text:p text:style-name="Standard">What humors in the people are,</text:p>
            <text:p text:style-name="Standard">How virtue is estranged:</text:p>
            <text:p text:style-name="Standard">Now [e]very Jackanapes can strut,</text:p>
            <text:p text:style-name="Standard">Such Coxcombs there are plenty,</text:p>
            <text:p text:style-name="Standard">But at the last in Prison shut,</text:p>
            <text:p text:style-name="Standard">So Mock-begger hall stands empty.</text:p>
            <text:p text:style-name="Standard"/>
            <text:p text:style-name="Standard"/>
            <text:p text:style-name="Standard">London, Printed for Richard Harper, at the Bible and Harp in Smithfield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2-09-22T08:29:42.80</meta:creation-date>
    <dc:date>2012-09-22T08:46:07.32</dc:date>
    <dc:creator>Douglas Anderson</dc:creator>
    <meta:editing-duration>PT16M23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4" meta:paragraph-count="647" meta:word-count="4250" meta:character-count="24020"/>
  </office:meta>
</office:document-meta>
</file>