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5" style:parent-style-name="NormalWeb" style:family="paragraph">
      <style:paragraph-properties fo:text-align="center" fo:margin-top="0in" fo:margin-bottom="0in"/>
    </style:style>
    <style:style style:name="T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8" style:parent-style-name="NormalWeb" style:family="paragraph">
      <style:paragraph-properties fo:margin-top="0in" fo:margin-bottom="0in"/>
    </style:style>
    <style:style style:name="T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28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29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3pt" style:font-size-asian="13pt" style:font-size-complex="13pt" fo:background-color="#FFFF00"/>
    </style:style>
    <style:style style:name="P30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31" style:parent-style-name="Normal" style:family="paragraph">
      <style:paragraph-properties fo:margin-bottom="0in" fo:line-height="100%" fo:margin-left="0.375in">
        <style:tab-stops/>
      </style:paragraph-properties>
    </style:style>
    <style:style style:name="T32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47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48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9pt" style:font-size-asian="9pt" style:font-size-complex="11pt"/>
    </style:style>
    <style:style style:name="T4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52" style:parent-style-name="NormalWeb" style:family="paragraph">
      <style:paragraph-properties fo:text-align="center" fo:margin-top="0in" fo:margin-bottom="0in"/>
    </style:style>
    <style:style style:name="T5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4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55" style:parent-style-name="NormalWeb" style:family="paragraph">
      <style:paragraph-properties fo:text-align="center" fo:margin-top="0in" fo:margin-bottom="0in"/>
    </style:style>
    <style:style style:name="T5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58" style:parent-style-name="NormalWeb" style:family="paragraph">
      <style:paragraph-properties fo:margin-top="0in" fo:margin-bottom="0in"/>
    </style:style>
    <style:style style:name="T5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61" style:parent-style-name="NormalWeb" style:family="paragraph">
      <style:paragraph-properties fo:text-align="center" fo:margin-top="0in" fo:margin-bottom="0in"/>
    </style:style>
    <style:style style:name="T6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6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T83" style:parent-style-name="DefaultParagraphFont" style:family="text">
      <style:text-properties style:font-name="Arial" style:font-name-complex="Arial" fo:font-size="13pt" style:font-size-asian="13pt" style:font-size-complex="13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Molly Malone (Cockles and Mussels) (Traditional)</text:p>
      <text:p text:style-name="P2"><text:s text:c="4"/>C <text:s text:c="16"/>Am <text:s text:c="17"/>Dm <text:s text:c="13"/>G</text:p>
      <text:p text:style-name="P3"><text:span text:style-name="T4"><draw:g draw:z-index="251665408" draw:name="Group 151" draw:id="id2" draw:style-name="a2" text:anchor-type="paragraph"><svg:title/><svg:desc/><draw:frame draw:id="id0" draw:style-name="a0" draw:name="TextBox 123" svg:x="6.13282in" svg:y="0.11389in" svg:width="0.58308in" svg:height="0.37012in" style:rel-width="scale" style:rel-height="scale"><draw:text-box><text:p text:style-name="P5"><text:span text:style-name="T6">F</text:span></text:p></draw:text-box><svg:title/><svg:desc/></draw:frame><draw:frame draw:id="id1" draw:style-name="a1" draw:name="Picture 290" svg:x="6.0125in" svg:y="0.39967in" svg:width="0.80347in" svg:height="1.03783in" style:rel-width="scale" style:rel-height="scale"><draw:image xlink:href="media/image1.gif" xlink:type="simple" xlink:show="embed" xlink:actuate="onLoad"/><svg:title/><svg:desc>http://www.alligatorboogaloo.com/uke/chords/chord_2010.gif</svg:desc></draw:frame></draw:g></text:span><text:span text:style-name="T7"><draw:g draw:z-index="251660288" draw:name="Group 2" draw:id="id5" draw:style-name="a5" text:anchor-type="paragraph"><svg:title/><svg:desc/><draw:frame draw:id="id3" draw:style-name="a3" draw:name="Picture 274" svg:x="5.09028in" svg:y="0.39973in" svg:width="0.80347in" svg:height="1.03777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4" draw:style-name="a4" draw:name="TextBox 4" svg:x="5.32542in" svg:y="0.12569in" svg:width="0.33319in" svg:height="0.37009in" style:rel-width="scale" style:rel-height="scale"><draw:text-box><text:p text:style-name="P8"><text:span text:style-name="T9">C</text:span></text:p></draw:text-box><svg:title/><svg:desc/></draw:frame></draw:g></text:span><text:span text:style-name="T10">In Dublin's fair city, where the girls are so pretty,</text:span></text:p>
      <text:p text:style-name="P11"><text:s text:c="2"/>C <text:s text:c="15"/>Em <text:s text:c="17"/>Dm <text:s text:c="7"/>G</text:p>
      <text:p text:style-name="P12">I first set my eyes on sweet Molly Malone,</text:p>
      <text:p text:style-name="P13"><text:s text:c="11"/>C <text:s text:c="28"/>Am</text:p>
      <text:p text:style-name="P14">As she wheeled her wheel-barrow,</text:p>
      <text:p text:style-name="P15"><text:s text:c="14"/>Dm <text:s text:c="23"/>G</text:p>
      <text:p text:style-name="P16">Through streets broad and narrow, <text:s text:c="3"/></text:p>
      <text:p text:style-name="P17"><text:span text:style-name="T18"><draw:g draw:z-index="251667456" draw:name="Group 168" draw:id="id8" draw:style-name="a8" text:anchor-type="paragraph"><svg:title/><svg:desc/><draw:frame draw:id="id6" draw:style-name="a6" draw:name="Picture 295" svg:x="6.03542in" svg:y="0.44758in" svg:width="0.80347in" svg:height="1.03784in" style:rel-width="scale" style:rel-height="scale"><draw:image xlink:href="media/image3.gif" xlink:type="simple" xlink:show="embed" xlink:actuate="onLoad"/><svg:title/><svg:desc>http://www.alligatorboogaloo.com/uke/chords/chord_2000.gif</svg:desc></draw:frame><draw:frame draw:id="id7" draw:style-name="a7" draw:name="TextBox 154" svg:x="6.13723in" svg:y="0.15139in" svg:width="0.58308in" svg:height="0.37012in" style:rel-width="scale" style:rel-height="scale"><draw:text-box><text:p text:style-name="P19"><text:span text:style-name="T20">Am</text:span></text:p></draw:text-box><svg:title/><svg:desc/></draw:frame></draw:g></text:span><text:span text:style-name="T21"><draw:g draw:z-index="251661312" draw:name="Group 33" draw:id="id11" draw:style-name="a11" text:anchor-type="paragraph"><svg:title/><svg:desc/><draw:frame draw:id="id9" draw:style-name="a9" draw:name="Picture 277" svg:x="5.09861in" svg:y="0.43439in" svg:width="0.80347in" svg:height="1.03783in" style:rel-width="scale" style:rel-height="scale"><draw:image xlink:href="media/image4.gif" xlink:type="simple" xlink:show="embed" xlink:actuate="onLoad"/><svg:title/><svg:desc>http://www.alligatorboogaloo.com/uke/chords/chord_0232.gif</svg:desc></draw:frame><draw:frame draw:id="id10" draw:style-name="a10" draw:name="TextBox 35" svg:x="5.20968in" svg:y="0.14861in" svg:width="0.58308in" svg:height="0.37012in" style:rel-width="scale" style:rel-height="scale"><draw:text-box><text:p text:style-name="P22"><text:span text:style-name="T23">G</text:span></text:p></draw:text-box><svg:title/><svg:desc/></draw:frame></draw:g></text:span><text:span text:style-name="T24"><text:s text:c="14"/>C <text:s text:c="17"/>Em <text:s text:c="10"/>G <text:s text:c="14"/>C</text:span></text:p>
      <text:p text:style-name="P25">Crying, "Cockles and mussels, alive, alive, oh!"</text:p>
      <text:p text:style-name="P26"/>
      <text:p text:style-name="P27">Chorus:</text:p>
      <text:p text:style-name="P28"><text:s/>C <text:s text:c="16"/>Am <text:s text:c="4"/>Dm <text:s text:c="10"/>G</text:p>
      <text:p text:style-name="P29">"Alive, alive, oh, <text:s text:c="3"/>alive, alive, oh",</text:p>
      <text:p text:style-name="P30"><text:s text:c="12"/>C <text:s text:c="18"/>Em <text:s text:c="10"/>G <text:s text:c="14"/>C</text:p>
      <text:p text:style-name="P31"><text:span text:style-name="T32">Crying "Cockles and mussels, alive, alive, oh".</text:span></text:p>
      <text:p text:style-name="P33"/>
      <text:p text:style-name="P34"><text:span text:style-name="T35"><text:s text:c="3"/>C <text:s text:c="17"/>Am <text:s text:c="14"/>Dm <text:s text:c="15"/>G</text:span><text:span text:style-name="T36"><text:s/></text:span></text:p>
      <text:p text:style-name="P37">She was a fishmonger, and sure 'twas no wonder,</text:p>
      <text:p text:style-name="P38"><text:s text:c="6"/>C <text:s text:c="17"/>Em <text:s text:c="10"/>Dm <text:s text:c="9"/>G</text:p>
      <text:p text:style-name="P39">For so were her father and mother before,</text:p>
      <text:p text:style-name="P40"><text:s text:c="15"/>C <text:s text:c="28"/>Am</text:p>
      <text:p text:style-name="P41">And they each wheeled their barrow,</text:p>
      <text:p text:style-name="P42"><text:s text:c="14"/>Dm <text:s text:c="23"/>G</text:p>
      <text:p text:style-name="P43">Through streets broad and narrow, <text:s text:c="3"/></text:p>
      <text:p text:style-name="P44"><text:s text:c="14"/>C <text:s text:c="17"/>Em <text:s text:c="10"/>G <text:s text:c="14"/>C</text:p>
      <text:p text:style-name="P45"><text:span text:style-name="T46"><draw:frame draw:z-index="251659264" draw:id="id12" draw:style-name="a12" draw:name="Text Box 272" text:anchor-type="paragraph" svg:x="4.92779in" svg:y="0.12382in" svg:width="2.04583in" svg:height="3.11458in" style:rel-width="scale" style:rel-height="scale"><draw:text-box><text:p text:style-name="P47"><text:span text:style-name="T48">BARITONE</text:span></text:p></draw:text-box><svg:title/><svg:desc/></draw:frame></text:span><text:span text:style-name="T49">Crying, "Cockles and mussels, alive, alive, oh!"</text:span></text:p>
      <text:p text:style-name="P50"><text:span text:style-name="T51"><draw:g draw:z-index="251662336" draw:name="Group 68" draw:id="id15" draw:style-name="a15" text:anchor-type="paragraph"><svg:title/><svg:desc/><draw:frame draw:id="id13" draw:style-name="a13" draw:name="TextBox 69" svg:x="5.2466in" svg:y="0.12847in" svg:width="0.58308in" svg:height="0.3714in" style:rel-width="scale" style:rel-height="scale"><draw:text-box><text:p text:style-name="P52"><text:span text:style-name="T53">C</text:span></text:p></draw:text-box><svg:title/><svg:desc/></draw:frame><draw:frame draw:id="id14" draw:style-name="a14" draw:name="Picture 281" svg:x="5.12639in" svg:y="0.41425in" svg:width="0.80347in" svg:height="1.03783in" style:rel-width="scale" style:rel-height="scale"><draw:image xlink:href="media/image1.gif" xlink:type="simple" xlink:show="embed" xlink:actuate="onLoad"/><svg:title/><svg:desc>http://www.alligatorboogaloo.com/uke/chords/chord_2010.gif</svg:desc></draw:frame></draw:g></text:span><text:span text:style-name="T54"><draw:g draw:z-index="251666432" draw:name="Group 116" draw:id="id18" draw:style-name="a18" text:anchor-type="paragraph"><svg:title/><svg:desc/><draw:frame draw:id="id16" draw:style-name="a16" draw:name="Picture 292" svg:x="6.01528in" svg:y="1.83411in" svg:width="0.80347in" svg:height="1.03811in" style:rel-width="scale" style:rel-height="scale"><draw:image xlink:href="media/image5.gif" xlink:type="simple" xlink:show="embed" xlink:actuate="onLoad"/><svg:title/><svg:desc>http://www.alligatorboogaloo.com/uke/chords/chord_2210.gif</svg:desc></draw:frame><draw:frame draw:id="id17" draw:style-name="a17" draw:name="TextBox 108" svg:x="6.1356in" svg:y="1.54722in" svg:width="0.58308in" svg:height="0.37022in" style:rel-width="scale" style:rel-height="scale"><draw:text-box><text:p text:style-name="P55"><text:span text:style-name="T56">Am</text:span></text:p></draw:text-box><svg:title/><svg:desc/></draw:frame></draw:g></text:span><text:span text:style-name="T57"><draw:g draw:z-index="251663360" draw:name="Group 2" draw:id="id21" draw:style-name="a21" text:anchor-type="paragraph"><svg:title/><svg:desc/><draw:frame draw:id="id19" draw:style-name="a19" draw:name="Picture 283" svg:x="5.13056in" svg:y="1.83793in" svg:width="0.80347in" svg:height="1.03777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20" draw:style-name="a20" draw:name="TextBox 4" svg:x="5.36549in" svg:y="1.56389in" svg:width="0.33249in" svg:height="0.37137in" style:rel-width="scale" style:rel-height="scale"><draw:text-box><text:p text:style-name="P58"><text:span text:style-name="T59">G</text:span></text:p></draw:text-box><svg:title/><svg:desc/></draw:frame></draw:g></text:span><text:span text:style-name="T60"><draw:g draw:z-index="251664384" draw:name="Group 182" draw:id="id24" draw:style-name="a24" text:anchor-type="paragraph"><svg:title/><svg:desc/><draw:frame draw:id="id22" draw:style-name="a22" draw:name="Picture 286" svg:x="5.9896in" svg:y="0.43215in" svg:width="0.80382in" svg:height="1.03819in" style:rel-width="scale" style:rel-height="scale"><draw:image xlink:href="media/image6.gif" xlink:type="simple" xlink:show="embed" xlink:actuate="onLoad"/><svg:title/><svg:desc>http://www.alligatorboogaloo.com/uke/chords/chord_3211.gif</svg:desc></draw:frame><draw:frame draw:id="id23" draw:style-name="a23" draw:name="TextBox 177" svg:x="5.93404in" svg:y="0.13702in" svg:width="0.91667in" svg:height="0.37153in" style:rel-width="scale" style:rel-height="scale"><draw:text-box><text:p text:style-name="P61"><text:span text:style-name="T62">F</text:span></text:p></draw:text-box><svg:title/><svg:desc/></draw:frame></draw:g></text:span></text:p>
      <text:p text:style-name="P63"><text:span text:style-name="T64">(Chorus)</text:span></text:p>
      <text:p text:style-name="P65"/>
      <text:p text:style-name="P66"><text:span text:style-name="T67"><text:s text:c="7"/>C <text:s text:c="12"/>Am <text:s text:c="10"/>Dm <text:s text:c="14"/>G</text:span><text:span text:style-name="T68"><text:s/></text:span></text:p>
      <text:p text:style-name="P69">She died of a fever, and no one could save her,</text:p>
      <text:p text:style-name="P70"><text:s text:c="7"/>C <text:s text:c="17"/>Em <text:s text:c="15"/>Dm <text:s text:c="7"/>G</text:p>
      <text:p text:style-name="P71">And that was the end of sweet Molly Malone.</text:p>
      <text:p text:style-name="P72"><text:s text:c="14"/>C <text:s text:c="25"/>Am</text:p>
      <text:p text:style-name="P73">Now her ghost wheels her barrow,</text:p>
      <text:p text:style-name="P74"><text:s text:c="14"/>Dm <text:s text:c="23"/>G</text:p>
      <text:p text:style-name="P75">Through streets broad and narrow, <text:s text:c="3"/></text:p>
      <text:p text:style-name="P76"><text:s text:c="14"/>C <text:s text:c="17"/>Em <text:s text:c="10"/>G <text:s text:c="14"/>C</text:p>
      <text:p text:style-name="P77">Crying, "Cockles and mussels, alive, alive, oh!"</text:p>
      <text:p text:style-name="P78"/>
      <text:p text:style-name="P79"><text:span text:style-name="T80">(Chorus)</text:span></text:p>
      <text:p text:style-name="P81"/>
      <text:p text:style-name="P82"><text:s text:c="14"/>C <text:s text:c="17"/>Em <text:s text:c="10"/>G <text:s text:c="14"/>C</text:p>
      <text:p text:style-name="Normal"><text:span text:style-name="T83">Crying, "Cockles and mussels, alive, alive, oh!"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1-03-04T16:15:00Z</meta:creation-date>
    <dc:date>2021-03-04T16:15:00Z</dc:date>
    <meta:template xlink:href="Normal.dotm" xlink:type="simple"/>
    <meta:editing-cycles>2</meta:editing-cycles>
    <meta:editing-duration>PT0S</meta:editing-duration>
    <meta:document-statistic meta:page-count="1" meta:paragraph-count="3" meta:word-count="272" meta:character-count="1822" meta:row-count="12" meta:non-whitespace-character-count="1553"/>
  </office:meta>
</office:document-meta>
</file>