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margin-left="0.4925in" fo:margin-right="0in" fo:text-indent="0in" style:auto-text-indent="false"/>
    </style:style>
    <style:style style:name="P6" style:family="paragraph" style:parent-style-name="Standard">
      <style:paragraph-properties fo:margin-left="0.4925in" fo:margin-right="0in" fo:text-indent="0in" style:auto-text-indent="false"/>
      <style:text-properties style:font-name="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lly Malone</text:p>
      <text:p text:style-name="Standard"/>
      <text:p text:style-name="P3">Written and composed by James Yorkston, of Edinburgh, music arranged by Edmund Forman</text:p>
      <text:p text:style-name="Standard"/>
      <text:p text:style-name="P1"><text:s text:c="6"/>G <text:s text:c="12"/>Em7</text:p>
      <text:p text:style-name="P1">1. In Dublin's fair city, </text:p>
      <text:p text:style-name="P1"><text:s text:c="10"/>A7 <text:s text:c="10"/>D7</text:p>
      <text:p text:style-name="P1">Where the girls are so pretty,</text:p>
      <text:p text:style-name="P1"><text:s text:c="2"/>G <text:s text:c="11"/>Em7 <text:s text:c="10"/>A7 <text:s text:c="6"/>D7</text:p>
      <text:p text:style-name="P1">I first set my eyes on sweet Molly Ma-lone,</text:p>
      <text:p text:style-name="P1"><text:s text:c="7"/>G <text:s text:c="16"/>Em7</text:p>
      <text:p text:style-name="P1">As she wheeled her wheel-barrow,</text:p>
      <text:p text:style-name="P1"><text:s text:c="8"/>Am <text:s text:c="15"/>D7</text:p>
      <text:p text:style-name="P1">Through streets broad and narrow,</text:p>
      <text:p text:style-name="P1"><text:s text:c="7"/>G <text:s text:c="3"/></text:p>
      <text:p text:style-name="P1">Crying cockles and mussels, alive, alive-O!</text:p>
      <text:p text:style-name="P1"/>
      <text:p text:style-name="P6"><text:s text:c="2"/>G <text:s text:c="10"/>Em7 <text:s text:c="2"/>Am <text:s text:c="8"/>D7</text:p>
      <text:p text:style-name="P6">A-live, alive-O <text:s text:c="2"/>a-live alive-O</text:p>
      <text:p text:style-name="P6"><text:s text:c="19"/>Em7 <text:s text:c="7"/>Am <text:s text:c="5"/>D7 <text:s text:c="2"/>G</text:p>
      <text:p text:style-name="P6">Crying cockles and mussels, a-live, a-live-O!</text:p>
      <text:p text:style-name="P1"/>
      <text:p text:style-name="P1"><text:s text:c="7"/>G <text:s text:c="9"/>Em7</text:p>
      <text:p text:style-name="P1">2. She was a fish-monger</text:p>
      <text:p text:style-name="P1"><text:s text:c="4"/>A7 <text:s text:c="12"/>D7</text:p>
      <text:p text:style-name="P1">And sure, t'was no wonder</text:p>
      <text:p text:style-name="P1"><text:s text:c="5"/>G <text:s text:c="9"/>Em7 <text:s text:c="7"/>A7 <text:s text:c="7"/>D7</text:p>
      <text:p text:style-name="P1">For so were her mother and father be-fore her</text:p>
      <text:p text:style-name="P1"><text:s text:c="9"/>G <text:s text:c="18"/>Em7</text:p>
      <text:p text:style-name="P1">And they wheeled their wheel barrow</text:p>
      <text:p text:style-name="P1"><text:s text:c="12"/>Am <text:s text:c="15"/>D7</text:p>
      <text:p text:style-name="P1">Through the streets broad and narrow</text:p>
      <text:p text:style-name="P1"><text:s text:c="7"/>G <text:s text:c="3"/></text:p>
      <text:p text:style-name="P1">Crying "cockles and mussels, alive, alive, oh"</text:p>
      <text:p text:style-name="P1"/>
      <text:p text:style-name="P6"><text:s text:c="2"/>G <text:s text:c="10"/>Em7 <text:s text:c="2"/>Am <text:s text:c="8"/>D7</text:p>
      <text:p text:style-name="P6">A-live, alive-O <text:s text:c="2"/>a-live alive-O</text:p>
      <text:p text:style-name="P6"><text:s text:c="19"/>Em7 <text:s text:c="7"/>Am <text:s text:c="5"/>D7 <text:s text:c="2"/>G</text:p>
      <text:p text:style-name="P6">Crying cockles and mussels, a-live, a-live-O!</text:p>
      <text:p text:style-name="P1"/>
      <text:p text:style-name="P1"><text:s text:c="7"/>G <text:s text:c="9"/>Em7</text:p>
      <text:p text:style-name="P1">3. She died of a fever</text:p>
      <text:p text:style-name="P1"><text:s text:c="4"/>A7 <text:s text:c="16"/>D7</text:p>
      <text:p text:style-name="P1">And sure, no one could save her</text:p>
      <text:p text:style-name="P1"><text:s text:c="4"/>G <text:s text:c="11"/>Em7 <text:s text:c="9"/>A7 <text:s text:c="6"/>D7</text:p>
      <text:p text:style-name="P1">And that was the end of sweet Molly Ma-lone</text:p>
      <text:p text:style-name="P1"><text:s text:c="8"/>G <text:s text:c="15"/>Em7</text:p>
      <text:p text:style-name="P1">Now her ghost wheels her barrow</text:p>
      <text:p text:style-name="P1"><text:soft-page-break/><text:s text:c="12"/>Am <text:s text:c="15"/>D7</text:p>
      <text:p text:style-name="P1">Through the streets broad and narrow</text:p>
      <text:p text:style-name="P1"><text:s text:c="7"/>G <text:s text:c="3"/></text:p>
      <text:p text:style-name="P1">Crying "cockles and mussels, alive, alive, oh"</text:p>
      <text:p text:style-name="P1"/>
      <text:p text:style-name="P6"><text:s text:c="2"/>G <text:s text:c="10"/>Em7 <text:s text:c="2"/>Am <text:s text:c="8"/>D7</text:p>
      <text:p text:style-name="P6">A-live, alive-O <text:s text:c="2"/>a-live alive-O</text:p>
      <text:p text:style-name="P6"><text:s text:c="19"/>Em7 <text:s text:c="7"/>Am <text:s text:c="5"/>D7 <text:s text:c="2"/>G</text:p>
      <text:p text:style-name="P6">Crying cockles and mussels, a-live, a-live-O!</text:p>
      <text:p text:style-name="P6"/>
      <text:p text:style-name="P6"><text:s text:c="2"/>G <text:s text:c="10"/>Em7 <text:s text:c="2"/>Am <text:s text:c="8"/>D7</text:p>
      <text:p text:style-name="P6">A-live, alive-O <text:s text:c="2"/>a-live alive-O</text:p>
      <text:p text:style-name="P6"><text:s text:c="19"/>Em7 <text:s text:c="7"/>Am <text:s text:c="5"/>D7 <text:s text:c="2"/>G</text:p>
      <text:p text:style-name="P6">Crying cockles and mussels, a-live, a-live-O!</text:p>
      <text:p text:style-name="Standard"/>
      <text:p text:style-name="P2">Notes: </text:p>
      <text:p text:style-name="Standard"/>
      <text:p text:style-name="Standard">Source: <text:a xlink:type="simple" xlink:href="http://www.irish-folk-songs.com/molly-malone-lyrics-and-chords.html" text:style-name="Internet_20_link" text:visited-style-name="Visited_20_Internet_20_Link">http://www.irish-folk-songs.com/molly-malone-lyrics-and-chords.html</text:a></text:p>
      <text:p text:style-name="Standard"/>
      <text:p text:style-name="Standard">URL at YouTube: <text:a xlink:type="simple" xlink:href="https://www.youtube.com/watch?v=q9Deeh9n-VI" text:style-name="Internet_20_link" text:visited-style-name="Visited_20_Internet_20_Link">https://www.youtube.com/watch?v=q9Deeh9n-VI</text:a> </text:p>
      <text:p text:style-name="Standard">Molly Malone, by the Dubliners</text:p>
      <text:p text:style-name="Standard"/>
      <text:p text:style-name="P2">From Wikipedia:</text:p>
      <text:p text:style-name="Standard"/>
      <text:p text:style-name="P5">The song is not recorded earlier than 1876, when it was published in Boston, Massachusetts. The song's placement in the section of the book entitled "Songs from English and German Universities" suggests a British origin. It was also published by Francis Brothers and Day in London in 1884 as a work written and composed by James Yorkston, of Edinburgh, with music arranged by Edmund Forman. The London edition states that it was reprinted by permission of Kohler and Son of Edinburgh, implying that the first edition was in Scotland, though no copies of it have been loc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17T07:16:04.93</meta:creation-date>
    <dc:date>2018-07-17T07:26:58.16</dc:date>
    <dc:creator>Douglas Anderson</dc:creator>
    <meta:editing-duration>PT11M1S</meta:editing-duration>
    <meta:editing-cycles>4</meta:editing-cycles>
    <meta:generator>OpenOffice/4.1.5$Win32 OpenOffice.org_project/415m1$Build-9789</meta:generator>
    <meta:document-statistic meta:table-count="0" meta:image-count="0" meta:object-count="0" meta:page-count="2" meta:paragraph-count="60" meta:word-count="352" meta:character-count="2574"/>
  </office:meta>
</office:document-meta>
</file>