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2" officeooo:rsid="000c5795" officeooo:paragraph-rsid="000c5795"/>
    </style:style>
    <style:style style:name="P2" style:family="paragraph" style:parent-style-name="Standard">
      <style:text-properties style:font-name="Arial2" officeooo:rsid="000c5795" officeooo:paragraph-rsid="00102d3e"/>
    </style:style>
    <style:style style:name="P3" style:family="paragraph" style:parent-style-name="chords">
      <style:paragraph-properties fo:margin-left="0.4925in" fo:margin-right="0in" fo:text-indent="0in" style:auto-text-indent="false"/>
      <style:text-properties style:font-name="Arial2" officeooo:rsid="000c5795" officeooo:paragraph-rsid="0016bb2f"/>
    </style:style>
    <style:style style:name="P4" style:family="paragraph" style:parent-style-name="chords">
      <style:paragraph-properties fo:margin-left="0.4925in" fo:margin-right="0in" fo:text-indent="0in" style:auto-text-indent="false"/>
      <style:text-properties style:font-name="Arial2" officeooo:rsid="000c5795" officeooo:paragraph-rsid="0016ee1d"/>
    </style:style>
    <style:style style:name="P5" style:family="paragraph" style:parent-style-name="chords">
      <style:paragraph-properties fo:margin-left="0.4925in" fo:margin-right="0in" fo:text-indent="0in" style:auto-text-indent="false"/>
      <style:text-properties style:font-name="Arial2" officeooo:rsid="000c5795" officeooo:paragraph-rsid="001805d0"/>
    </style:style>
    <style:style style:name="P6" style:family="paragraph" style:parent-style-name="Standard">
      <style:paragraph-properties fo:text-align="center" style:justify-single-word="false"/>
      <style:text-properties style:font-name="Arial2" fo:font-weight="bold" officeooo:rsid="000c5795" officeooo:paragraph-rsid="000c5795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2" fo:font-size="16pt" fo:font-weight="bold" officeooo:rsid="000c5795" officeooo:paragraph-rsid="000c5795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Arial2" fo:font-size="14pt" officeooo:rsid="000c5795" officeooo:paragraph-rsid="000c5795" style:font-size-asian="14pt" style:font-size-complex="14pt"/>
    </style:style>
    <style:style style:name="P9" style:family="paragraph" style:parent-style-name="Standard">
      <style:text-properties style:font-name="Arial2" fo:font-size="14pt" officeooo:rsid="000c5795" officeooo:paragraph-rsid="000e0af4" style:font-size-asian="14pt" style:font-size-complex="14pt"/>
    </style:style>
    <style:style style:name="P10" style:family="paragraph" style:parent-style-name="Standard">
      <style:text-properties style:font-name="Arial2" fo:font-size="14pt" officeooo:rsid="000c5795" officeooo:paragraph-rsid="0014e6fb" style:font-size-asian="14pt" style:font-size-complex="14pt"/>
    </style:style>
    <style:style style:name="P11" style:family="paragraph" style:parent-style-name="Standard">
      <style:text-properties style:font-name="Arial2" fo:font-size="14pt" officeooo:rsid="00102d3e" officeooo:paragraph-rsid="000e0af4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Arial2" fo:font-size="14pt" officeooo:rsid="0014e6fb" officeooo:paragraph-rsid="0014e6fb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4pt" officeooo:rsid="001805d0" officeooo:paragraph-rsid="001805d0" style:font-size-asian="14pt" style:font-size-complex="14pt"/>
    </style:style>
    <style:style style:name="P14" style:family="paragraph" style:parent-style-name="Standard">
      <style:text-properties style:font-name="Arial2" fo:font-size="14pt" fo:font-weight="bold" officeooo:rsid="0014e6fb" officeooo:paragraph-rsid="0016bb2f" fo:background-color="#ffff00" style:font-size-asian="14pt" style:font-weight-asian="bold" style:font-size-complex="14pt" style:font-weight-complex="bold"/>
    </style:style>
    <style:style style:name="P15" style:family="paragraph" style:parent-style-name="lyrics">
      <style:text-properties style:font-name="Arial2" fo:font-size="14pt" fo:font-weight="bold" officeooo:rsid="000e0af4" officeooo:paragraph-rsid="000e0af4" fo:background-color="#ffff0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end" style:justify-single-word="false" fo:break-before="page"/>
      <style:text-properties style:font-name="Arial2" fo:font-size="14pt" style:text-underline-style="solid" style:text-underline-width="auto" style:text-underline-color="font-color" fo:font-weight="bold" officeooo:rsid="0014e6fb" officeooo:paragraph-rsid="0014e6fb" style:font-size-asian="14pt" style:font-weight-asian="bold" style:font-size-complex="14pt" style:font-weight-complex="bold"/>
    </style:style>
    <style:style style:name="P17" style:family="paragraph" style:parent-style-name="lyrics">
      <style:text-properties style:font-name="Arial2" fo:font-size="14pt" fo:font-style="italic" fo:font-weight="normal" officeooo:rsid="001805d0" officeooo:paragraph-rsid="001805d0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text-properties style:font-name="Arial2" fo:font-size="2pt" officeooo:rsid="00168158" officeooo:paragraph-rsid="0014e6fb" style:font-size-asian="1.75pt" style:font-size-complex="2pt"/>
    </style:style>
    <style:style style:name="P19" style:family="paragraph" style:parent-style-name="Standard">
      <style:text-properties fo:font-size="14pt" fo:font-weight="bold" officeooo:paragraph-rsid="000c5795" fo:background-color="#ffff00" style:font-size-asian="12.25pt" style:font-weight-asian="bold" style:font-size-complex="14pt" style:font-weight-complex="bold"/>
    </style:style>
    <style:style style:name="P20" style:family="paragraph" style:parent-style-name="Standard">
      <style:text-properties fo:font-size="6pt" officeooo:paragraph-rsid="0014e6fb" style:font-size-asian="5.25pt" style:font-size-complex="6pt"/>
    </style:style>
    <style:style style:name="P21" style:family="paragraph" style:parent-style-name="chords">
      <style:paragraph-properties fo:margin-left="0.4925in" fo:margin-right="0in" fo:text-indent="0in" style:auto-text-indent="false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officeooo:paragraph-rsid="00125c21"/>
    </style:style>
    <style:style style:name="P23" style:family="paragraph" style:parent-style-name="lyrics">
      <style:paragraph-properties fo:margin-left="0.4925in" fo:margin-right="0in" fo:text-indent="0in" style:auto-text-indent="false"/>
      <style:text-properties officeooo:paragraph-rsid="00125c21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officeooo:paragraph-rsid="0014e6fb"/>
    </style:style>
    <style:style style:name="P25" style:family="paragraph" style:parent-style-name="chords">
      <style:text-properties officeooo:paragraph-rsid="001805d0"/>
    </style:style>
    <style:style style:name="P26" style:family="paragraph" style:parent-style-name="chords">
      <style:text-properties officeooo:paragraph-rsid="0018bc9f"/>
    </style:style>
    <style:style style:name="P27" style:family="paragraph" style:parent-style-name="lyrics">
      <style:text-properties officeooo:paragraph-rsid="0018bc9f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officeooo:paragraph-rsid="001a68a7"/>
    </style:style>
    <style:style style:name="P29" style:family="paragraph" style:parent-style-name="chords">
      <style:text-properties officeooo:paragraph-rsid="001a68a7"/>
    </style:style>
    <style:style style:name="P30" style:family="paragraph" style:parent-style-name="lyrics">
      <style:text-properties officeooo:paragraph-rsid="001a68a7"/>
    </style:style>
    <style:style style:name="P31" style:family="paragraph" style:parent-style-name="Standard">
      <style:paragraph-properties fo:text-align="center" style:justify-single-word="false"/>
      <style:text-properties style:font-name="Arial1" officeooo:rsid="001805d0" officeooo:paragraph-rsid="001805d0" style:font-name-asian="Arial1" style:font-name-complex="Arial1"/>
    </style:style>
    <style:style style:name="P32" style:family="paragraph" style:parent-style-name="Standard">
      <style:paragraph-properties fo:text-align="center" style:justify-single-word="false"/>
      <style:text-properties style:font-name="Arial1" officeooo:rsid="001805d0" officeooo:paragraph-rsid="001e439f" style:font-name-asian="Arial1" style:font-name-complex="Arial1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rsid="000c5795" officeooo:paragraph-rsid="001e439f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2" fo:font-weight="bold" officeooo:rsid="000c5795" officeooo:paragraph-rsid="001e439f" style:font-weight-asian="bold" style:font-weight-complex="bold"/>
    </style:style>
    <style:style style:name="P35" style:family="paragraph" style:parent-style-name="Standard">
      <style:text-properties style:font-name="Arial2" officeooo:rsid="000c5795" officeooo:paragraph-rsid="001e439f"/>
    </style:style>
    <style:style style:name="P36" style:family="paragraph" style:parent-style-name="Standard">
      <style:text-properties style:font-name="Arial2" fo:font-size="14pt" officeooo:rsid="000c5795" officeooo:paragraph-rsid="001e439f" style:font-size-asian="14pt" style:font-size-complex="14pt"/>
    </style:style>
    <style:style style:name="P37" style:family="paragraph" style:parent-style-name="Standard">
      <style:text-properties style:font-name="Arial2" fo:font-size="14pt" officeooo:rsid="00102d3e" officeooo:paragraph-rsid="001e439f" style:font-size-asian="14pt" style:font-size-complex="14pt"/>
    </style:style>
    <style:style style:name="P38" style:family="paragraph" style:parent-style-name="Standard">
      <style:paragraph-properties fo:text-align="end" style:justify-single-word="false"/>
      <style:text-properties style:font-name="Arial2" fo:font-size="14pt" officeooo:rsid="0014e6fb" officeooo:paragraph-rsid="001e439f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4pt" officeooo:rsid="001805d0" officeooo:paragraph-rsid="001e439f" style:font-size-asian="14pt" style:font-size-complex="14pt"/>
    </style:style>
    <style:style style:name="P40" style:family="paragraph" style:parent-style-name="Standard">
      <style:text-properties style:font-name="Arial2" fo:font-size="14pt" fo:font-weight="bold" officeooo:rsid="0014e6fb" officeooo:paragraph-rsid="001e439f" fo:background-color="#ffff00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end" style:justify-single-word="false" fo:break-before="page"/>
      <style:text-properties style:font-name="Arial2" fo:font-size="14pt" style:text-underline-style="solid" style:text-underline-width="auto" style:text-underline-color="font-color" fo:font-weight="bold" officeooo:rsid="0014e6fb" officeooo:paragraph-rsid="001e439f" style:font-size-asian="14pt" style:font-weight-asian="bold" style:font-size-complex="14pt" style:font-weight-complex="bold"/>
    </style:style>
    <style:style style:name="P42" style:family="paragraph" style:parent-style-name="Standard">
      <style:text-properties style:font-name="Arial2" fo:font-size="2pt" officeooo:rsid="00168158" officeooo:paragraph-rsid="001e439f" style:font-size-asian="1.75pt" style:font-size-complex="2pt"/>
    </style:style>
    <style:style style:name="P43" style:family="paragraph" style:parent-style-name="Standard">
      <style:text-properties fo:font-size="14pt" fo:font-weight="bold" officeooo:paragraph-rsid="001e439f" fo:background-color="#ffff00" style:font-size-asian="12.25pt" style:font-weight-asian="bold" style:font-size-complex="14pt" style:font-weight-complex="bold"/>
    </style:style>
    <style:style style:name="P44" style:family="paragraph" style:parent-style-name="Standard">
      <style:text-properties fo:font-size="6pt" officeooo:paragraph-rsid="001e439f" style:font-size-asian="5.25pt" style:font-size-complex="6pt"/>
    </style:style>
    <style:style style:name="P45" style:family="paragraph" style:parent-style-name="chords">
      <style:text-properties officeooo:paragraph-rsid="001da206"/>
    </style:style>
    <style:style style:name="P46" style:family="paragraph" style:parent-style-name="chords">
      <style:text-properties officeooo:paragraph-rsid="001805d0"/>
    </style:style>
    <style:style style:name="P47" style:family="paragraph" style:parent-style-name="chords">
      <style:text-properties style:font-name="Arial2" officeooo:rsid="000c5795" officeooo:paragraph-rsid="001da206"/>
    </style:style>
    <style:style style:name="P48" style:family="paragraph" style:parent-style-name="chords">
      <style:paragraph-properties fo:margin-left="0.4925in" fo:margin-right="0in" fo:text-indent="0in" style:auto-text-indent="false"/>
      <style:text-properties style:font-name="Arial2" officeooo:rsid="000c5795" officeooo:paragraph-rsid="001e439f"/>
    </style:style>
    <style:style style:name="P49" style:family="paragraph" style:parent-style-name="chords">
      <style:text-properties style:font-name="Arial2" officeooo:rsid="000c5795" officeooo:paragraph-rsid="001e439f"/>
    </style:style>
    <style:style style:name="P50" style:family="paragraph" style:parent-style-name="chords">
      <style:text-properties officeooo:paragraph-rsid="001e439f"/>
    </style:style>
    <style:style style:name="P51" style:family="paragraph" style:parent-style-name="chords">
      <style:paragraph-properties fo:margin-left="0.4925in" fo:margin-right="0in" fo:text-indent="0in" style:auto-text-indent="false"/>
      <style:text-properties officeooo:paragraph-rsid="001e439f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style:font-name="Arial2" fo:font-size="14pt" fo:font-weight="bold" officeooo:rsid="000fc369" officeooo:paragraph-rsid="0011c13c" fo:background-color="#ffff00" style:font-size-asian="14pt" style:font-weight-asian="bold" style:font-size-complex="14pt" style:font-weight-complex="bold"/>
    </style:style>
    <style:style style:name="P53" style:family="paragraph" style:parent-style-name="lyrics">
      <style:paragraph-properties fo:margin-left="0.4925in" fo:margin-right="0in" fo:text-indent="0in" style:auto-text-indent="false"/>
      <style:text-properties style:font-name="Arial2" fo:font-size="14pt" fo:font-weight="bold" officeooo:rsid="000fc369" officeooo:paragraph-rsid="001e439f" fo:background-color="#ffff00" style:font-size-asian="14pt" style:font-weight-asian="bold" style:font-size-complex="14pt" style:font-weight-complex="bold"/>
    </style:style>
    <style:style style:name="P54" style:family="paragraph" style:parent-style-name="lyrics">
      <style:text-properties style:font-name="Arial2" fo:font-size="14pt" fo:font-weight="bold" officeooo:rsid="00102d3e" officeooo:paragraph-rsid="0011c13c" fo:background-color="#ffff00" style:font-size-asian="14pt" style:font-weight-asian="bold" style:font-size-complex="14pt" style:font-weight-complex="bold"/>
    </style:style>
    <style:style style:name="P55" style:family="paragraph" style:parent-style-name="lyrics">
      <style:text-properties style:font-name="Arial2" fo:font-size="14pt" fo:font-weight="bold" officeooo:rsid="00102d3e" officeooo:paragraph-rsid="001e439f" fo:background-color="#ffff00" style:font-size-asian="14pt" style:font-weight-asian="bold" style:font-size-complex="14pt" style:font-weight-complex="bold"/>
    </style:style>
    <style:style style:name="P56" style:family="paragraph" style:parent-style-name="lyrics">
      <style:text-properties style:font-name="Arial2" fo:font-size="14pt" fo:font-weight="bold" officeooo:rsid="000e0af4" officeooo:paragraph-rsid="001e439f" fo:background-color="#ffff00" style:font-size-asian="14pt" style:font-weight-asian="bold" style:font-size-complex="14pt" style:font-weight-complex="bold"/>
    </style:style>
    <style:style style:name="P57" style:family="paragraph" style:parent-style-name="lyrics">
      <style:text-properties style:font-name="Arial2" fo:font-size="14pt" fo:font-style="italic" fo:font-weight="normal" officeooo:rsid="001805d0" officeooo:paragraph-rsid="001e439f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58" style:family="paragraph" style:parent-style-name="lyrics">
      <style:text-properties officeooo:paragraph-rsid="001da206"/>
    </style:style>
    <style:style style:name="P59" style:family="paragraph" style:parent-style-name="lyrics">
      <style:text-properties officeooo:paragraph-rsid="001e439f"/>
    </style:style>
    <style:style style:name="P60" style:family="paragraph" style:parent-style-name="lyrics">
      <style:paragraph-properties fo:margin-left="0.4925in" fo:margin-right="0in" fo:text-indent="0in" style:auto-text-indent="false"/>
      <style:text-properties officeooo:paragraph-rsid="001e439f"/>
    </style:style>
    <style:style style:name="T1" style:family="text">
      <style:text-properties officeooo:rsid="000ce136"/>
    </style:style>
    <style:style style:name="T2" style:family="text">
      <style:text-properties style:font-name="Arial2" officeooo:rsid="000c5795" style:font-name-asian="Arial1" style:font-name-complex="Arial1"/>
    </style:style>
    <style:style style:name="T3" style:family="text">
      <style:text-properties style:font-name="Arial2" officeooo:rsid="0016bb2f" style:font-name-asian="Arial1" style:font-name-complex="Arial1"/>
    </style:style>
    <style:style style:name="T4" style:family="text">
      <style:text-properties officeooo:rsid="000fc369"/>
    </style:style>
    <style:style style:name="T5" style:family="text">
      <style:text-properties fo:font-weight="bold" officeooo:rsid="0011c13c" style:font-weight-asian="bold" style:font-weight-complex="bold"/>
    </style:style>
    <style:style style:name="T6" style:family="text">
      <style:text-properties fo:font-weight="bold" officeooo:rsid="000fc369" fo:background-color="#ffff00" loext:char-shading-value="0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8bc9f" style:font-weight-asian="normal" style:font-weight-complex="normal"/>
    </style:style>
    <style:style style:name="T9" style:family="text">
      <style:text-properties officeooo:rsid="00102d3e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02d3e" style:font-style-asian="italic" style:font-style-complex="italic"/>
    </style:style>
    <style:style style:name="T12" style:family="text">
      <style:text-properties fo:font-style="italic" officeooo:rsid="0014e6fb" style:font-style-asian="italic" style:font-style-complex="italic"/>
    </style:style>
    <style:style style:name="T13" style:family="text">
      <style:text-properties fo:font-style="italic" fo:font-weight="normal" officeooo:rsid="0011c13c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1805d0" fo:background-color="#ffff00" loext:char-shading-value="0" style:font-style-asian="italic" style:font-weight-asian="normal" style:font-style-complex="italic" style:font-weight-complex="normal"/>
    </style:style>
    <style:style style:name="T15" style:family="text">
      <style:text-properties officeooo:rsid="0011c13c"/>
    </style:style>
    <style:style style:name="T16" style:family="text">
      <style:text-properties officeooo:rsid="00125c21"/>
    </style:style>
    <style:style style:name="T17" style:family="text">
      <style:text-properties style:font-name="Arial1" officeooo:rsid="00125c21" style:font-name-asian="Arial1" style:font-name-complex="Arial1"/>
    </style:style>
    <style:style style:name="T18" style:family="text">
      <style:text-properties style:font-name="Arial1" officeooo:rsid="00102d3e" style:font-name-asian="Arial1" style:font-name-complex="Arial1"/>
    </style:style>
    <style:style style:name="T19" style:family="text">
      <style:text-properties style:font-name="Arial1" officeooo:rsid="0016bb2f" style:font-name-asian="Arial1" style:font-name-complex="Arial1"/>
    </style:style>
    <style:style style:name="T20" style:family="text">
      <style:text-properties style:font-name="Arial1" officeooo:rsid="001a68a7" style:font-name-asian="Arial1" style:font-name-complex="Arial1"/>
    </style:style>
    <style:style style:name="T21" style:family="text">
      <style:text-properties style:font-name="Arial1" fo:font-style="italic" fo:font-weight="normal" officeooo:rsid="0011c13c" style:font-name-asian="Arial1" style:font-style-asian="italic" style:font-weight-asian="normal" style:font-name-complex="Arial1" style:font-style-complex="italic" style:font-weight-complex="normal"/>
    </style:style>
    <style:style style:name="T22" style:family="text">
      <style:text-properties officeooo:rsid="0016bb2f"/>
    </style:style>
    <style:style style:name="T23" style:family="text">
      <style:text-properties style:font-name-asian="Arial1" style:font-name-complex="Arial1"/>
    </style:style>
    <style:style style:name="T24" style:family="text">
      <style:text-properties officeooo:rsid="0016bb2f" style:font-name-asian="Arial1" style:font-name-complex="Arial1"/>
    </style:style>
    <style:style style:name="T25" style:family="text">
      <style:text-properties officeooo:rsid="000c5795" style:font-name-asian="Arial1" style:font-name-complex="Arial1"/>
    </style:style>
    <style:style style:name="T26" style:family="text">
      <style:text-properties officeooo:rsid="00125c21" style:font-name-asian="Arial1" style:font-name-complex="Arial1"/>
    </style:style>
    <style:style style:name="T27" style:family="text">
      <style:text-properties officeooo:rsid="00102d3e" style:font-name-asian="Arial1" style:font-name-complex="Arial1"/>
    </style:style>
    <style:style style:name="T28" style:family="text">
      <style:text-properties officeooo:rsid="001805d0"/>
    </style:style>
    <style:style style:name="T29" style:family="text">
      <style:text-properties officeooo:rsid="001a68a7"/>
    </style:style>
    <style:style style:name="T30" style:family="text">
      <style:text-properties officeooo:rsid="001bfc0c"/>
    </style:style>
    <style:style style:name="T31" style:family="text">
      <style:text-properties officeooo:rsid="001da206"/>
    </style:style>
    <style:style style:name="T32" style:family="text">
      <style:text-properties style:font-name="Arial1" style:font-name-asian="Arial1" style:font-name-complex="Arial1"/>
    </style:style>
    <style:style style:name="T33" style:family="text">
      <style:text-properties style:font-name="Arial1" officeooo:rsid="001da206" style:font-name-asian="Arial1" style:font-name-complex="Arial1"/>
    </style:style>
    <style:style style:name="T34" style:family="text">
      <style:text-properties style:font-name="Arial1" officeooo:rsid="0011c13c" style:font-name-asian="Arial1" style:font-name-complex="Arial1"/>
    </style:style>
    <style:style style:name="T35" style:family="text">
      <style:text-properties style:font-name="Arial1" officeooo:rsid="001805d0" style:font-name-asian="Arial1" style:font-name-complex="Arial1"/>
    </style:style>
    <style:style style:name="T36" style:family="text">
      <style:text-properties style:font-name="Arial1" officeooo:rsid="00161bda" style:font-name-asian="Arial1" style:font-name-complex="Arial1"/>
    </style:style>
    <style:style style:name="T37" style:family="text">
      <style:text-properties style:font-name="Arial1" officeooo:rsid="00102d3e" style:font-name-asian="Arial1" style:font-name-complex="Arial1"/>
    </style:style>
    <style:style style:name="T38" style:family="text">
      <style:text-properties style:font-name="Arial1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39" style:family="text">
      <style:text-properties officeooo:rsid="001e439f"/>
    </style:style>
    <style:style style:name="T40" style:family="text">
      <style:text-properties officeooo:rsid="001f9a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oney (That’s What I Want) <text:span text:style-name="T15">(</text:span><text:span text:style-name="T39">A</text:span><text:span text:style-name="T15">)</text:span></text:p>
      <text:p text:style-name="P6">Janie Bradford &amp; Berry Gordy, 1959</text:p>
      <text:p text:style-name="P6"><text:a xlink:type="simple" xlink:href="https://www.youtube.com/watch?v=CeWjEYhk7Xo" office:target-frame-name="_blank" xlink:show="new" text:style-name="Internet_20_link" text:visited-style-name="Visited_20_Internet_20_Link">Money (That’s What I Want)</text:a> by the Beatles <text:span text:style-name="T1">(1963) </text:span><text:span text:style-name="T15">(E @ </text:span><text:span text:style-name="T40">130</text:span><text:span text:style-name="T15">)</text:span></text:p>
      <text:p text:style-name="P6"><text:a xlink:type="simple" xlink:href="https://www.youtube.com/watch?v=t5KU34DrrPI" office:target-frame-name="_blank" xlink:show="new" text:style-name="Internet_20_link" text:visited-style-name="Visited_20_Internet_20_Link">Money (That’s What I Want)</text:a> by Barrett Strong <text:span text:style-name="T1">(1959) </text:span><text:span text:style-name="T40">(f @ 136)</text:span></text:p>
      <text:p text:style-name="P1"/>
      <text:p text:style-name="P15">Intro</text:p>
      <text:p text:style-name="P5"><text:span text:style-name="T16">| <text:s/>A7 </text:span><text:span text:style-name="T17">↓ </text:span><text:span text:style-name="T19">↑</text:span><text:span text:style-name="T18"> </text:span><text:span text:style-name="T17">↓ </text:span><text:span text:style-name="T19">↑</text:span><text:span text:style-name="T18"> <text:s text:c="2"/></text:span><text:span text:style-name="T19">D7 </text:span><text:span text:style-name="T17">↓</text:span><text:span text:style-name="T18"> </text:span><text:s text:c="3"/>A7 <text:span text:style-name="T17">↓</text:span><text:span text:style-name="T22"> </text:span><text:span text:style-name="T19">↑</text:span><text:span text:style-name="T17"> <text:s/></text:span><text:span text:style-name="T19">| <text:s/>A7 </text:span><text:span text:style-name="T23"><text:s/></text:span><text:span text:style-name="T17">↓ </text:span><text:span text:style-name="T19">↑</text:span><text:span text:style-name="T18"> </text:span><text:span text:style-name="T17">↓ <text:s/></text:span><text:span text:style-name="T19">D7 </text:span><text:span text:style-name="T17">↓</text:span><text:span text:style-name="T18"> </text:span><text:span text:style-name="T23"><text:s/></text:span><text:span text:style-name="T24">A7 </text:span><text:span text:style-name="T17">↓</text:span><text:span text:style-name="T24"> </text:span><text:span text:style-name="T17">↓</text:span><text:span text:style-name="T24"> </text:span><text:span text:style-name="T17"><text:s/></text:span><text:span text:style-name="T19">|</text:span></text:p>
      <text:p text:style-name="P5"><text:span text:style-name="T17">| <text:s/></text:span><text:span text:style-name="T19">A7 </text:span><text:span text:style-name="T17">↓ </text:span><text:span text:style-name="T19">↑</text:span><text:span text:style-name="T18"> </text:span><text:span text:style-name="T17">↓ </text:span><text:span text:style-name="T19">↑</text:span><text:span text:style-name="T18"> <text:s text:c="2"/></text:span><text:span text:style-name="T19">D7 </text:span><text:span text:style-name="T17">↓</text:span><text:span text:style-name="T18"> </text:span><text:span text:style-name="T19"><text:s text:c="3"/>A7 </text:span><text:span text:style-name="T17">↓</text:span><text:span text:style-name="T19"> ↑</text:span><text:span text:style-name="T17"> <text:s/></text:span><text:span text:style-name="T19">| <text:s/>A7 <text:s/></text:span><text:span text:style-name="T17">↓ </text:span><text:span text:style-name="T19">↑</text:span><text:span text:style-name="T18"> </text:span><text:span text:style-name="T17">↓ <text:s/></text:span><text:span text:style-name="T19">D7 </text:span><text:span text:style-name="T17">↓</text:span><text:span text:style-name="T18"> </text:span><text:span text:style-name="T19"><text:s/>A7 </text:span><text:span text:style-name="T17">↓</text:span><text:span text:style-name="T24"> </text:span><text:span text:style-name="T17">↓ <text:s/></text:span><text:span text:style-name="T19">|</text:span></text:p>
      <text:p text:style-name="P5">| <text:s/>E7 <text:s/>| <text:s/>D7 <text:s/>| <text:s/>A <text:s/>| _ E7 <text:span text:style-name="T17">↓</text:span><text:span text:style-name="T18"> </text:span><text:span text:style-name="T17">↓</text:span><text:span text:style-name="T18"> </text:span><text:span text:style-name="T17">↓ ↓</text:span><text:span text:style-name="T18"> </text:span><text:span text:style-name="T17">↓</text:span><text:span text:style-name="T18"> </text:span><text:span text:style-name="T17">↓</text:span><text:span text:style-name="T23"> </text:span><text:span text:style-name="T17">↓</text:span> | </text:p>
      <text:p text:style-name="P19"/>
      <text:p text:style-name="P29"><text:span text:style-name="T19">A7 </text:span><text:span text:style-name="T17">↓</text:span> <text:s text:c="43"/>E7 <text:span text:style-name="T19"><text:s/></text:span><text:span text:style-name="T2"><text:s/></text:span><text:span text:style-name="T17">↓ </text:span><text:span text:style-name="T19">↑</text:span><text:span text:style-name="T18"> </text:span><text:span text:style-name="T17">↓ </text:span><text:span text:style-name="T19">↑</text:span><text:span text:style-name="T18"> <text:s/></text:span><text:span text:style-name="T20">|</text:span></text:p>
      <text:p text:style-name="P27">____ The best things in life are free,</text:p>
      <text:p text:style-name="P26"><text:span text:style-name="T19">A7 </text:span><text:span text:style-name="T17">↓</text:span></text:p>
      <text:p text:style-name="P30"><text:span text:style-name="T4">____ b</text:span><text:span text:style-name="T7">ut you can keep th</text:span><text:span text:style-name="T8">em</text:span><text:span text:style-name="T7"> for the birds and bees.</text:span></text:p>
      <text:p text:style-name="P9"/>
      <text:p text:style-name="P52">Chorus</text:p>
      <text:p text:style-name="P21"><text:s text:c="22"/>D7 <text:s text:c="20"/><text:span text:style-name="T29">| <text:s/>D7</text:span></text:p>
      <text:p text:style-name="P24">Now give me <text:span text:style-name="T4">m</text:span>o- (<text:span text:style-name="T11">t</text:span><text:span text:style-name="T10">hat's</text:span><text:span text:style-name="T12">)</text:span> -ney, (<text:span text:style-name="T10">what I want</text:span>). </text:p>
      <text:p text:style-name="P22"><text:s text:c="22"/>A7 <text:span text:style-name="T28"><text:s/>D7 </text:span></text:p>
      <text:p text:style-name="P23"><text:span text:style-name="T4">T</text:span>hat's what I want. (<text:span text:style-name="T11">t</text:span><text:span text:style-name="T10">hat's what I want</text:span>). </text:p>
      <text:p text:style-name="P21">A7 <text:s text:c="21"/>E7 <text:s text:c="4"/><text:span text:style-name="T9"><text:s/></text:span><text:s text:c="30"/>D7</text:p>
      <text:p text:style-name="P23"><text:span text:style-name="T4">__ T</text:span>hat's what I want (<text:span text:style-name="T11">t</text:span><text:span text:style-name="T10">hat's what I want</text:span>), __ <text:span text:style-name="T4">yeah. <text:s/></text:span></text:p>
      <text:p text:style-name="P28">A7 <text:s text:c="11"/>D7 <text:s text:c="4"/><text:span text:style-name="T19">A7 </text:span><text:span text:style-name="T17">↓</text:span><text:span text:style-name="T9"> <text:s/></text:span><text:span text:style-name="T2">E7 </text:span><text:span text:style-name="T17">↓ </text:span><text:span text:style-name="T19">↑</text:span><text:span text:style-name="T18"> </text:span><text:span text:style-name="T17">↓ </text:span><text:span text:style-name="T19">↑</text:span><text:span text:style-name="T18"> </text:span><text:span text:style-name="T17">↓ </text:span><text:span text:style-name="T19">↑</text:span><text:span text:style-name="T2"> </text:span><text:span text:style-name="T17">↓</text:span><text:span text:style-name="T2"> </text:span></text:p>
      <text:p text:style-name="P23"><text:span text:style-name="T4">__ </text:span>That's what I want.</text:p>
      <text:p text:style-name="P9"/>
      <text:p text:style-name="P29"><text:span text:style-name="T19">A7 </text:span><text:span text:style-name="T17">↓</text:span> <text:s text:c="39"/><text:span text:style-name="T2">E7 </text:span><text:span text:style-name="T17">↓ </text:span><text:span text:style-name="T19">↑</text:span><text:span text:style-name="T18"> </text:span><text:span text:style-name="T17">↓ </text:span><text:span text:style-name="T19">↑</text:span><text:span text:style-name="T18"> <text:s/></text:span><text:span text:style-name="T20">|</text:span></text:p>
      <text:p text:style-name="P30"><text:span text:style-name="T4">____ </text:span>You're lovin' gives me a thrill, </text:p>
      <text:p text:style-name="P29"><text:span text:style-name="T19">A7 </text:span><text:span text:style-name="T17">↓</text:span></text:p>
      <text:p text:style-name="P30"><text:span text:style-name="T4">____ b</text:span>ut you're lovin' don't pay my bills. <text:s/><text:span text:style-name="T6">Chorus</text:span></text:p>
      <text:p text:style-name="P8"/>
      <text:p text:style-name="P29"><text:span text:style-name="T19">A7 </text:span><text:span text:style-name="T17">↓</text:span> <text:s text:c="51"/><text:span text:style-name="T2">E7 </text:span><text:span text:style-name="T17">↓ </text:span><text:span text:style-name="T19">↑</text:span><text:span text:style-name="T18"> </text:span><text:span text:style-name="T17">↓ </text:span><text:span text:style-name="T19">↑</text:span><text:span text:style-name="T18"> <text:s/></text:span><text:span text:style-name="T20">|</text:span></text:p>
      <text:p text:style-name="P30"><text:span text:style-name="T4">____ </text:span>Money don't get everything, it's true, </text:p>
      <text:p text:style-name="P29"><text:span text:style-name="T19">A7 </text:span><text:span text:style-name="T17">↓</text:span></text:p>
      <text:p text:style-name="P30"><text:span text:style-name="T4">____ w</text:span>hat it don't get, I can't use. <text:s/><text:span text:style-name="T6">Chorus</text:span></text:p>
      <text:p text:style-name="P11"/>
      <text:p text:style-name="P14">Optional Instrumental <text:span text:style-name="T4">Chorus</text:span></text:p>
      <text:p text:style-name="P10"/>
      <text:p text:style-name="P45">A7 <text:s text:c="50"/><text:span text:style-name="T2">E7 </text:span><text:span text:style-name="T17">↓ </text:span><text:span text:style-name="T19">↑</text:span><text:span text:style-name="T18"> </text:span><text:span text:style-name="T17">↓ </text:span><text:span text:style-name="T19">↑</text:span><text:span text:style-name="T18"> <text:s/></text:span><text:span text:style-name="T20">|</text:span> </text:p>
      <text:p text:style-name="P58">__ Money don't get everything, it's true, </text:p>
      <text:p text:style-name="P45"><text:span text:style-name="T19">A7 </text:span><text:span text:style-name="T17">↓</text:span></text:p>
      <text:p text:style-name="P58">__ <text:span text:style-name="T4">w</text:span>hat it don't get, I can't use. <text:s/><text:span text:style-name="T6">Chorus</text:span></text:p>
      <text:p text:style-name="P20"/>
      <text:p text:style-name="P18"/>
      <text:p text:style-name="P16">Money (That’s What I Want) (<text:span text:style-name="T39">A</text:span>) – Page 2</text:p>
      <text:p text:style-name="P12"/>
      <text:p text:style-name="P54">Outro (2x)</text:p>
      <text:p text:style-name="P25"><text:span text:style-name="T3">A7 </text:span><text:span text:style-name="T17">↓</text:span><text:span text:style-name="T3"> </text:span><text:span text:style-name="T17">↓</text:span> <text:s text:c="2"/>E7 <text:s text:c="24"/>A7 <text:s text:c="5"/>D7</text:p>
      <text:p text:style-name="lyrics">__ <text:s text:c="7"/>Well, now give me money _ (<text:span text:style-name="T11">t</text:span><text:span text:style-name="T10">hat's what I want </text:span>t), <text:s/></text:p>
      <text:p text:style-name="chords">A7 <text:s/>D<text:span text:style-name="T40">7</text:span> <text:s text:c="21"/>A7 <text:s text:c="4"/>D7</text:p>
      <text:p text:style-name="lyrics">__ <text:s/>__ <text:s/>A whole lotta money _ <text:s/>(<text:span text:style-name="T11">t</text:span><text:span text:style-name="T10">hat's what I want</text:span>), </text:p>
      <text:p text:style-name="chords">A7 <text:s/>D7 <text:s text:c="14"/>A7 <text:s text:c="4"/>D7 <text:s text:c="4"/></text:p>
      <text:p text:style-name="lyrics"><text:span text:style-name="T9">Oh,</text:span> yeah, I wan-na be free (<text:span text:style-name="T11">t</text:span><text:span text:style-name="T10">hat's what I want</text:span>), </text:p>
      <text:p text:style-name="chords">A7 <text:s/>D7 <text:s text:c="9"/>A7 <text:s text:c="7"/>D7 <text:span text:style-name="T9"><text:s text:c="7"/></text:span></text:p>
      <text:p text:style-name="lyrics">__ <text:s/>__ <text:s/>Oh, a __ lotta money, <text:s text:c="2"/>(<text:span text:style-name="T11">t</text:span><text:span text:style-name="T10">hat's what I want</text:span>)</text:p>
      <text:p text:style-name="chords">A7 <text:s text:c="20"/>E7 <text:s text:c="34"/>D7 <text:s text:c="5"/></text:p>
      <text:p text:style-name="P58"><text:span text:style-name="T4">__ T</text:span>hat's what I want (<text:span text:style-name="T11">t</text:span><text:span text:style-name="T10">hat's what I want</text:span>), <text:span text:style-name="T4">yeah. </text:span></text:p>
      <text:p text:style-name="P58"><text:span text:style-name="T4">_____________________________________</text:span></text:p>
      <text:p text:style-name="chords"><text:span text:style-name="T32">│ <text:s text:c="5"/>A7 <text:s text:c="11"/></text:span><text:span text:style-name="T35">D7</text:span></text:p>
      <text:p text:style-name="P58"><text:span text:style-name="T33">│ </text:span><text:span text:style-name="T31">1. <text:s/></text:span><text:span text:style-name="T4">__ </text:span><text:span text:style-name="T31">That's what I want.</text:span></text:p>
      <text:p text:style-name="P58"><text:span text:style-name="T4">_____________________________________</text:span></text:p>
      <text:p text:style-name="chords"><text:span text:style-name="T32">│ <text:s text:c="5"/>A7 <text:s text:c="11"/>D7 <text:s text:c="13"/></text:span><text:span text:style-name="T33">|</text:span><text:span text:style-name="T32"> <text:s/></text:span><text:span text:style-name="T36">D7 </text:span><text:span text:style-name="T18"><text:s/></text:span><text:span text:style-name="T17">↓</text:span><text:span text:style-name="T18"> </text:span><text:span text:style-name="T17">↓</text:span><text:span text:style-name="T18"> </text:span><text:span text:style-name="T17">↓</text:span><text:span text:style-name="T18"> </text:span><text:span text:style-name="T17">↓</text:span><text:span text:style-name="T18"> </text:span><text:span text:style-name="T32"><text:s/></text:span><text:span text:style-name="T18">A7 </text:span><text:span text:style-name="T17">↓</text:span></text:p>
      <text:p text:style-name="P58"><text:span text:style-name="T33">│ </text:span><text:span text:style-name="T31">2.</text:span><text:span text:style-name="T4"> <text:s/>__ That's what I want. <text:s text:c="19"/></text:span><text:span text:style-name="T5">(</text:span><text:span text:style-name="T14">Hold</text:span><text:span text:style-name="T13">)</text:span></text:p>
      <text:p text:style-name="P25"><text:span text:style-name="T21"/></text:p>
      <text:p text:style-name="P47"><text:span text:style-name="T38"/></text:p>
      <text:p text:style-name="P2">________________________________________________</text:p>
      <text:p text:style-name="P2"/>
      <text:p text:style-name="P17">Strumming / Piano Chord<text:span text:style-name="T30">ing</text:span> Pattern <text:span text:style-name="T31">throughout</text:span> this song:</text:p>
      <text:p text:style-name="P17"/>
      <text:p text:style-name="P4"><text:span text:style-name="T16">| <text:s/>A7 </text:span><text:span text:style-name="T17">↓ </text:span><text:span text:style-name="T19">↑</text:span><text:span text:style-name="T18"> </text:span><text:span text:style-name="T17">↓ </text:span><text:span text:style-name="T19">↑</text:span><text:span text:style-name="T18"> <text:s text:c="2"/></text:span><text:span text:style-name="T19">D7 </text:span><text:span text:style-name="T17">↓</text:span><text:span text:style-name="T18"> </text:span><text:s text:c="3"/>A7 <text:span text:style-name="T17">↓</text:span><text:span text:style-name="T22"> </text:span><text:span text:style-name="T19">↑</text:span><text:span text:style-name="T17"> <text:s/></text:span><text:span text:style-name="T19">| <text:s/>A7 </text:span><text:span text:style-name="T23"><text:s/></text:span><text:span text:style-name="T17">↓ </text:span><text:span text:style-name="T19">↑</text:span><text:span text:style-name="T18"> </text:span><text:span text:style-name="T17">↓ <text:s/></text:span><text:span text:style-name="T19">D7 </text:span><text:span text:style-name="T17">↓</text:span><text:span text:style-name="T18"> </text:span><text:span text:style-name="T23"><text:s/></text:span><text:span text:style-name="T24">A7 </text:span><text:span text:style-name="T17">↓</text:span><text:span text:style-name="T24"> </text:span><text:span text:style-name="T17">↓</text:span><text:span text:style-name="T24"> </text:span><text:span text:style-name="T17"><text:s/></text:span><text:span text:style-name="T19">|</text:span></text:p>
      <text:p text:style-name="P4"><text:span text:style-name="T17">| <text:s/></text:span><text:span text:style-name="T19">A7 </text:span><text:span text:style-name="T17">↓ </text:span><text:span text:style-name="T19">↑</text:span><text:span text:style-name="T18"> </text:span><text:span text:style-name="T17">↓ </text:span><text:span text:style-name="T19">↑</text:span><text:span text:style-name="T18"> <text:s text:c="2"/></text:span><text:span text:style-name="T19">D7 </text:span><text:span text:style-name="T17">↓</text:span><text:span text:style-name="T18"> </text:span><text:span text:style-name="T19"><text:s text:c="3"/>A7 </text:span><text:span text:style-name="T17">↓</text:span><text:span text:style-name="T19"> ↑</text:span><text:span text:style-name="T17"> <text:s/></text:span><text:span text:style-name="T19">| <text:s/>A7 <text:s/></text:span><text:span text:style-name="T17">↓ </text:span><text:span text:style-name="T19">↑</text:span><text:span text:style-name="T18"> </text:span><text:span text:style-name="T17">↓ <text:s/></text:span><text:span text:style-name="T19">D7 </text:span><text:span text:style-name="T17">↓</text:span><text:span text:style-name="T18"> </text:span><text:span text:style-name="T19"><text:s/>A7 </text:span><text:span text:style-name="T17">↓</text:span><text:span text:style-name="T24"> </text:span><text:span text:style-name="T17">↓ <text:s/></text:span><text:span text:style-name="T19">|</text:span></text:p>
      <text:p text:style-name="P3">| <text:s/>E7 <text:s/>| <text:s/>D7 <text:s/>| <text:s/>A <text:s/>| _ E7 <text:span text:style-name="T17">↓</text:span><text:span text:style-name="T18"> </text:span><text:span text:style-name="T17">↓</text:span><text:span text:style-name="T18"> </text:span><text:span text:style-name="T17">↓ ↓</text:span><text:span text:style-name="T18"> </text:span><text:span text:style-name="T17">↓</text:span><text:span text:style-name="T18"> </text:span><text:span text:style-name="T17">↓</text:span><text:span text:style-name="T23"> </text:span><text:span text:style-name="T17">↓</text:span> | </text:p>
      <text:p text:style-name="P2"/>
      <text:p text:style-name="P13"><text:span text:style-name="T23">The “</text:span><text:span text:style-name="T25">E</text:span><text:span text:style-name="T24">7</text:span><text:span text:style-name="T25"> </text:span><text:span text:style-name="T26">↓ </text:span><text:span text:style-name="T24">↑</text:span><text:span text:style-name="T27"> </text:span><text:span text:style-name="T26">↓ </text:span><text:span text:style-name="T24">↑ “ </text:span><text:span text:style-name="T23">is four eighth notes. </text:span>The “<text:span text:style-name="T25">A</text:span><text:span text:style-name="T24">7 </text:span><text:span text:style-name="T26">↓” </text:span><text:span text:style-name="T23">is held for one-quarter note. </text:span></text:p>
      <text:p text:style-name="P31"/>
      <text:p text:style-name="P33">Money (That’s What I Want) <text:span text:style-name="T15">(E)</text:span></text:p>
      <text:p text:style-name="P34">Janie Bradford &amp; Berry Gordy, 1959</text:p>
      <text:p text:style-name="P34"><text:a xlink:type="simple" xlink:href="https://www.youtube.com/watch?v=CeWjEYhk7Xo" office:target-frame-name="_blank" xlink:show="new" text:style-name="Internet_20_link" text:visited-style-name="Visited_20_Internet_20_Link">Money (That’s What I Want)</text:a> by the Beatles <text:span text:style-name="T1">(1963) </text:span><text:span text:style-name="T15">(E7 @ xxx)</text:span></text:p>
      <text:p text:style-name="P34"><text:a xlink:type="simple" xlink:href="https://www.youtube.com/watch?v=t5KU34DrrPI" office:target-frame-name="_blank" xlink:show="new" text:style-name="Internet_20_link" text:visited-style-name="Visited_20_Internet_20_Link">Money (That’s What I Want)</text:a> by Barrett Strong <text:span text:style-name="T1">(1959)</text:span></text:p>
      <text:p text:style-name="P35"/>
      <text:p text:style-name="P56">Intro</text:p>
      <text:p text:style-name="P48"><text:span text:style-name="T16">| <text:s/></text:span>E<text:span text:style-name="T22">7</text:span> <text:span text:style-name="T17">↓ </text:span><text:span text:style-name="T19">↑</text:span><text:span text:style-name="T18"> </text:span><text:span text:style-name="T17">↓ </text:span><text:span text:style-name="T19">↑</text:span><text:span text:style-name="T18"> <text:s text:c="2"/></text:span><text:span text:style-name="T23">A</text:span><text:span text:style-name="T24">7 </text:span><text:span text:style-name="T17">↓</text:span><text:span text:style-name="T18"> </text:span><text:s text:c="3"/><text:span text:style-name="T22">E7 </text:span><text:span text:style-name="T17">↓</text:span><text:span text:style-name="T22"> </text:span><text:span text:style-name="T19">↑</text:span><text:span text:style-name="T17"> <text:s/></text:span><text:span text:style-name="T19">| <text:s/>E7 </text:span><text:span text:style-name="T23"><text:s/></text:span><text:span text:style-name="T17">↓ </text:span><text:span text:style-name="T19">↑</text:span><text:span text:style-name="T18"> </text:span><text:span text:style-name="T17">↓ <text:s/></text:span><text:span text:style-name="T23">A</text:span><text:span text:style-name="T24">7 </text:span><text:span text:style-name="T17">↓</text:span><text:span text:style-name="T18"> </text:span><text:span text:style-name="T23"><text:s/></text:span><text:span text:style-name="T24">E7 </text:span><text:span text:style-name="T17">↓</text:span><text:span text:style-name="T24"> </text:span><text:span text:style-name="T17">↓</text:span><text:span text:style-name="T24"> </text:span><text:span text:style-name="T17"><text:s/></text:span><text:span text:style-name="T19">|</text:span></text:p>
      <text:p text:style-name="P48"><text:span text:style-name="T17">| <text:s/></text:span><text:span text:style-name="T19">E7 </text:span><text:span text:style-name="T17">↓ </text:span><text:span text:style-name="T19">↑</text:span><text:span text:style-name="T18"> </text:span><text:span text:style-name="T17">↓ </text:span><text:span text:style-name="T19">↑</text:span><text:span text:style-name="T18"> <text:s text:c="2"/></text:span><text:span text:style-name="T19">A7 </text:span><text:span text:style-name="T17">↓</text:span><text:span text:style-name="T18"> </text:span><text:span text:style-name="T19"><text:s text:c="3"/>E7 </text:span><text:span text:style-name="T17">↓</text:span><text:span text:style-name="T19"> ↑</text:span><text:span text:style-name="T17"> <text:s/></text:span><text:span text:style-name="T19">| <text:s/>E7 <text:s/></text:span><text:span text:style-name="T17">↓ </text:span><text:span text:style-name="T19">↑</text:span><text:span text:style-name="T18"> </text:span><text:span text:style-name="T17">↓ <text:s/></text:span><text:span text:style-name="T19">A7 </text:span><text:span text:style-name="T17">↓</text:span><text:span text:style-name="T18"> </text:span><text:span text:style-name="T19"><text:s/>E7 </text:span><text:span text:style-name="T17">↓</text:span><text:span text:style-name="T24"> </text:span><text:span text:style-name="T17">↓ <text:s/></text:span><text:span text:style-name="T19">|</text:span></text:p>
      <text:p text:style-name="P48">| <text:s/>B<text:span text:style-name="T22">7</text:span> <text:s/>| <text:s/>A<text:span text:style-name="T22">7</text:span> <text:s/>| <text:s/>E <text:s/>| _ B<text:span text:style-name="T22">7</text:span> <text:span text:style-name="T17">↓</text:span><text:span text:style-name="T18"> </text:span><text:span text:style-name="T17">↓</text:span><text:span text:style-name="T18"> </text:span><text:span text:style-name="T17">↓ ↓</text:span><text:span text:style-name="T18"> </text:span><text:span text:style-name="T17">↓</text:span><text:span text:style-name="T18"> </text:span><text:span text:style-name="T17">↓</text:span><text:span text:style-name="T23"> </text:span><text:span text:style-name="T17">↓</text:span> | </text:p>
      <text:p text:style-name="P43"/>
      <text:p text:style-name="P50"><text:span text:style-name="T9">E7</text:span><text:span text:style-name="T19"> </text:span><text:span text:style-name="T17">↓</text:span> <text:s text:c="43"/><text:span text:style-name="T9">B</text:span><text:span text:style-name="T22">7</text:span> <text:span text:style-name="T19"><text:s/></text:span><text:span text:style-name="T2"><text:s/></text:span><text:span text:style-name="T17">↓ </text:span><text:span text:style-name="T19">↑</text:span><text:span text:style-name="T18"> </text:span><text:span text:style-name="T17">↓ </text:span><text:span text:style-name="T19">↑</text:span><text:span text:style-name="T18"> <text:s/></text:span><text:span text:style-name="T20">|</text:span></text:p>
      <text:p text:style-name="P59">____ The best things in life are free, <text:s text:c="3"/></text:p>
      <text:p text:style-name="P50"><text:span text:style-name="T9">E7</text:span><text:span text:style-name="T19"> </text:span><text:span text:style-name="T17">↓</text:span></text:p>
      <text:p text:style-name="P59"><text:span text:style-name="T4">____ b</text:span><text:span text:style-name="T7">ut you can keep th</text:span><text:span text:style-name="T8">em</text:span><text:span text:style-name="T7"> for the birds and bees.</text:span></text:p>
      <text:p text:style-name="P36"/>
      <text:p text:style-name="P53">Chorus</text:p>
      <text:p text:style-name="P51"><text:s text:c="22"/><text:span text:style-name="T9">A</text:span><text:span text:style-name="T28">7</text:span> <text:s text:c="20"/><text:span text:style-name="T29">| <text:s/>A7</text:span></text:p>
      <text:p text:style-name="P60">Now give me <text:span text:style-name="T4">m</text:span>o- (<text:span text:style-name="T11">t</text:span><text:span text:style-name="T10">hat's</text:span><text:span text:style-name="T12">)</text:span> -ney, (<text:span text:style-name="T10">what I want</text:span>). </text:p>
      <text:p text:style-name="P51"><text:s text:c="22"/>E<text:span text:style-name="T28">7</text:span><text:span text:style-name="T9"> </text:span><text:span text:style-name="T28"><text:s/></text:span><text:span text:style-name="T9">A</text:span><text:span text:style-name="T28">7</text:span><text:span text:style-name="T9"> </text:span></text:p>
      <text:p text:style-name="P60"><text:span text:style-name="T4">T</text:span>hat's what I want. (<text:span text:style-name="T11">t</text:span><text:span text:style-name="T10">hat's what I want</text:span>). </text:p>
      <text:p text:style-name="P51"><text:span text:style-name="T9">E7</text:span> <text:s text:c="21"/><text:span text:style-name="T9">B7</text:span> <text:s text:c="4"/><text:span text:style-name="T9"><text:s/></text:span><text:s text:c="30"/><text:span text:style-name="T9">A</text:span><text:span text:style-name="T29">7</text:span></text:p>
      <text:p text:style-name="P60"><text:span text:style-name="T4">__ T</text:span>hat's what I want (<text:span text:style-name="T11">t</text:span><text:span text:style-name="T10">hat's what I want</text:span>), __ <text:span text:style-name="T4">yeah. <text:s/></text:span></text:p>
      <text:p text:style-name="P51"><text:span text:style-name="T9">E7</text:span> <text:s text:c="11"/><text:span text:style-name="T9">A</text:span><text:span text:style-name="T28">7</text:span> <text:s text:c="4"/><text:span text:style-name="T9">E7</text:span><text:span text:style-name="T19"> </text:span><text:span text:style-name="T17">↓</text:span><text:span text:style-name="T9"> <text:s/>B7</text:span><text:span text:style-name="T2"> </text:span><text:span text:style-name="T17">↓ </text:span><text:span text:style-name="T19">↑</text:span><text:span text:style-name="T18"> </text:span><text:span text:style-name="T17">↓ </text:span><text:span text:style-name="T19">↑</text:span><text:span text:style-name="T18"> </text:span><text:span text:style-name="T17">↓ </text:span><text:span text:style-name="T19">↑</text:span><text:span text:style-name="T2"> </text:span><text:span text:style-name="T17">↓</text:span><text:span text:style-name="T2"> </text:span></text:p>
      <text:p text:style-name="P60"><text:span text:style-name="T4">__ </text:span>That's what I want.</text:p>
      <text:p text:style-name="P36"/>
      <text:p text:style-name="P50"><text:span text:style-name="T9">E7</text:span><text:span text:style-name="T19"> </text:span><text:span text:style-name="T17">↓</text:span> <text:s text:c="39"/><text:span text:style-name="T9">B</text:span><text:span text:style-name="T22">7</text:span><text:span text:style-name="T2"> </text:span><text:span text:style-name="T17">↓ </text:span><text:span text:style-name="T19">↑</text:span><text:span text:style-name="T18"> </text:span><text:span text:style-name="T17">↓ </text:span><text:span text:style-name="T19">↑</text:span><text:span text:style-name="T18"> <text:s/></text:span><text:span text:style-name="T20">|</text:span></text:p>
      <text:p text:style-name="P59"><text:span text:style-name="T4">____ </text:span>You're lovin' gives me a thrill, </text:p>
      <text:p text:style-name="P50"><text:span text:style-name="T9">E7</text:span><text:span text:style-name="T19"> </text:span><text:span text:style-name="T17">↓</text:span></text:p>
      <text:p text:style-name="P59"><text:span text:style-name="T4">____ b</text:span>ut you're lovin' don't pay my bills. <text:s/><text:span text:style-name="T6">Chorus</text:span></text:p>
      <text:p text:style-name="P36"/>
      <text:p text:style-name="P50"><text:span text:style-name="T9">E7</text:span><text:span text:style-name="T19"> </text:span><text:span text:style-name="T17">↓</text:span> <text:s text:c="51"/><text:span text:style-name="T9">B</text:span><text:span text:style-name="T22">7</text:span><text:span text:style-name="T2"> </text:span><text:span text:style-name="T17">↓ </text:span><text:span text:style-name="T19">↑</text:span><text:span text:style-name="T18"> </text:span><text:span text:style-name="T17">↓ </text:span><text:span text:style-name="T19">↑</text:span><text:span text:style-name="T18"> <text:s/></text:span><text:span text:style-name="T20">|</text:span></text:p>
      <text:p text:style-name="P59"><text:span text:style-name="T4">____ </text:span>Money don't get everything, it's true, </text:p>
      <text:p text:style-name="P50"><text:span text:style-name="T9">E7</text:span><text:span text:style-name="T19"> </text:span><text:span text:style-name="T17">↓</text:span></text:p>
      <text:p text:style-name="P59"><text:span text:style-name="T4">____ w</text:span>hat it don't get, I can't use. <text:s/><text:span text:style-name="T6">Chorus</text:span></text:p>
      <text:p text:style-name="P37"/>
      <text:p text:style-name="P40">Optional Instrumental <text:span text:style-name="T4">Chorus</text:span></text:p>
      <text:p text:style-name="P36"/>
      <text:p text:style-name="P50"><text:span text:style-name="T9">E7</text:span> <text:s text:c="50"/><text:span text:style-name="T9">B</text:span><text:span text:style-name="T22">7</text:span><text:span text:style-name="T2"> </text:span><text:span text:style-name="T17">↓ </text:span><text:span text:style-name="T19">↑</text:span><text:span text:style-name="T18"> </text:span><text:span text:style-name="T17">↓ </text:span><text:span text:style-name="T19">↑</text:span><text:span text:style-name="T18"> <text:s/></text:span><text:span text:style-name="T20">|</text:span> </text:p>
      <text:p text:style-name="P59">__ Money don't get everything, it's true, </text:p>
      <text:p text:style-name="P50"><text:span text:style-name="T9">E7</text:span><text:span text:style-name="T19"> </text:span><text:span text:style-name="T17">↓</text:span></text:p>
      <text:p text:style-name="P59">__ <text:span text:style-name="T4">w</text:span>hat it don't get, I can't use. <text:s/><text:span text:style-name="T6">Chorus</text:span></text:p>
      <text:p text:style-name="P44"/>
      <text:p text:style-name="P42"/>
      <text:p text:style-name="P41">Money (That’s What I Want) (E) – Page 2</text:p>
      <text:p text:style-name="P38"/>
      <text:p text:style-name="P55">Outro (2x)</text:p>
      <text:p text:style-name="P50"><text:span text:style-name="T9">E7</text:span><text:span text:style-name="T3"> </text:span><text:span text:style-name="T17">↓</text:span><text:span text:style-name="T3"> </text:span><text:span text:style-name="T17">↓</text:span> <text:s text:c="2"/><text:span text:style-name="T9">B7</text:span> <text:s text:c="24"/><text:span text:style-name="T9">E7</text:span> <text:s text:c="5"/><text:span text:style-name="T9">A</text:span><text:span text:style-name="T28">7</text:span></text:p>
      <text:p text:style-name="P59">__ <text:s text:c="7"/>Well, now give me money _ (<text:span text:style-name="T11">t</text:span><text:span text:style-name="T10">hat's what I want </text:span>t), <text:s/></text:p>
      <text:p text:style-name="P50"><text:span text:style-name="T9">E7</text:span> <text:s/><text:span text:style-name="T9">A</text:span><text:span text:style-name="T40">7</text:span> <text:s text:c="21"/><text:span text:style-name="T9">E7</text:span> <text:s text:c="4"/><text:span text:style-name="T9">A</text:span><text:span text:style-name="T28">7</text:span></text:p>
      <text:p text:style-name="P59">__ <text:s/>__ <text:s/>A whole lotta money _ <text:s/>(<text:span text:style-name="T11">t</text:span><text:span text:style-name="T10">hat's what I want</text:span>), </text:p>
      <text:p text:style-name="P50"><text:span text:style-name="T9">E7</text:span> <text:s/><text:span text:style-name="T9">A</text:span><text:span text:style-name="T28">7</text:span> <text:s text:c="14"/><text:span text:style-name="T9">E7</text:span> <text:s text:c="4"/><text:span text:style-name="T9">A</text:span><text:span text:style-name="T28">7</text:span> <text:s text:c="4"/></text:p>
      <text:p text:style-name="P59"><text:span text:style-name="T9">Oh,</text:span> yeah, I wan-na be free (<text:span text:style-name="T11">t</text:span><text:span text:style-name="T10">hat's what I want</text:span>), </text:p>
      <text:p text:style-name="P50"><text:span text:style-name="T9">E7</text:span> <text:s/><text:span text:style-name="T9">A</text:span><text:span text:style-name="T28">7</text:span> <text:s text:c="9"/><text:span text:style-name="T9">E7</text:span> <text:s text:c="7"/><text:span text:style-name="T9">A</text:span><text:span text:style-name="T28">7</text:span><text:span text:style-name="T9"> <text:s text:c="7"/></text:span></text:p>
      <text:p text:style-name="P59">__ <text:s/>__ <text:s/>Oh, a __ lotta money, <text:s text:c="2"/>(<text:span text:style-name="T11">t</text:span><text:span text:style-name="T10">hat's what I want</text:span>)</text:p>
      <text:p text:style-name="P50"><text:span text:style-name="T15">E7</text:span> <text:s text:c="20"/><text:span text:style-name="T15">B7</text:span> <text:s text:c="34"/><text:span text:style-name="T15">A7</text:span> <text:s text:c="5"/></text:p>
      <text:p text:style-name="P59"><text:span text:style-name="T4">__ T</text:span>hat's what I want (<text:span text:style-name="T11">t</text:span><text:span text:style-name="T10">hat's what I want</text:span>), <text:span text:style-name="T4">yeah. </text:span></text:p>
      <text:p text:style-name="P59"><text:span text:style-name="T4">_____________________________________</text:span></text:p>
      <text:p text:style-name="P50"><text:span text:style-name="T32">│ <text:s text:c="5"/></text:span><text:span text:style-name="T34">E7</text:span><text:span text:style-name="T32"> <text:s text:c="11"/></text:span><text:span text:style-name="T34">A</text:span><text:span text:style-name="T35">7</text:span></text:p>
      <text:p text:style-name="P59"><text:span text:style-name="T33">│ </text:span><text:span text:style-name="T31">1. <text:s/></text:span><text:span text:style-name="T4">__ </text:span><text:span text:style-name="T31">That's what I want.</text:span></text:p>
      <text:p text:style-name="P59"><text:span text:style-name="T4">_____________________________________</text:span></text:p>
      <text:p text:style-name="P50"><text:span text:style-name="T32">│ <text:s text:c="5"/></text:span><text:span text:style-name="T34">E7</text:span><text:span text:style-name="T32"> <text:s text:c="11"/></text:span><text:span text:style-name="T34">A</text:span><text:span text:style-name="T35">7</text:span><text:span text:style-name="T32"> <text:s text:c="13"/></text:span><text:span text:style-name="T33">|</text:span><text:span text:style-name="T32"> <text:s/></text:span><text:span text:style-name="T36">A</text:span><text:span text:style-name="T35">7</text:span><text:span text:style-name="T36"> </text:span><text:span text:style-name="T18"><text:s/></text:span><text:span text:style-name="T17">↓</text:span><text:span text:style-name="T18"> </text:span><text:span text:style-name="T17">↓</text:span><text:span text:style-name="T18"> </text:span><text:span text:style-name="T17">↓</text:span><text:span text:style-name="T18"> </text:span><text:span text:style-name="T17">↓</text:span><text:span text:style-name="T18"> </text:span><text:span text:style-name="T32"><text:s/></text:span><text:span text:style-name="T18">E7 </text:span><text:span text:style-name="T17">↓</text:span></text:p>
      <text:p text:style-name="P59"><text:span text:style-name="T33">│ </text:span><text:span text:style-name="T31">2.</text:span><text:span text:style-name="T4"> <text:s/>__ That's what I want. <text:s text:c="19"/></text:span><text:span text:style-name="T5">(</text:span><text:span text:style-name="T14">Hold</text:span><text:span text:style-name="T13">)</text:span></text:p>
      <text:p text:style-name="P50"><text:span text:style-name="T21"/></text:p>
      <text:p text:style-name="P49"><text:span text:style-name="T38"/></text:p>
      <text:p text:style-name="P35">________________________________________________</text:p>
      <text:p text:style-name="P35"/>
      <text:p text:style-name="P57">Strumming / Piano Chord<text:span text:style-name="T30">ing</text:span> Pattern <text:span text:style-name="T31">throughout</text:span> this song:</text:p>
      <text:p text:style-name="P57"/>
      <text:p text:style-name="P48"><text:span text:style-name="T16">| <text:s/></text:span>E<text:span text:style-name="T22">7</text:span> <text:span text:style-name="T17">↓ </text:span><text:span text:style-name="T19">↑</text:span><text:span text:style-name="T18"> </text:span><text:span text:style-name="T17">↓ </text:span><text:span text:style-name="T19">↑</text:span><text:span text:style-name="T18"> <text:s text:c="2"/></text:span><text:span text:style-name="T23">A</text:span><text:span text:style-name="T24">7 </text:span><text:span text:style-name="T17">↓</text:span><text:span text:style-name="T18"> </text:span><text:s text:c="3"/><text:span text:style-name="T22">E7 </text:span><text:span text:style-name="T17">↓</text:span><text:span text:style-name="T22"> </text:span><text:span text:style-name="T19">↑</text:span><text:span text:style-name="T17"> <text:s/></text:span><text:span text:style-name="T19">| <text:s/>E7 </text:span><text:span text:style-name="T23"><text:s/></text:span><text:span text:style-name="T17">↓ </text:span><text:span text:style-name="T19">↑</text:span><text:span text:style-name="T18"> </text:span><text:span text:style-name="T17">↓ <text:s/></text:span><text:span text:style-name="T23">A</text:span><text:span text:style-name="T24">7 </text:span><text:span text:style-name="T17">↓</text:span><text:span text:style-name="T18"> </text:span><text:span text:style-name="T23"><text:s/></text:span><text:span text:style-name="T24">E7 </text:span><text:span text:style-name="T17">↓</text:span><text:span text:style-name="T24"> </text:span><text:span text:style-name="T17">↓</text:span><text:span text:style-name="T24"> </text:span><text:span text:style-name="T17"><text:s/></text:span><text:span text:style-name="T19">|</text:span></text:p>
      <text:p text:style-name="P48"><text:span text:style-name="T17">| <text:s/></text:span><text:span text:style-name="T19">E7 </text:span><text:span text:style-name="T17">↓ </text:span><text:span text:style-name="T19">↑</text:span><text:span text:style-name="T18"> </text:span><text:span text:style-name="T17">↓ </text:span><text:span text:style-name="T19">↑</text:span><text:span text:style-name="T18"> <text:s text:c="2"/></text:span><text:span text:style-name="T19">A7 </text:span><text:span text:style-name="T17">↓</text:span><text:span text:style-name="T18"> </text:span><text:span text:style-name="T19"><text:s text:c="3"/>E7 </text:span><text:span text:style-name="T17">↓</text:span><text:span text:style-name="T19"> ↑</text:span><text:span text:style-name="T17"> <text:s/></text:span><text:span text:style-name="T19">| <text:s/>E7 <text:s/></text:span><text:span text:style-name="T17">↓ </text:span><text:span text:style-name="T19">↑</text:span><text:span text:style-name="T18"> </text:span><text:span text:style-name="T17">↓ <text:s/></text:span><text:span text:style-name="T19">A7 </text:span><text:span text:style-name="T17">↓</text:span><text:span text:style-name="T18"> </text:span><text:span text:style-name="T19"><text:s/>E7 </text:span><text:span text:style-name="T17">↓</text:span><text:span text:style-name="T24"> </text:span><text:span text:style-name="T17">↓ <text:s/></text:span><text:span text:style-name="T19">|</text:span></text:p>
      <text:p text:style-name="P48">| <text:s/>B<text:span text:style-name="T22">7</text:span> <text:s/>| <text:s/>A<text:span text:style-name="T22">7</text:span> <text:s/>| <text:s/>E <text:s/>| _ B<text:span text:style-name="T22">7</text:span> <text:span text:style-name="T17">↓</text:span><text:span text:style-name="T18"> </text:span><text:span text:style-name="T17">↓</text:span><text:span text:style-name="T18"> </text:span><text:span text:style-name="T17">↓ ↓</text:span><text:span text:style-name="T18"> </text:span><text:span text:style-name="T17">↓</text:span><text:span text:style-name="T18"> </text:span><text:span text:style-name="T17">↓</text:span><text:span text:style-name="T23"> </text:span><text:span text:style-name="T17">↓</text:span> | </text:p>
      <text:p text:style-name="P35"/>
      <text:p text:style-name="P39"><text:span text:style-name="T23">The “</text:span><text:span text:style-name="T25">E</text:span><text:span text:style-name="T24">7</text:span><text:span text:style-name="T25"> </text:span><text:span text:style-name="T26">↓ </text:span><text:span text:style-name="T24">↑</text:span><text:span text:style-name="T27"> </text:span><text:span text:style-name="T26">↓ </text:span><text:span text:style-name="T24">↑ “ </text:span><text:span text:style-name="T23">is four eighth notes. </text:span>The “<text:span text:style-name="T25">A</text:span><text:span text:style-name="T24">7 </text:span><text:span text:style-name="T26">↓” </text:span><text:span text:style-name="T23">is held for one-quarter note. 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1T07:52:14.225000000</meta:creation-date>
    <dc:date>2022-09-12T09:59:05.761000000</dc:date>
    <meta:editing-duration>PT1H24M53S</meta:editing-duration>
    <meta:editing-cycles>14</meta:editing-cycles>
    <meta:generator>LibreOffice/7.3.4.2$Windows_X86_64 LibreOffice_project/728fec16bd5f605073805c3c9e7c4212a0120dc5</meta:generator>
    <meta:document-statistic meta:table-count="0" meta:image-count="0" meta:object-count="0" meta:page-count="4" meta:paragraph-count="116" meta:word-count="929" meta:character-count="4955" meta:non-whitespace-character-count="2822"/>
  </office:meta>
</office:document-meta>
</file>