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Roboto" svg:font-family="Roboto, arial, sans-serif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  <style:text-properties style:font-name="Lucida Consol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nster Mash</text:p>
      <text:p text:style-name="P3">Written by Bobby Pickett &amp; Lenny Capizzi</text:p>
      <text:p text:style-name="P3">Bobby “Boris” Pickett &amp; the Crypt Kickers (1962) </text:p>
      <text:p text:style-name="P3"><text:a xlink:type="simple" xlink:href="https://www.youtube.com/watch?v=vNuVifA7DSU" text:style-name="Internet_20_link" text:visited-style-name="Visited_20_Internet_20_Link">https://www.youtube.com/watch?v=vNuVifA7DSU</text:a> </text:p>
      <text:p text:style-name="P3">Key of C</text:p>
      <text:p text:style-name="P3"/>
      <text:p text:style-name="P1"><text:span text:style-name="T1"><text:s text:c="6"/>C </text:span><text:s text:c="33"/></text:p>
      <text:p text:style-name="P1">I was working in the lab late one night</text:p>
      <text:p text:style-name="P1"><text:span text:style-name="T1"><text:s text:c="8"/>Am <text:s/></text:span><text:s text:c="25"/></text:p>
      <text:p text:style-name="P1">When my eyes beheld an eerie sight</text:p>
      <text:p text:style-name="P1"><text:span text:style-name="T1"><text:s text:c="7"/>F</text:span> <text:s text:c="35"/></text:p>
      <text:p text:style-name="P1">For my monster from his slab began to rise</text:p>
      <text:p text:style-name="P1"><text:span text:style-name="T1"><text:s text:c="4"/>G </text:span><text:s text:c="23"/></text:p>
      <text:p text:style-name="P1">And suddenly to my surprise</text:p>
      <text:p text:style-name="P1"/>
      <text:p text:style-name="P6">Chorus 1:</text:p>
      <text:p text:style-name="P5"><text:s text:c="11"/><text:span text:style-name="T1">C</text:span> <text:s text:c="30"/></text:p>
      <text:p text:style-name="P5">He did the mash - He did the monster mash</text:p>
      <text:p text:style-name="P5"><text:s text:c="12"/><text:span text:style-name="T1">Am</text:span> <text:s text:c="31"/></text:p>
      <text:p text:style-name="P5">The monster mash - It was a graveyard smash</text:p>
      <text:p text:style-name="P5"><text:s text:c="11"/><text:span text:style-name="T1">F</text:span> <text:s text:c="30"/></text:p>
      <text:p text:style-name="P5">He did the mash - It caught on in a flash</text:p>
      <text:p text:style-name="P5"><text:s text:c="11"/><text:span text:style-name="T1">G</text:span> <text:s text:c="30"/></text:p>
      <text:p text:style-name="P5">He did the mash - He did the monster mash</text:p>
      <text:p text:style-name="P1"/>
      <text:p text:style-name="P1"><text:span text:style-name="T1"><text:s text:c="8"/>C</text:span> <text:s text:c="29"/></text:p>
      <text:p text:style-name="P1">From my laboratory in the castle east</text:p>
      <text:p text:style-name="P1"><text:span text:style-name="T1"><text:s text:c="7"/>Am</text:span> <text:s text:c="39"/></text:p>
      <text:p text:style-name="P1">To the master bedroom where the vampires feast</text:p>
      <text:p text:style-name="P1"><text:span text:style-name="T1"><text:s text:c="4"/>F</text:span> <text:s text:c="40"/></text:p>
      <text:p text:style-name="P1">The ghouls all came from their humble abodes</text:p>
      <text:p text:style-name="P1"><text:span text:style-name="T1"><text:s text:c="3"/>G </text:span><text:s text:c="29"/></text:p>
      <text:p text:style-name="P1">To get a jolt from my electrodes</text:p>
      <text:p text:style-name="P1"/>
      <text:p text:style-name="P6">Chorus 2:</text:p>
      <text:p text:style-name="P5"><text:span text:style-name="T1"><text:s text:c="12"/>C</text:span> <text:s text:c="32"/></text:p>
      <text:p text:style-name="P5">They did the mash - They did the monster mash</text:p>
      <text:p text:style-name="P5"><text:span text:style-name="T1"><text:s text:c="12"/>Am</text:span> <text:s text:c="31"/></text:p>
      <text:p text:style-name="P5">The monster mash - It was a graveyard smash</text:p>
      <text:p text:style-name="P5"><text:span text:style-name="T1"><text:s text:c="13"/>F </text:span><text:s text:c="30"/></text:p>
      <text:p text:style-name="P5">They did the mash - It caught on in a flash</text:p>
      <text:p text:style-name="P5"><text:span text:style-name="T1"><text:s text:c="13"/>G</text:span> <text:s text:c="32"/></text:p>
      <text:p text:style-name="P5">They did the mash - They did the monster mash.</text:p>
      <text:p text:style-name="P1"/>
      <text:p text:style-name="P1"><text:span text:style-name="T1"><text:s text:c="4"/>F <text:s text:c="27"/>G </text:span><text:s text:c="20"/></text:p>
      <text:p text:style-name="P1">The zombies were having fun, The party had just begun</text:p>
      <text:p text:style-name="P1"><text:span text:style-name="T1"><text:s text:c="4"/>F <text:s text:c="24"/>G</text:span> <text:s text:c="19"/></text:p>
      <text:p text:style-name="P1">The guests included Wolf Man, Dracula and his son</text:p>
      <text:p text:style-name="P1"><text:span text:style-name="T1"><text:s text:c="4"/>C</text:span> <text:s text:c="46"/></text:p>
      <text:p text:style-name="P1">The scene was rockin', all were digging the sounds</text:p>
      <text:p text:style-name="P1"><text:span text:style-name="T1">Am </text:span><text:s text:c="43"/></text:p>
      <text:p text:style-name="P1">Igor on chains, backed by his baying hounds</text:p>
      <text:p text:style-name="P1"><text:span text:style-name="T1">F</text:span> <text:s text:c="42"/></text:p>
      <text:p text:style-name="P1">...The coffin-bangers were about to arrive</text:p>
      <text:p text:style-name="P1"><text:span text:style-name="T1"><text:s text:c="11"/>G</text:span> <text:s text:c="36"/></text:p>
      <text:p text:style-name="P1">With their vocal group, "The Crypt-Kicker Five"</text:p>
      <text:p text:style-name="P5"><text:soft-page-break/><text:span text:style-name="T2">Chorus 3:</text:span></text:p>
      <text:p text:style-name="P1"><text:s text:c="5"/><text:span text:style-name="T1"><text:s text:c="11"/>C </text:span><text:s text:c="35"/></text:p>
      <text:p text:style-name="P5">They played the mash - They played the monster mash</text:p>
      <text:p text:style-name="P5"><text:span text:style-name="T1"><text:s text:c="12"/>Am</text:span> <text:s text:c="31"/></text:p>
      <text:p text:style-name="P5">The monster mash - It was a graveyard smash</text:p>
      <text:p text:style-name="P5"><text:span text:style-name="T1"><text:s text:c="16"/>F</text:span> <text:s text:c="30"/></text:p>
      <text:p text:style-name="P5">They played the mash - It caught on in a flash</text:p>
      <text:p text:style-name="P5"><text:span text:style-name="T1"><text:s text:c="16"/>G</text:span> <text:s text:c="35"/></text:p>
      <text:p text:style-name="P5">They played the mash - They played the monster mash</text:p>
      <text:p text:style-name="P1"/>
      <text:p text:style-name="P1"><text:span text:style-name="T1">C</text:span> <text:s text:c="42"/></text:p>
      <text:p text:style-name="P1">Out from his coffin, Drac's voice did ring</text:p>
      <text:p text:style-name="P1"><text:span text:style-name="T1">Am</text:span> <text:s text:c="39"/></text:p>
      <text:p text:style-name="P1">Seems he was troubled by just one thing</text:p>
      <text:p text:style-name="P1"><text:span text:style-name="T1"><text:s text:c="3"/>F</text:span> <text:s text:c="33"/></text:p>
      <text:p text:style-name="P1">He opened the lid and shook his fist</text:p>
      <text:p text:style-name="P1"><text:s text:c="10"/><text:span text:style-name="T1">G-single strum</text:span> <text:s text:c="45"/></text:p>
      <text:p text:style-name="P1">And said, "Whatever happened to my Transylvania twist?"</text:p>
      <text:p text:style-name="P1"/>
      <text:p text:style-name="P6">Chorus 4:</text:p>
      <text:p text:style-name="P5"><text:span text:style-name="T1"><text:s text:c="13"/>C </text:span><text:s text:c="32"/></text:p>
      <text:p text:style-name="P5">It's now the mash - It's now the monster mash</text:p>
      <text:p text:style-name="P5"><text:span text:style-name="T1"><text:s text:c="12"/>Am</text:span> <text:s text:c="33"/></text:p>
      <text:p text:style-name="P5">The monster mash - And it's a graveyard smash</text:p>
      <text:p text:style-name="P5"><text:span text:style-name="T1"><text:s text:c="13"/>F</text:span> <text:s text:c="32"/></text:p>
      <text:p text:style-name="P5">It's now the mash - It's caught on in a flash</text:p>
      <text:p text:style-name="P5"><text:span text:style-name="T1"><text:s text:c="13"/>G </text:span><text:s text:c="32"/></text:p>
      <text:p text:style-name="P5">It's now the mash - It's now the monster mash</text:p>
      <text:p text:style-name="P1"/>
      <text:p text:style-name="P1"><text:span text:style-name="T1"><text:s text:c="4"/>C</text:span> <text:s text:c="44"/></text:p>
      <text:p text:style-name="P1">Now everything's cool, Drac's a part of the band</text:p>
      <text:p text:style-name="P1"><text:span text:style-name="T1"><text:s text:c="7"/>Am</text:span> <text:s text:c="35"/></text:p>
      <text:p text:style-name="P1">And my monster mash is the hit of the land</text:p>
      <text:p text:style-name="P1"><text:span text:style-name="T1"><text:s text:c="4"/>F</text:span> <text:s text:c="40"/></text:p>
      <text:p text:style-name="P1">For you, the living, this mash was meant too</text:p>
      <text:p text:style-name="P1"><text:s text:c="9"/><text:span text:style-name="T1">G- single strum</text:span> <text:s text:c="40"/></text:p>
      <text:p text:style-name="P1">When you get to my door, tell them Boris sent you</text:p>
      <text:p text:style-name="P1"/>
      <text:p text:style-name="P6">Chorus 5:</text:p>
      <text:p text:style-name="P5"><text:span text:style-name="T1"><text:s text:c="13"/>C</text:span> <text:s text:c="32"/></text:p>
      <text:p text:style-name="P5">Then you can mash - Then you can monster mash</text:p>
      <text:p text:style-name="P5"><text:span text:style-name="T1"><text:s text:c="12"/>Am</text:span> <text:s text:c="32"/></text:p>
      <text:p text:style-name="P5">The monster mash - And do my graveyard smash</text:p>
      <text:p text:style-name="P5"><text:span text:style-name="T1"><text:s text:c="13"/>F</text:span> <text:s text:c="33"/></text:p>
      <text:p text:style-name="P5">Then you can mash - You'll catch on in a flash</text:p>
      <text:p text:style-name="P5"><text:span text:style-name="T1"><text:s text:c="13"/>G</text:span> <text:s text:c="33"/></text:p>
      <text:p text:style-name="P5">Then you can mash - Then you can monster mash.</text:p>
      <text:p text:style-name="P1"/>
      <text:p text:style-name="P1"/>
      <text:p text:style-name="P4">Monster Mash</text:p>
      <text:p text:style-name="P3">Bobby “Boris” Pickett &amp; the Crypt Kickers</text:p>
      <text:p text:style-name="P3">Key of G</text:p>
      <text:p text:style-name="P2"/>
      <text:p text:style-name="P1"><text:s text:c="6"/>G <text:s text:c="33"/></text:p>
      <text:p text:style-name="P1">I was working in the lab late one night</text:p>
      <text:p text:style-name="P1"><text:s text:c="8"/>Em <text:s text:c="26"/></text:p>
      <text:p text:style-name="P1">When my eyes beheld an eerie sight</text:p>
      <text:p text:style-name="P1"><text:s text:c="7"/>C <text:s text:c="35"/></text:p>
      <text:p text:style-name="P1">For my monster from his slab began to rise</text:p>
      <text:p text:style-name="P1"><text:s text:c="4"/>D <text:s text:c="23"/></text:p>
      <text:p text:style-name="P1">And suddenly to my surprise</text:p>
      <text:p text:style-name="P1"><text:s text:c="11"/>G <text:s text:c="30"/></text:p>
      <text:p text:style-name="P1">He did the mash - He did the monster mash</text:p>
      <text:p text:style-name="P1"><text:s text:c="12"/>Em <text:s text:c="31"/></text:p>
      <text:p text:style-name="P1">The monster mash - It was a graveyard smash</text:p>
      <text:p text:style-name="P1"><text:s text:c="11"/>C <text:s text:c="30"/></text:p>
      <text:p text:style-name="P1">He did the mash - It caught on in a flash</text:p>
      <text:p text:style-name="P1"><text:s text:c="11"/>D <text:s text:c="30"/></text:p>
      <text:p text:style-name="P1">He did the mash - He did the monster mash</text:p>
      <text:p text:style-name="P1"><text:s text:c="8"/>G <text:s text:c="29"/></text:p>
      <text:p text:style-name="P1">From my laboratory in the castle east</text:p>
      <text:p text:style-name="P1"><text:s text:c="7"/>Em <text:s text:c="39"/></text:p>
      <text:p text:style-name="P1">To the master bedroom where the vampires feast</text:p>
      <text:p text:style-name="P1"><text:s text:c="4"/>C <text:s text:c="40"/></text:p>
      <text:p text:style-name="P1">The ghouls all came from their humble abodes</text:p>
      <text:p text:style-name="P1"><text:s text:c="3"/>D <text:s text:c="29"/></text:p>
      <text:p text:style-name="P1">To get a jolt from my electrodes</text:p>
      <text:p text:style-name="P1"><text:s text:c="12"/>G <text:s text:c="32"/></text:p>
      <text:p text:style-name="P1">They did themash - They did the monster mash</text:p>
      <text:p text:style-name="P1"><text:s text:c="12"/>Em <text:s text:c="31"/></text:p>
      <text:p text:style-name="P1">The monster mash - It was a graveyard smash</text:p>
      <text:p text:style-name="P1"><text:s text:c="13"/>C <text:s text:c="30"/></text:p>
      <text:p text:style-name="P1">They did the mash - It caught on in a flash</text:p>
      <text:p text:style-name="P1"><text:s text:c="13"/>D <text:s text:c="32"/></text:p>
      <text:p text:style-name="P1">They did the mash - They did the monster mash</text:p>
      <text:p text:style-name="P1"><text:s text:c="4"/>C <text:s text:c="26"/>D <text:s text:c="20"/></text:p>
      <text:p text:style-name="P1">The zombies were having fun The party had just begun</text:p>
      <text:p text:style-name="P1"><text:s text:c="4"/>C <text:s text:c="24"/>D <text:s text:c="19"/></text:p>
      <text:p text:style-name="P1">The guests included Wolf Man, Dracula and his son</text:p>
      <text:p text:style-name="P1"><text:s text:c="4"/>G <text:s text:c="46"/></text:p>
      <text:p text:style-name="P1">The scene was rockin', all were digging the sounds</text:p>
      <text:p text:style-name="P1">Em <text:s text:c="43"/></text:p>
      <text:p text:style-name="P1">Igor on chains, backed by his baying hounds</text:p>
      <text:p text:style-name="P1">C <text:s text:c="42"/></text:p>
      <text:p text:style-name="P1">...The coffin-bangers were about to arrive</text:p>
      <text:p text:style-name="P1"><text:s text:c="11"/>D <text:s text:c="36"/></text:p>
      <text:p text:style-name="P1">With their vocal group, "The Crypt-Kicker Five"</text:p>
      <text:p text:style-name="P1"><text:s text:c="16"/>G <text:s text:c="35"/></text:p>
      <text:p text:style-name="P1">They played the mash - They played the monster mash</text:p>
      <text:p text:style-name="P1"><text:s text:c="12"/>Em <text:s text:c="31"/></text:p>
      <text:p text:style-name="P1">The monster mash - It was a graveyard smash</text:p>
      <text:p text:style-name="P1"><text:s text:c="16"/>C <text:s text:c="30"/></text:p>
      <text:p text:style-name="P1">They played the mash - It caught on in a flash</text:p>
      <text:p text:style-name="P1"><text:s text:c="16"/>D <text:s text:c="35"/></text:p>
      <text:p text:style-name="P1">They played the mash - They played the monster mash</text:p>
      <text:p text:style-name="P1">G <text:s text:c="42"/></text:p>
      <text:p text:style-name="P1"><text:soft-page-break/>Out from his coffin, Drac's voice did ring</text:p>
      <text:p text:style-name="P1">Em <text:s text:c="39"/></text:p>
      <text:p text:style-name="P1">Seems he was troubled by just one thing</text:p>
      <text:p text:style-name="P1"><text:s text:c="3"/>C <text:s text:c="33"/></text:p>
      <text:p text:style-name="P1">He opened the lid and shook his fist</text:p>
      <text:p text:style-name="P1"><text:s text:c="10"/>D-single strum <text:s text:c="45"/></text:p>
      <text:p text:style-name="P1">And said, "Whatever happened to my Transylvania twist?"</text:p>
      <text:p text:style-name="P1"><text:s text:c="13"/>G <text:s text:c="32"/></text:p>
      <text:p text:style-name="P1">It's now the mash - It's now the monster mash</text:p>
      <text:p text:style-name="P1"><text:s text:c="12"/>Em <text:s text:c="33"/></text:p>
      <text:p text:style-name="P1">The monster mash - And it's a graveyard smash</text:p>
      <text:p text:style-name="P1"><text:s text:c="13"/>C <text:s text:c="32"/></text:p>
      <text:p text:style-name="P1">It's now the mash - It's caught on in a flash</text:p>
      <text:p text:style-name="P1"><text:s text:c="13"/>D <text:s text:c="32"/></text:p>
      <text:p text:style-name="P1">It's now the mash - It's now the monster mash</text:p>
      <text:p text:style-name="P1"><text:s text:c="4"/>G <text:s text:c="44"/></text:p>
      <text:p text:style-name="P1">Now everything's cool, Drac's a part of the band</text:p>
      <text:p text:style-name="P1"><text:s text:c="7"/>Em <text:s text:c="35"/></text:p>
      <text:p text:style-name="P1">And my monster mash is the hit of the land</text:p>
      <text:p text:style-name="P1"><text:s text:c="4"/>C <text:s text:c="40"/></text:p>
      <text:p text:style-name="P1">For you, the living, this mash was meant too</text:p>
      <text:p text:style-name="P1"><text:s text:c="9"/>D- single strum <text:s text:c="40"/></text:p>
      <text:p text:style-name="P1">When you get to my door, tell them Boris sent you</text:p>
      <text:p text:style-name="P1"><text:s text:c="13"/>G <text:s text:c="32"/></text:p>
      <text:p text:style-name="P1">Then you can mash - Then you can monster mash</text:p>
      <text:p text:style-name="P1"><text:s text:c="12"/>Em <text:s text:c="32"/></text:p>
      <text:p text:style-name="P1">The monster mash - And do my graveyard smash</text:p>
      <text:p text:style-name="P1"><text:s text:c="13"/>C <text:s text:c="33"/></text:p>
      <text:p text:style-name="P1">Then you can mash - You'll catch on in a flash</text:p>
      <text:p text:style-name="P1"><text:s text:c="13"/>D <text:s text:c="15"/></text:p>
      <text:p text:style-name="P1">Then you can mash - Then you can monster mash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Roboto" svg:font-family="Roboto, arial, sans-serif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9-28T14:33:57.51</meta:creation-date>
    <dc:date>2019-09-28T14:45:46.86</dc:date>
    <dc:creator>Douglas Anderson</dc:creator>
    <meta:editing-duration>PT12M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4" meta:paragraph-count="181" meta:word-count="896" meta:character-count="7815"/>
  </office:meta>
</office:document-meta>
</file>