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2in" style:rel-column-width="28727*"/>
    </style:style>
    <style:style style:name="Table1.C" style:family="table-column">
      <style:table-column-properties style:column-width="0.9in" style:rel-column-width="8081*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2in" style:rel-column-width="28727*"/>
    </style:style>
    <style:style style:name="Table4.C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in" style:rel-column-width="7181*"/>
    </style:style>
    <style:style style:name="Table2.H" style:family="table-column">
      <style:table-column-properties style:column-width="0.8007in" style:rel-column-width="7188*"/>
    </style:style>
    <style:style style:name="Table2.I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in" style:rel-column-width="7181*"/>
    </style:style>
    <style:style style:name="Table3.H" style:family="table-column">
      <style:table-column-properties style:column-width="0.8007in" style:rel-column-width="7188*"/>
    </style:style>
    <style:style style:name="Table3.I" style:family="table-column">
      <style:table-column-properties style:column-width="0.9in" style:rel-column-width="8080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9pt" style:font-size-asian="7.84999990463257pt" style:font-size-complex="9pt"/>
    </style:style>
    <style:style style:name="P6" style:family="paragraph" style:parent-style-name="Standard">
      <style:text-properties style:font-name="Arial" fo:font-size="9pt" officeooo:paragraph-rsid="0019199b" style:font-size-asian="7.84999990463257pt" style:font-size-complex="9pt"/>
    </style:style>
    <style:style style:name="P7" style:family="paragraph" style:parent-style-name="Standard">
      <style:text-properties style:font-name="Arial" fo:font-size="9pt" fo:font-weight="bold" style:font-size-asian="7.84999990463257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8pt" style:font-size-asian="7pt" style:font-size-complex="8pt"/>
    </style:style>
    <style:style style:name="P9" style:family="paragraph" style:parent-style-name="Standard">
      <style:text-properties style:font-name="Arial" fo:font-size="11pt" fo:font-weight="bold" officeooo:paragraph-rsid="0019199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963ab" officeooo:paragraph-rsid="001963ab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officeooo:paragraph-rsid="0019199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rsid="001963ab" officeooo:paragraph-rsid="001963ab" style:font-size-asian="11pt" style:font-size-complex="11pt"/>
    </style:style>
    <style:style style:name="P14" style:family="paragraph" style:parent-style-name="Standard">
      <style:text-properties style:font-name="Arial" fo:font-size="6pt" style:font-size-asian="5.25pt" style:font-size-complex="6pt"/>
    </style:style>
    <style:style style:name="P15" style:family="paragraph" style:parent-style-name="Standard">
      <style:text-properties style:font-name="Arial" fo:font-size="6pt" officeooo:paragraph-rsid="0019199b" style:font-size-asian="5.25pt" style:font-size-complex="6pt"/>
    </style:style>
    <style:style style:name="P16" style:family="paragraph" style:parent-style-name="Standard">
      <style:text-properties style:font-name="Arial" fo:font-size="10pt" fo:font-weight="bold" officeooo:paragraph-rsid="0019199b" style:font-size-asian="8.75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officeooo:paragraph-rsid="0019199b" style:font-size-asian="8.75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963ab" officeooo:paragraph-rsid="001963ab"/>
    </style:style>
    <style:style style:name="P19" style:family="paragraph" style:parent-style-name="Standard">
      <style:text-properties fo:font-size="13pt" fo:font-weight="bold" officeooo:paragraph-rsid="0016d629" style:font-size-asian="13pt" style:font-weight-asian="bold" style:font-size-complex="13pt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font-size="9pt" fo:font-weight="normal" style:font-size-asian="7.84999990463257pt" style:font-weight-asian="normal" style:font-size-complex="9pt" style:font-weight-complex="normal"/>
    </style:style>
    <style:style style:name="P22" style:family="paragraph" style:parent-style-name="Standard">
      <style:text-properties fo:font-size="11pt" fo:font-weight="normal" officeooo:paragraph-rsid="0019199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1963ab"/>
    </style:style>
    <style:style style:name="P24" style:family="paragraph" style:parent-style-name="Standard">
      <style:paragraph-properties fo:break-before="page"/>
      <style:text-properties style:font-name="Ari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9199b" style:font-size-asian="15pt" style:font-weight-asian="bold" style:font-size-complex="15pt" style:font-weight-complex="bold"/>
    </style:style>
    <style:style style:name="P27" style:family="paragraph" style:parent-style-name="Standard">
      <style:paragraph-properties fo:break-before="page"/>
      <style:text-properties style:font-name="Arial" fo:font-size="11pt" officeooo:paragraph-rsid="0019199b" style:font-size-asian="11pt" style:font-size-complex="11pt"/>
    </style:style>
    <style:style style:name="P28" style:family="paragraph" style:parent-style-name="Standard">
      <style:paragraph-properties fo:break-before="page"/>
      <style:text-properties fo:font-size="11pt" officeooo:paragraph-rsid="0019199b" style:font-size-asian="11pt" style:font-size-complex="11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9199b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9199b" fo:background-color="#ffff0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19199b" style:font-size-asian="11pt" style:font-size-complex="11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officeooo:paragraph-rsid="0019199b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6d629" style:font-weight-asian="bold" style:font-weight-complex="bold"/>
    </style:style>
    <style:style style:name="T5" style:family="text">
      <style:text-properties style:font-name="Arial" officeooo:rsid="0016d629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officeooo:rsid="0016d629" style:font-size-asian="13pt" style:font-size-complex="13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19199b" style:font-size-asian="11pt" style:font-weight-asian="bold" style:font-size-complex="11pt" style:font-weight-complex="bold"/>
    </style:style>
    <style:style style:name="T10" style:family="text">
      <style:text-properties style:font-name="Arial" fo:font-size="11pt" officeooo:rsid="001963ab" style:font-size-asian="11pt" style:font-size-complex="11pt"/>
    </style:style>
    <style:style style:name="T11" style:family="text">
      <style:text-properties officeooo:rsid="0019199b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9199b" fo:background-color="#ffff00" loext:char-shading-value="0"/>
    </style:style>
    <style:style style:name="T14" style:family="text">
      <style:text-properties officeooo:rsid="0019199b" fo:background-color="#ffff00" loext:char-shading-value="0"/>
    </style:style>
    <style:style style:name="T15" style:family="text">
      <style:text-properties officeooo:rsid="001963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24"/>
      <text:p text:style-name="P1"/>
      <text:p text:style-name="P1"/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26">Moondance (Van Morrison) Key Am</text:p>
      <text:p text:style-name="P6"/>
      <text:p text:style-name="P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>
          <table:table-cell table:style-name="Table2.A1" table:number-rows-spanned="5" table:number-columns-spanned="8" office:value-type="string">
            <text:p text:style-name="P28"><text:span text:style-name="T3">INTRO: <text:s/></text:span><text:span text:style-name="T4">A</text:span><text:span text:style-name="T3">m <text:s text:c="2"/></text:span><text:span text:style-name="T4">B</text:span><text:span text:style-name="T3">m7 <text:s/></text:span><text:span text:style-name="T4">A</text:span><text:span text:style-name="T3">m <text:s text:c="2"/></text:span><text:span text:style-name="T4">B</text:span><text:span text:style-name="T3">m7 (two times)</text:span></text:p>
            <text:p text:style-name="P22"><text:span text:style-name="T2"/></text:p>
            <text:p text:style-name="P9"><text:s text:c="16"/>Am <text:s text:c="11"/>Bm7 <text:s text:c="8"/>Am <text:s text:c="13"/>Bm7 <text:s text:c="5"/>Am <text:s text:c="10"/>Bm7 <text:s text:c="14"/>Am <text:s text:c="2"/>Bm7</text:p>
            <text:p text:style-name="P11">Well it's a marvelous night for a moondance with the stars up above in your <text:s text:c="2"/>eyes</text:p>
            <text:p text:style-name="P9"><text:s text:c="8"/>Am <text:s text:c="9"/>Bm7 <text:s text:c="13"/>Am <text:s text:c="9"/>Bm7 <text:s text:c="7"/>Am <text:s text:c="7"/>Bm7 <text:s text:c="5"/>Am <text:s text:c="2"/>Bm7</text:p>
            <text:p text:style-name="P11">A fantabulous night to make romance 'neath the color of October skies</text:p>
            <text:p text:style-name="P9"><text:s text:c="11"/>Am <text:s text:c="15"/>Bm7 <text:s text:c="7"/>Am <text:s text:c="4"/>Bm7 <text:s/>Am <text:s text:c="17"/>Bm7 <text:s text:c="14"/>Am <text:s text:c="2"/>Bm7</text:p>
            <text:p text:style-name="P11">All th <text:s/>e leaves on the trees are falling to the sounds of the breezes <text:s/>that <text:s/>blow </text:p>
            <text:p text:style-name="P9"><text:s text:c="13"/>Am <text:s text:c="8"/>Bm7 <text:s text:c="10"/>Am <text:s text:c="7"/>Bm7 <text:s text:c="3"/>Am <text:s text:c="20"/>Bm7 <text:s text:c="14"/>Am</text:p>
            <text:p text:style-name="P11">And I'm trying to place to the calling <text:s text:c="2"/>of your heartstrings that play soft and low</text:p>
            <text:p text:style-name="P9"><text:s text:c="23"/>Dm <text:s text:c="6"/>Am <text:s text:c="21"/>Dm <text:s text:c="13"/>Am</text:p>
            <text:p text:style-name="P11">You know the ni-ght's magic seems to - whisper and hush <text:s/></text:p>
            <text:p text:style-name="P9"><text:s text:c="23"/>Dm <text:s text:c="4"/>Am <text:s text:c="25"/>Dm <text:s text:c="15"/>E7</text:p>
            <text:p text:style-name="P11">You know the so-ft <text:s text:c="2"/>moonlight seems to shine <text:s/>in your blush</text:p>
            <text:p text:style-name="P9"/>
            <text:p text:style-name="P35"><text:span text:style-name="T8">C</text:span><text:span text:style-name="T9">horus</text:span></text:p>
            <text:p text:style-name="P32"><text:s text:c="7"/>Am <text:s text:c="3"/>Dm <text:s text:c="9"/>Am <text:s text:c="12"/>Dm <text:s text:c="10"/>Am <text:s text:c="3"/>Dm <text:s text:c="3"/>Am <text:s/>Dm</text:p>
            <text:p text:style-name="P34">Can I just have one more moondance with you........my love</text:p>
            <text:p text:style-name="P32"><text:s text:c="7"/>Am <text:s text:c="3"/>Dm <text:s text:c="9"/>Am <text:s text:c="12"/>Dm <text:s text:c="10"/>Am <text:s text:c="3"/>Dm <text:s text:c="3"/>Am <text:s/>E7</text:p>
            <text:p text:style-name="P34">Can I just have one more moondance with you........my love</text:p>
            <text:p text:style-name="P11"/>
            <text:p text:style-name="P9"><text:s text:c="10"/>Am <text:s text:c="15"/>Bm7 <text:s text:c="13"/>Am <text:s text:c="2"/>Bm7 <text:s text:c="9"/>Am <text:s text:c="11"/>Bm7 <text:s text:c="11"/>Am <text:s text:c="4"/>Bm7</text:p>
            <text:p text:style-name="P11">Well I want to make love to you tonight <text:s/>- <text:s text:c="4"/>I can't wait til the morning has come</text:p>
            <text:p text:style-name="P9"><text:s text:c="9"/>Am <text:s text:c="16"/>Bm7 <text:s text:c="3"/>Am <text:s text:c="7"/>Bm7 <text:s text:c="16"/>Am <text:s text:c="6"/>Bm7 <text:s text:c="12"/>Am <text:s text:c="5"/>Bm7</text:p>
            <text:p text:style-name="P11">And I know now the time is just right <text:s/>- And straight into my arms you will run</text:p>
            <text:p text:style-name="P9"><text:s text:c="17"/>Am <text:s text:c="9"/>Bm7 <text:s text:c="11"/>Am <text:s text:c="5"/>Bm7 <text:s text:c="9"/>Am <text:s text:c="19"/>Bm7 <text:s text:c="3"/>Am <text:s text:c="3"/>Bm7</text:p>
            <text:p text:style-name="P11">When you come my heart will be waiting - <text:s/>to make sure that you're never alone</text:p>
            <text:p text:style-name="P9"><text:s text:c="16"/>Am <text:s text:c="13"/>Bm7 <text:s text:c="20"/>Am <text:s text:c="9"/>Bm7 <text:s text:c="7"/>Am <text:s text:c="9"/>Bm7 <text:s text:c="14"/>Am</text:p>
            <text:p text:style-name="P11">There and then all my dreams will come true dear there and then I will make you my own</text:p>
            <text:p text:style-name="P9"><text:s text:c="23"/>Dm <text:s text:c="3"/>Am <text:s text:c="26"/>Dm <text:s text:c="9"/>Am</text:p>
            <text:p text:style-name="P11">And everytime I - I <text:s text:c="2"/>touch you, you just, <text:s/>tremble inside </text:p>
            <text:p text:style-name="P9"><text:s text:c="21"/>Dm <text:s text:c="4"/>Am <text:s text:c="25"/>Dm <text:s text:c="20"/>E7</text:p>
            <text:p text:style-name="P11">Then I know ho--w <text:s/>much you want me, that you <text:s/>-- <text:s/>can't hide</text:p>
            <text:p text:style-name="P11"/>
            <text:p text:style-name="P9">(<text:span text:style-name="T12">C</text:span><text:span text:style-name="T14">horus</text:span>) </text:p>
            <text:p text:style-name="P9"/>
            <text:p text:style-name="P9">(<text:span text:style-name="T14">Repeat Verse 1 Thru Chorus</text:span>)</text:p>
            <text:p text:style-name="P9"/>
            <text:p text:style-name="P9"><text:s text:c="17"/>Am <text:s text:c="20"/>Dm <text:s/>Am <text:s/>Dm <text:s text:c="9"/>Am <text:s text:c="10"/>Dm Am Dm</text:p>
            <text:p text:style-name="P11">One more moondance with you <text:s text:c="15"/>In the moonlight </text:p>
            <text:p text:style-name="P9"><text:s text:c="9"/>Am <text:s text:c="4"/>Dm <text:s text:c="2"/>Am <text:s/>Dm <text:s text:c="2"/>Am <text:s text:c="9"/>Dm <text:s text:c="8"/>Am <text:s text:c="5"/>Dm</text:p>
            <text:p text:style-name="P11">On a magic night <text:s text:c="17"/>La la la la la la la la la la la la la la la</text:p>
            <text:p text:style-name="P9"><text:s text:c="10"/>Am <text:s text:c="9"/>Dm <text:s/>Am <text:s/>Dm <text:s text:c="8"/>Am <text:s text:c="4"/>Dm <text:s text:c="2"/>Am <text:s/>Dm</text:p>
            <text:p text:style-name="P11">In the moonlight <text:s text:c="21"/>On a magic night</text:p>
            <text:p text:style-name="P9"><text:s text:c="7"/>Am <text:s text:c="5"/>G7 <text:s text:c="14"/>F7 <text:s text:c="14"/>E7 <text:s text:c="12"/>Dm <text:s text:c="12"/>Am</text:p>
            <text:p text:style-name="P11">Can I... just have... one more... moondance with you <text:s/>..My lov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A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Bm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D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E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10">Bari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13">Am</text:p>
          </table:table-cell>
          <table:table-cell table:style-name="Table2.A1" office:value-type="string">
            <text:p text:style-name="P23"><text:span text:style-name="T10">Bm7</text:span></text:p>
          </table:table-cell>
          <table:table-cell table:style-name="Table2.A1" office:value-type="string">
            <text:p text:style-name="P13">Dm</text:p>
          </table:table-cell>
          <table:table-cell table:style-name="Table2.A1" office:value-type="string">
            <text:p text:style-name="P13">E7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"/>
          </table:table-cell>
        </table:table-row>
      </table:table>
      <text:p text:style-name="P14"/>
      <text:p text:style-name="P26">Moondance (Van Morrison) Key Dm</text:p>
      <text:p text:style-name="P17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>
          <table:table-cell table:style-name="Table3.A1" table:number-rows-spanned="5" table:number-columns-spanned="8" office:value-type="string">
            <text:p text:style-name="P27"><text:span text:style-name="T1">INTRO: <text:s/>Dm <text:s text:c="2"/>Em7 <text:s/>Dm <text:s text:c="2"/>Em7 (two times)</text:span></text:p>
            <text:p text:style-name="P16"/>
            <text:p text:style-name="P9"><text:s text:c="16"/>Dm <text:s text:c="11"/>Em7 <text:s text:c="8"/>Dm <text:s text:c="13"/>Em7 <text:s text:c="5"/>Dm <text:s text:c="10"/>Em7 <text:s text:c="14"/>Dm <text:s text:c="2"/>Em7 </text:p>
            <text:p text:style-name="P11">Well it's a marvelous night for a moondance with the stars up above in your <text:s text:c="2"/>eyes</text:p>
            <text:p text:style-name="P9"><text:s text:c="8"/>Dm <text:s text:c="9"/>Em7 <text:s text:c="13"/>Dm <text:s text:c="9"/>Em7 <text:s text:c="7"/>Dm <text:s text:c="7"/>Em7 <text:s text:c="5"/>Dm <text:s text:c="2"/>Em7 </text:p>
            <text:p text:style-name="P11">A fantabulous night to make romance 'neath the color of October skies</text:p>
            <text:p text:style-name="P9"><text:s text:c="11"/>Dm <text:s text:c="15"/>Em7 <text:s text:c="7"/>Dm <text:s text:c="4"/>Em7 <text:s/>Dm <text:s text:c="17"/>Em7 <text:s text:c="14"/>Dm <text:s text:c="2"/>Em7 </text:p>
            <text:p text:style-name="P11">All th <text:s/>e leaves on the trees are falling to the sounds of the breezes <text:s/>that <text:s/>blow </text:p>
            <text:p text:style-name="P9"><text:s text:c="13"/>Dm <text:s text:c="8"/>Em7 <text:s text:c="10"/>Dm <text:s text:c="7"/>Em7 <text:s text:c="3"/>Dm <text:s text:c="20"/>Em7 <text:s text:c="14"/>Dm <text:s text:c="2"/></text:p>
            <text:p text:style-name="P11">And I’m trying to place to the calling <text:s text:c="2"/>of your heartstrings that play soft and low</text:p>
            <text:p text:style-name="P9"><text:s text:c="23"/>Gm <text:s text:c="6"/>Dm <text:s text:c="21"/>Gm <text:s text:c="13"/>Dm</text:p>
            <text:p text:style-name="P11">You know the ni-ght's magic seems to - whisper and hush <text:s/></text:p>
            <text:p text:style-name="P9"><text:s text:c="23"/>Gm <text:s text:c="4"/>Dm <text:s text:c="25"/>Gm <text:s text:c="15"/>A7</text:p>
            <text:p text:style-name="P11">You know the so-ft <text:s text:c="2"/>moonlight seems to shine <text:s/>in your blush</text:p>
            <text:p text:style-name="P17"/>
            <text:p text:style-name="P33">C<text:span text:style-name="T11">horus</text:span></text:p>
            <text:p text:style-name="P32"><text:s text:c="7"/>Dm <text:s text:c="3"/>Gm <text:s text:c="9"/>Dm <text:s text:c="12"/>Gm <text:s text:c="10"/>Dm <text:s text:c="3"/>Gm <text:s text:c="3"/>Dm <text:s/>Gm</text:p>
            <text:p text:style-name="P34">Can I just have one more moondance with you........my love</text:p>
            <text:p text:style-name="P32"><text:s text:c="7"/>Dm <text:s text:c="3"/>Gm <text:s text:c="9"/>Dm <text:s text:c="12"/>Gm <text:s text:c="10"/>Dm <text:s text:c="3"/>Gm <text:s text:c="3"/>Dm <text:s/>A7</text:p>
            <text:p text:style-name="P34">Can I just have one more moondance with you........my love</text:p>
            <text:p text:style-name="P17"/>
            <text:p text:style-name="P9"><text:s text:c="10"/>Dm <text:s text:c="15"/>Em7 <text:s text:c="13"/>Dm <text:s text:c="2"/>Em7 <text:s text:c="9"/>Dm <text:s text:c="11"/>Em7 <text:s text:c="11"/>Dm <text:s text:c="4"/>Em7 </text:p>
            <text:p text:style-name="P11">Well I want to make love to you tonight <text:s/>- <text:s text:c="4"/>I can't wait til the morning has come</text:p>
            <text:p text:style-name="P9"><text:s text:c="9"/>Dm <text:s text:c="16"/>Em7 <text:s text:c="3"/>Dm <text:s text:c="7"/>Em7 <text:s text:c="16"/>Dm <text:s text:c="6"/>Em7 <text:s text:c="12"/>Dm <text:s text:c="5"/>Em7 </text:p>
            <text:p text:style-name="P11">And I know now the time is just right <text:s/>- And straight into my arms you will run</text:p>
            <text:p text:style-name="P9"><text:s text:c="17"/>Dm <text:s text:c="9"/>Em7 <text:s text:c="11"/>Dm <text:s text:c="5"/>Em7 <text:s text:c="9"/>Dm <text:s text:c="19"/>Em7 <text:s text:c="3"/>Dm <text:s text:c="3"/>Em7 </text:p>
            <text:p text:style-name="P11">When you come my heart will be waiting - <text:s/>to make sure that you're never alone</text:p>
            <text:p text:style-name="P9"><text:s text:c="16"/>Dm <text:s text:c="13"/>Em7 <text:s text:c="20"/>Dm <text:s text:c="9"/>Em7 <text:s text:c="7"/>Dm <text:s text:c="9"/>Em7 <text:s text:c="14"/>Dm <text:s text:c="3"/></text:p>
            <text:p text:style-name="P11">There and then all my dreams will come true dear there and then I will make you my own</text:p>
            <text:p text:style-name="P9"><text:s text:c="23"/>Gm <text:s text:c="3"/>Dm <text:s text:c="26"/>Gm <text:s text:c="9"/>Dm</text:p>
            <text:p text:style-name="P11">And everytime I – I <text:s text:c="2"/>touch you, you just, <text:s/>tremble inside </text:p>
            <text:p text:style-name="P9"><text:s text:c="21"/>Gm <text:s text:c="4"/>Dm <text:s text:c="25"/>Gm <text:s text:c="20"/>A7</text:p>
            <text:p text:style-name="P11">Then I know ho--w <text:s/>much you want me, that you <text:s/>-- <text:s/>can't hide</text:p>
            <text:p text:style-name="P17"/>
            <text:p text:style-name="P9">(<text:span text:style-name="T12">C</text:span><text:span text:style-name="T14">horus</text:span>) </text:p>
            <text:p text:style-name="P16"/>
            <text:p text:style-name="P9">(<text:span text:style-name="T14">Repeat Verse 1 Thru Chorus</text:span>)</text:p>
            <text:p text:style-name="P16"/>
            <text:p text:style-name="P9"><text:s text:c="17"/>Dm <text:s text:c="20"/>Gm <text:s/>Dm <text:s/>Gm <text:s text:c="9"/>Dm <text:s text:c="10"/>Gm Dm Gm </text:p>
            <text:p text:style-name="P11">One more moondance with you <text:s text:c="15"/>In the moonlight </text:p>
            <text:p text:style-name="P9"><text:s text:c="9"/>Dm <text:s text:c="4"/>Gm <text:s text:c="2"/>Dm <text:s/>Gm <text:s text:c="2"/>Dm <text:s text:c="9"/>Gm <text:s text:c="8"/>Dm <text:s text:c="5"/>Gm </text:p>
            <text:p text:style-name="P11">On a magic night <text:s text:c="17"/>La la la la la la la la la la la la la la la</text:p>
            <text:p text:style-name="P9"><text:s text:c="10"/>Dm <text:s text:c="9"/>Gm <text:s/>Dm <text:s/>Gm <text:s text:c="8"/>Dm <text:s text:c="4"/>Gm <text:s text:c="2"/>Dm <text:s/>Gm </text:p>
            <text:p text:style-name="P11">In the moonlight <text:s text:c="21"/>On a magic night</text:p>
            <text:p text:style-name="P9"><text:s text:c="7"/>Dm <text:s text:c="5"/>C7 <text:s text:c="14"/>Bb7 <text:s text:c="13"/>A7 <text:s text:c="12"/>Gm <text:s text:c="12"/>Dm</text:p>
            <text:p text:style-name="P11">Can I... just have... one more... moondance with you …..My lov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D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Em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G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A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/>
          </table:table-cell>
        </table:table-row>
        <table:table-row>
          <table:table-cell table:style-name="Table3.A1" office:value-type="string">
            <text:p text:style-name="P10">Bari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13">Dm</text:p>
          </table:table-cell>
          <table:table-cell table:style-name="Table3.A1" office:value-type="string">
            <text:p text:style-name="P13">Em7</text:p>
          </table:table-cell>
          <table:table-cell table:style-name="Table3.A1" office:value-type="string">
            <text:p text:style-name="P13">Gm</text:p>
          </table:table-cell>
          <table:table-cell table:style-name="Table3.A1" office:value-type="string">
            <text:p text:style-name="P13">A7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2"/>
          </table:table-cell>
        </table:table-row>
      </table:table>
      <text:p text:style-name="P14"/>
      <text:p text:style-name="P25">Moondance (Van Morrison) Key Am</text:p>
      <text:p text:style-name="P5"/>
      <text:p text:style-name="P20"><text:span text:style-name="T6">INTRO: <text:s/></text:span><text:span text:style-name="T7">A</text:span><text:span text:style-name="T6">m <text:s text:c="2"/></text:span><text:span text:style-name="T7">B</text:span><text:span text:style-name="T6">m7 <text:s/></text:span><text:span text:style-name="T7">A</text:span><text:span text:style-name="T6">m <text:s text:c="2"/></text:span><text:span text:style-name="T7">B</text:span><text:span text:style-name="T6">m7 (two times)</text:span></text:p>
      <text:p text:style-name="P21"><text:span text:style-name="T2"/></text:p>
      <text:p text:style-name="P4"><text:s text:c="16"/>Am <text:s text:c="11"/>Bm7 <text:s text:c="8"/>Am <text:s text:c="13"/>Bm7 <text:s text:c="5"/>Am <text:s text:c="10"/>Bm7 <text:s text:c="14"/>Am <text:s text:c="2"/>Bm7</text:p>
      <text:p text:style-name="P3">Well it's a marvelous night for a moondance with the stars up above in your <text:s text:c="2"/>eyes</text:p>
      <text:p text:style-name="P4"><text:s text:c="8"/>Am <text:s text:c="9"/>Bm7 <text:s text:c="13"/>Am <text:s text:c="9"/>Bm7 <text:s text:c="7"/>Am <text:s text:c="7"/>Bm7 <text:s text:c="5"/>Am <text:s text:c="2"/>Bm7</text:p>
      <text:p text:style-name="P3">A fantabulous night to make romance 'neath the color of October skies</text:p>
      <text:p text:style-name="P4"><text:s text:c="11"/>Am <text:s text:c="15"/>Bm7 <text:s text:c="7"/>Am <text:s text:c="4"/>Bm7 <text:s/>Am <text:s text:c="17"/>Bm7 <text:s text:c="14"/>Am <text:s text:c="2"/>Bm7</text:p>
      <text:p text:style-name="P3">All th <text:s/>e leaves on the trees are falling to the sounds of the breezes <text:s/>that <text:s/>blow </text:p>
      <text:p text:style-name="P4"><text:s text:c="13"/>Am <text:s text:c="8"/>Bm7 <text:s text:c="10"/>Am <text:s text:c="7"/>Bm7 <text:s text:c="3"/>Am <text:s text:c="20"/>Bm7 <text:s text:c="14"/>Am</text:p>
      <text:p text:style-name="P3">And I'm trying to place to the calling <text:s text:c="2"/>of your heartstrings that play soft and low</text:p>
      <text:p text:style-name="P4"><text:s text:c="23"/>Dm <text:s text:c="6"/>Am <text:s text:c="21"/>Dm <text:s text:c="13"/>Am</text:p>
      <text:p text:style-name="P3">You know the ni-ght's magic seems to - whisper and hush <text:s/></text:p>
      <text:p text:style-name="P4"><text:s text:c="23"/>Dm <text:s text:c="4"/>Am <text:s text:c="25"/>Dm <text:s text:c="15"/>E7</text:p>
      <text:p text:style-name="P3">You know the so-ft <text:s text:c="2"/>moonlight seems to shine <text:s/>in your blush</text:p>
      <text:p text:style-name="P4"/>
      <text:p text:style-name="P29">CHORUS: </text:p>
      <text:p text:style-name="P29"><text:s text:c="7"/>Am <text:s text:c="3"/>Dm <text:s text:c="9"/>Am <text:s text:c="12"/>Dm <text:s text:c="10"/>Am <text:s text:c="3"/>Dm <text:s text:c="3"/>Am <text:s/>Dm</text:p>
      <text:p text:style-name="P31">Can I just have one more moondance with you........my love</text:p>
      <text:p text:style-name="P29"><text:s text:c="7"/>Am <text:s text:c="3"/>Dm <text:s text:c="9"/>Am <text:s text:c="12"/>Dm <text:s text:c="10"/>Am <text:s text:c="3"/>Dm <text:s text:c="3"/>Am <text:s/>E7</text:p>
      <text:p text:style-name="P31">Can I just have one more moondance with you........my love</text:p>
      <text:p text:style-name="P3"/>
      <text:p text:style-name="P4"><text:s text:c="10"/>Am <text:s text:c="15"/>Bm7 <text:s text:c="13"/>Am <text:s text:c="2"/>Bm7 <text:s text:c="9"/>Am <text:s text:c="11"/>Bm7 <text:s text:c="11"/>Am <text:s text:c="4"/>Bm7</text:p>
      <text:p text:style-name="P3">Well I want to make love to you tonight <text:s/>- <text:s text:c="4"/>I can't wait til the morning has come</text:p>
      <text:p text:style-name="P4"><text:s text:c="9"/>Am <text:s text:c="16"/>Bm7 <text:s text:c="3"/>Am <text:s text:c="7"/>Bm7 <text:s text:c="16"/>Am <text:s text:c="6"/>Bm7 <text:s text:c="12"/>Am <text:s text:c="5"/>Bm7</text:p>
      <text:p text:style-name="P3">And I know now the time is just right <text:s/>- And straight into my arms you will run</text:p>
      <text:p text:style-name="P4"><text:s text:c="17"/>Am <text:s text:c="9"/>Bm7 <text:s text:c="11"/>Am <text:s text:c="5"/>Bm7 <text:s text:c="9"/>Am <text:s text:c="19"/>Bm7 <text:s text:c="3"/>Am <text:s text:c="3"/>Bm7</text:p>
      <text:p text:style-name="P3">When you come my heart will be waiting - <text:s/>to make sure that you're never alone</text:p>
      <text:p text:style-name="P4"><text:s text:c="16"/>Am <text:s text:c="13"/>Bm7 <text:s text:c="20"/>Am <text:s text:c="9"/>Bm7 <text:s text:c="7"/>Am <text:s text:c="9"/>Bm7 <text:s text:c="14"/>Am</text:p>
      <text:p text:style-name="P3">There and then all my dreams will come true dear there and then I will make you my own</text:p>
      <text:p text:style-name="P4"><text:s text:c="23"/>Dm <text:s text:c="3"/>Am <text:s text:c="26"/>Dm <text:s text:c="9"/>Am</text:p>
      <text:p text:style-name="P3">And everytime I - I <text:s text:c="2"/>touch you, you just, <text:s/>tremble inside </text:p>
      <text:p text:style-name="P4"><text:s text:c="21"/>Dm <text:s text:c="4"/>Am <text:s text:c="25"/>Dm <text:s text:c="20"/>E7</text:p>
      <text:p text:style-name="P3">Then I know ho--w <text:s/>much you want me, that you <text:s/>-- <text:s/>can't hide</text:p>
      <text:p text:style-name="P5"/>
      <text:p text:style-name="P4">(CHORUS) </text:p>
      <text:p text:style-name="P7"/>
      <text:p text:style-name="P4">(REPEAT VERSE 1 THRU <text:s/>CHORUS)</text:p>
      <text:p text:style-name="P7"/>
      <text:p text:style-name="P4"><text:s text:c="17"/>Am <text:s text:c="20"/>Dm <text:s/>Am <text:s/>Dm <text:s text:c="9"/>Am <text:s text:c="10"/>Dm Am Dm</text:p>
      <text:p text:style-name="P3">One more moondance with you <text:s text:c="15"/>In the moonlight </text:p>
      <text:p text:style-name="P4"><text:s text:c="9"/>Am <text:s text:c="4"/>Dm <text:s text:c="2"/>Am <text:s/>Dm <text:s text:c="2"/>Am <text:s text:c="9"/>Dm <text:s text:c="8"/>Am <text:s text:c="5"/>Dm</text:p>
      <text:p text:style-name="P3">On a magic night <text:s text:c="17"/>La la la la la la la la la la la la la la la</text:p>
      <text:p text:style-name="P4"><text:s text:c="10"/>Am <text:s text:c="9"/>Dm <text:s/>Am <text:s/>Dm <text:s text:c="8"/>Am <text:s text:c="4"/>Dm <text:s text:c="2"/>Am <text:s/>Dm</text:p>
      <text:p text:style-name="P3">In the moonlight <text:s text:c="21"/>On a magic night</text:p>
      <text:p text:style-name="P4"><text:s text:c="7"/>Am <text:s text:c="5"/>G7 <text:s text:c="14"/>F7 <text:s text:c="14"/>E7 <text:s text:c="12"/>Dm <text:s text:c="12"/>Am</text:p>
      <text:p text:style-name="P3">Can I... just have... one more... moondance with you <text:s/>..My love</text:p>
      <text:p text:style-name="P5"/>
      <text:p text:style-name="P25">Moondance (Van Morrison) Key Dm</text:p>
      <text:p text:style-name="P5"/>
      <text:p text:style-name="P4">INTRO: <text:s/>Dm <text:s text:c="2"/>Em7 <text:s/>Dm <text:s text:c="2"/>Em7 (two times)</text:p>
      <text:p text:style-name="P7"/>
      <text:p text:style-name="P4"><text:s text:c="16"/>Dm <text:s text:c="11"/>Em7 <text:s text:c="8"/>Dm <text:s text:c="13"/>Em7 <text:s text:c="5"/>Dm <text:s text:c="10"/>Em7 <text:s text:c="14"/>Dm <text:s text:c="2"/>Em7 </text:p>
      <text:p text:style-name="P3">Well it's a marvelous night for a moondance with the stars up above in your <text:s text:c="2"/>eyes</text:p>
      <text:p text:style-name="P4"><text:s text:c="8"/>Dm <text:s text:c="9"/>Em7 <text:s text:c="13"/>Dm <text:s text:c="9"/>Em7 <text:s text:c="7"/>Dm <text:s text:c="7"/>Em7 <text:s text:c="5"/>Dm <text:s text:c="2"/>Em7 </text:p>
      <text:p text:style-name="P3">A fantabulous night to make romance 'neath the color of October skies</text:p>
      <text:p text:style-name="P4"><text:s text:c="11"/>Dm <text:s text:c="15"/>Em7 <text:s text:c="7"/>Dm <text:s text:c="4"/>Em7 <text:s/>Dm <text:s text:c="17"/>Em7 <text:s text:c="14"/>Dm <text:s text:c="2"/>Em7 </text:p>
      <text:p text:style-name="P3">All th <text:s/>e leaves on the trees are falling to the sounds of the breezes <text:s/>that <text:s/>blow </text:p>
      <text:p text:style-name="P4"><text:s text:c="13"/>Dm <text:s text:c="8"/>Em7 <text:s text:c="10"/>Dm <text:s text:c="7"/>Em7 <text:s text:c="3"/>Dm <text:s text:c="20"/>Em7 <text:s text:c="14"/>Dm <text:s text:c="2"/></text:p>
      <text:p text:style-name="P3">And I’m trying to place to the calling <text:s text:c="2"/>of your heartstrings that play soft and low</text:p>
      <text:p text:style-name="P4"><text:s text:c="23"/>Gm <text:s text:c="6"/>Dm <text:s text:c="21"/>Gm <text:s text:c="13"/>Dm</text:p>
      <text:p text:style-name="P3">You know the ni-ght's magic seems to - whisper and hush <text:s/></text:p>
      <text:p text:style-name="P4"><text:s text:c="23"/>Gm <text:s text:c="4"/>Dm <text:s text:c="25"/>Gm <text:s text:c="15"/>A7</text:p>
      <text:p text:style-name="P3">You know the so-ft <text:s text:c="2"/>moonlight seems to shine <text:s/>in your blush</text:p>
      <text:p text:style-name="P3"/>
      <text:p text:style-name="P30">CHORUS: </text:p>
      <text:p text:style-name="P29"><text:s text:c="7"/>Dm <text:s text:c="3"/>Gm <text:s text:c="9"/>Dm <text:s text:c="12"/>Gm <text:s text:c="10"/>Dm <text:s text:c="3"/>Gm <text:s text:c="3"/>Dm <text:s/>Gm</text:p>
      <text:p text:style-name="P31">Can I just have one more moondance with you........my love</text:p>
      <text:p text:style-name="P29"><text:s text:c="7"/>Dm <text:s text:c="3"/>Gm <text:s text:c="9"/>Dm <text:s text:c="12"/>Gm <text:s text:c="10"/>Dm <text:s text:c="3"/>Gm <text:s text:c="3"/>Dm <text:s/>A7</text:p>
      <text:p text:style-name="P31">Can I just have one more moondance with you........my love</text:p>
      <text:p text:style-name="P3"/>
      <text:p text:style-name="P4"><text:s text:c="10"/>Dm <text:s text:c="15"/>Em7 <text:s text:c="13"/>Dm <text:s text:c="2"/>Em7 <text:s text:c="9"/>Dm <text:s text:c="11"/>Em7 <text:s text:c="11"/>Dm <text:s text:c="4"/>Em7 </text:p>
      <text:p text:style-name="P3">Well I want to make love to you tonight <text:s/>- <text:s text:c="4"/>I can't wait til the morning has come</text:p>
      <text:p text:style-name="P4"><text:s text:c="9"/>Dm <text:s text:c="16"/>Em7 <text:s text:c="3"/>Dm <text:s text:c="7"/>Em7 <text:s text:c="16"/>Dm <text:s text:c="6"/>Em7 <text:s text:c="12"/>Dm <text:s text:c="5"/>Em7 </text:p>
      <text:p text:style-name="P3">And I know now the time is just right <text:s/>- And straight into my arms you will run</text:p>
      <text:p text:style-name="P4"><text:s text:c="17"/>Dm <text:s text:c="9"/>Em7 <text:s text:c="11"/>Dm <text:s text:c="5"/>Em7 <text:s text:c="9"/>Dm <text:s text:c="19"/>Em7 <text:s text:c="3"/>Dm <text:s text:c="3"/>Em7 </text:p>
      <text:p text:style-name="P3">When you come my heart will be waiting - <text:s/>to make sure that you're never alone</text:p>
      <text:p text:style-name="P4"><text:s text:c="16"/>Dm <text:s text:c="13"/>Em7 <text:s text:c="20"/>Dm <text:s text:c="9"/>Em7 <text:s text:c="7"/>Dm <text:s text:c="9"/>Em7 <text:s text:c="14"/>Dm <text:s text:c="3"/></text:p>
      <text:p text:style-name="P3">There and then all my dreams will come true dear there and then I will make you my own</text:p>
      <text:p text:style-name="P4"><text:s text:c="23"/>Gm <text:s text:c="3"/>Dm <text:s text:c="26"/>Gm <text:s text:c="9"/>Dm</text:p>
      <text:p text:style-name="P3">And everytime I – I <text:s text:c="2"/>touch you, you just, <text:s/>tremble inside </text:p>
      <text:p text:style-name="P4"><text:s text:c="21"/>Gm <text:s text:c="4"/>Dm <text:s text:c="25"/>Gm <text:s text:c="20"/>A7</text:p>
      <text:p text:style-name="P3">Then I know ho--w <text:s/>much you want me, that you <text:s/>-- <text:s/>can't hide</text:p>
      <text:p text:style-name="P5"/>
      <text:p text:style-name="P4">(CHORUS) </text:p>
      <text:p text:style-name="P7"/>
      <text:p text:style-name="P4">(REPEAT VERSE 1 THRU <text:s/>CHORUS)</text:p>
      <text:p text:style-name="P7"/>
      <text:p text:style-name="P4"><text:s text:c="17"/>Dm <text:s text:c="20"/>Gm <text:s/>Dm <text:s/>Gm <text:s text:c="9"/>Dm <text:s text:c="10"/>Gm Dm Gm </text:p>
      <text:p text:style-name="P3">One more moondance with you <text:s text:c="15"/>In the moonlight </text:p>
      <text:p text:style-name="P4"><text:s text:c="9"/>Dm <text:s text:c="4"/>Gm <text:s text:c="2"/>Dm <text:s/>Gm <text:s text:c="2"/>Dm <text:s text:c="9"/>Gm <text:s text:c="8"/>Dm <text:s text:c="5"/>Gm </text:p>
      <text:p text:style-name="P3">On a magic night <text:s text:c="17"/>La la la la la la la la la la la la la la la</text:p>
      <text:p text:style-name="P4"><text:s text:c="10"/>Dm <text:s text:c="9"/>Gm <text:s/>Dm <text:s/>Gm <text:s text:c="8"/>Dm <text:s text:c="4"/>Gm <text:s text:c="2"/>Dm <text:s/>Gm </text:p>
      <text:p text:style-name="P3">In the moonlight <text:s text:c="21"/>On a magic night</text:p>
      <text:p text:style-name="P4"><text:s text:c="7"/>Dm <text:s text:c="5"/>C7 <text:s text:c="14"/>Bb7 <text:s text:c="13"/>A7 <text:s text:c="12"/>Gm <text:s text:c="12"/>Dm</text:p>
      <text:p text:style-name="P3">Can I... just have... one more... moondance with you …..My love</text:p>
      <text:p text:style-name="P5"/>
      <text:p text:style-name="P25">Moondance (Van Morrison) Key Em</text:p>
      <text:p text:style-name="P5"/>
      <text:p text:style-name="P19"><text:span text:style-name="T2">INTRO: <text:s/></text:span><text:span text:style-name="T5">E</text:span><text:span text:style-name="T2">m <text:s text:c="2"/>F#m7 <text:s/></text:span><text:span text:style-name="T5">E</text:span><text:span text:style-name="T2">m <text:s text:c="2"/>F#m7 (two times)</text:span></text:p>
      <text:p text:style-name="P19"><text:span text:style-name="T2"/></text:p>
      <text:p text:style-name="P4"><text:s text:c="16"/>Em <text:s text:c="11"/>F#m7 <text:s text:c="7"/>Em <text:s text:c="13"/>F#m7 <text:s text:c="4"/>Em <text:s text:c="10"/>F#m7 <text:s text:c="13"/>Em <text:s text:c="2"/>F#m7</text:p>
      <text:p text:style-name="P3">Well it's a marvelous night for a moondance with the stars up above in your <text:s text:c="2"/>eyes</text:p>
      <text:p text:style-name="P4"><text:s text:c="8"/>Em <text:s text:c="9"/>F#m7 <text:s text:c="12"/>Em <text:s text:c="9"/>F#m7 <text:s text:c="6"/>Em <text:s text:c="7"/>F#m7 <text:s text:c="4"/>Em <text:s text:c="2"/>F#m7</text:p>
      <text:p text:style-name="P3">A fantabulous night to make romance 'neath the color of October skies</text:p>
      <text:p text:style-name="P4"><text:s text:c="11"/>Em <text:s text:c="15"/>F#m7 <text:s text:c="6"/>Em <text:s text:c="4"/>F#m7 Em <text:s text:c="17"/>F#m7 <text:s text:c="13"/>Em <text:s text:c="2"/>F#m7</text:p>
      <text:p text:style-name="P3">All th <text:s/>e leaves on the trees are falling to the sounds of the breezes <text:s/>that <text:s/>blow </text:p>
      <text:p text:style-name="P4"><text:s text:c="13"/>Em <text:s text:c="8"/>F#m7 <text:s text:c="9"/>Em <text:s text:c="7"/>F#m7 <text:s text:c="2"/>Em <text:s text:c="20"/>F#m7 <text:s text:c="13"/>Em</text:p>
      <text:p text:style-name="P3">And I'm trying to place to the calling <text:s text:c="2"/>of your heartstrings that play soft and low</text:p>
      <text:p text:style-name="P4"><text:s text:c="23"/>Am <text:s text:c="6"/>Em <text:s text:c="21"/>Am <text:s text:c="13"/>Em</text:p>
      <text:p text:style-name="P3">You know the ni-ght's magic seems to - whisper and hush <text:s/></text:p>
      <text:p text:style-name="P4"><text:s text:c="23"/>Am <text:s text:c="4"/>Em <text:s text:c="25"/>Am <text:s text:c="15"/>B7</text:p>
      <text:p text:style-name="P3">You know the so-ft <text:s text:c="2"/>moonlight seems to shine <text:s/>in your blush</text:p>
      <text:p text:style-name="P3"/>
      <text:p text:style-name="P30">CHORUS: </text:p>
      <text:p text:style-name="P29"><text:s text:c="7"/>Em <text:s text:c="3"/>Am <text:s text:c="9"/>Em <text:s text:c="12"/>Am <text:s text:c="10"/>Em <text:s text:c="3"/>Am <text:s text:c="3"/>Em <text:s/>Am</text:p>
      <text:p text:style-name="P31">Can I just have one more moondance with you........my love</text:p>
      <text:p text:style-name="P29"><text:s text:c="7"/>Em <text:s text:c="3"/>Am <text:s text:c="9"/>Em <text:s text:c="12"/>Am <text:s text:c="10"/>Em <text:s text:c="3"/>Am <text:s text:c="3"/>Em <text:s/>B7</text:p>
      <text:p text:style-name="P31">Can I just have one more moondance with you........my love</text:p>
      <text:p text:style-name="P3"/>
      <text:p text:style-name="P4"><text:s text:c="10"/>Em <text:s text:c="15"/>F#m7 <text:s text:c="12"/>Em <text:s text:c="2"/>F#m7 <text:s text:c="8"/>Em <text:s text:c="11"/>F#m7 <text:s text:c="10"/>Em <text:s text:c="4"/>F#m7</text:p>
      <text:p text:style-name="P3">Well I want to make love to you tonight <text:s/>- <text:s text:c="4"/>I can't wait til the morning has come</text:p>
      <text:p text:style-name="P4"><text:s text:c="9"/>Em <text:s text:c="16"/>F#m7 <text:s text:c="2"/>Em <text:s text:c="7"/>F#m7 <text:s text:c="15"/>Em <text:s text:c="6"/>F#m7 <text:s text:c="11"/>Em <text:s text:c="5"/>F#m7</text:p>
      <text:p text:style-name="P3">And I know now the time is just right <text:s/>- And straight into my arms you will run</text:p>
      <text:p text:style-name="P4"><text:s text:c="17"/>Em <text:s text:c="9"/>F#m7 <text:s text:c="10"/>Em <text:s text:c="5"/>F#m7 <text:s text:c="8"/>Em <text:s text:c="19"/>F#m7 <text:s text:c="2"/>Em <text:s text:c="3"/>F#m7</text:p>
      <text:p text:style-name="P3">When you come my heart will be waiting - <text:s/>to make sure that you're never alone</text:p>
      <text:p text:style-name="P4"><text:s text:c="16"/>Em <text:s text:c="13"/>F#m7 <text:s text:c="19"/>Em <text:s text:c="9"/>F#m7 <text:s text:c="6"/>Em <text:s text:c="9"/>F#m7 <text:s text:c="13"/>Em</text:p>
      <text:p text:style-name="P3">There and then all my dreams will come true dear there and then I will make you my own</text:p>
      <text:p text:style-name="P4"><text:s text:c="23"/>Am <text:s text:c="3"/>Em <text:s text:c="26"/>Am <text:s text:c="9"/>Em</text:p>
      <text:p text:style-name="P3">And everytime I - I <text:s text:c="2"/>touch you, you just, <text:s/>tremble inside </text:p>
      <text:p text:style-name="P4"><text:s text:c="21"/>Am <text:s text:c="4"/>Em <text:s text:c="25"/>Am <text:s text:c="20"/>B7</text:p>
      <text:p text:style-name="P3">Then I know ho--w <text:s/>much you want me, that you <text:s/>-- <text:s/>can't hide</text:p>
      <text:p text:style-name="P5"/>
      <text:p text:style-name="P4">(CHORUS) </text:p>
      <text:p text:style-name="P7"/>
      <text:p text:style-name="P4">(REPEAT VERSE 1 THRU <text:s/>CHORUS)</text:p>
      <text:p text:style-name="P7"/>
      <text:p text:style-name="P4"><text:s text:c="17"/>Em <text:s text:c="20"/>Am <text:s/>Em <text:s/>Am <text:s text:c="9"/>Em <text:s text:c="10"/>Am Em Am</text:p>
      <text:p text:style-name="P3">One more moondance with you <text:s text:c="15"/>In the moonlight </text:p>
      <text:p text:style-name="P4"><text:s text:c="9"/>Em <text:s text:c="4"/>Am <text:s text:c="2"/>Em <text:s/>Am <text:s text:c="2"/>Em <text:s text:c="9"/>Am <text:s text:c="8"/>Em <text:s text:c="5"/>Am</text:p>
      <text:p text:style-name="P3">On a magic night <text:s text:c="17"/>La la la la la la la la la la la la la la la</text:p>
      <text:p text:style-name="P4"><text:s text:c="10"/>Em <text:s text:c="9"/>Am <text:s/>Em <text:s/>Am <text:s text:c="8"/>Em <text:s text:c="4"/>Am <text:s text:c="2"/>Em <text:s/>Am</text:p>
      <text:p text:style-name="P3">In the moonlight <text:s text:c="21"/>On a magic night</text:p>
      <text:p text:style-name="P4"><text:s text:c="7"/>Em <text:s text:c="5"/>D7 <text:s text:c="14"/>C7 <text:s text:c="14"/>B7 <text:s text:c="12"/>Am <text:s text:c="12"/>Em</text:p>
      <text:p text:style-name="P3">Can I... just have... one more... moondance with you <text:s/>..My love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23:34:22.985000000</meta:creation-date>
    <meta:editing-duration>PT22M21S</meta:editing-duration>
    <meta:editing-cycles>7</meta:editing-cycles>
    <meta:generator>LibreOffice/6.3.6.2$Windows_X86_64 LibreOffice_project/2196df99b074d8a661f4036fca8fa0cbfa33a497</meta:generator>
    <dc:date>2020-08-29T23:56:46.814000000</dc:date>
    <meta:document-statistic meta:table-count="4" meta:image-count="0" meta:object-count="0" meta:page-count="7" meta:paragraph-count="223" meta:word-count="1951" meta:character-count="14603" meta:non-whitespace-character-count="6658"/>
  </office:meta>
</office:document-meta>
</file>