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onsole"/>
    </style:style>
    <style:style style:name="P2" style:family="paragraph" style:parent-style-name="Standard">
      <style:text-properties fo:font-weight="bold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tyle="normal" fo:font-weight="bold" fo:background-color="#ffff00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orning Has Broken</text:span></text:p>
      <text:p text:style-name="P4">Music: Traditional, Eleanor Farjeon</text:p>
      <text:p text:style-name="P4">Performed by Cat Stevens </text:p>
      <text:p text:style-name="P1"><text:span text:style-name="T1">Source: Jim's Ukulele, </text:span><text:a xlink:type="simple" xlink:href="http://www.ozbcoz.com/" text:style-name="Internet_20_link" text:visited-style-name="Visited_20_Internet_20_Link"><text:span text:style-name="T1">www.ozbcoz.com</text:span></text:a><text:span text:style-name="T1"> , Version 2 (4863)</text:span></text:p>
      <text:p text:style-name="P3"><text:span text:style-name="T1">Transposed &amp; reformatted at Logue Music, </text:span><text:a xlink:type="simple" xlink:href="http://www.logue.net/xp/" text:style-name="Internet_20_link" text:visited-style-name="Visited_20_Internet_20_Link"><text:span text:style-name="T1">http://www.logue.net/xp/</text:span></text:a><text:span text:style-name="T1"> </text:span></text:p>
      <text:p text:style-name="P3"><text:span text:style-name="T1">Key of C</text:span></text:p>
      <text:p text:style-name="Standard"/>
      <text:p text:style-name="Standard">Intro: D <text:s text:c="2"/>G <text:s text:c="2"/>A <text:s text:c="2"/>F# <text:s text:c="3"/>Bm <text:s text:c="3"/>G7 <text:s text:c="3"/>C <text:s text:c="2"/>F <text:s text:c="2"/>C </text:p>
      <text:p text:style-name="Standard"/>
      <text:p text:style-name="Standard"><text:s text:c="12"/>C <text:s text:c="3"/>Dm <text:s/>G <text:s text:c="13"/>F <text:s text:c="3"/>C <text:s text:c="3"/></text:p>
      <text:p text:style-name="Standard">Morning has brok-en, like the first morn-ing</text:p>
      <text:p text:style-name="Standard">C <text:s text:c="12"/>Em <text:s text:c="2"/>Am <text:s/>D7 <text:s text:c="12"/>G <text:s text:c="3"/>G7 </text:p>
      <text:p text:style-name="Standard">Blackbird has spok-en, like the first bird </text:p>
      <text:p text:style-name="Standard">C <text:s text:c="13"/>F <text:s text:c="7"/>C <text:s text:c="13"/>Am <text:s text:c="2"/>D <text:s text:c="3"/></text:p>
      <text:p text:style-name="Standard">Praise for the singing, praise for the morn-ing</text:p>
      <text:p text:style-name="Standard">G <text:s text:c="14"/>C <text:s text:c="5"/>F <text:s text:c="2"/>G <text:s text:c="13"/>C <text:s text:c="5"/></text:p>
      <text:p text:style-name="Standard">Praise for them spring-ing fresh from the world</text:p>
      <text:p text:style-name="Standard"><text:s/></text:p>
      <text:p text:style-name="Standard">F <text:s text:c="2"/>G <text:s text:c="2"/>E <text:s text:c="2"/>Am <text:s text:c="3"/>G7 <text:s text:c="3"/>C <text:s text:c="2"/>G7sus4 </text:p>
      <text:p text:style-name="Standard"/>
      <text:p text:style-name="Standard"><text:s text:c="17"/>C <text:s text:c="3"/>Dm <text:s text:c="2"/>G <text:s text:c="10"/>F <text:s text:c="3"/>C <text:s text:c="2"/></text:p>
      <text:p text:style-name="Standard">Sweet the rain's new fall, sunlit from heav-en</text:p>
      <text:p text:style-name="Standard">C <text:s text:c="13"/>Em <text:s/>Am <text:s text:c="3"/>D7 <text:s text:c="10"/>G <text:s text:c="4"/>G7 </text:p>
      <text:p text:style-name="Standard">Like the first dew fall, on the first grass </text:p>
      <text:p text:style-name="Standard">C <text:s text:c="13"/>F <text:s text:c="8"/>C <text:s text:c="9"/>Am <text:s text:c="2"/>D <text:s text:c="2"/></text:p>
      <text:p text:style-name="Standard">Praise for the sweetness of the wet gard-en</text:p>
      <text:p text:style-name="Standard">G <text:s text:c="8"/>C <text:s text:c="7"/>F <text:s text:c="3"/>G <text:s text:c="13"/>C <text:s text:c="4"/></text:p>
      <text:p text:style-name="Standard">Sprung in complete-ness where his feet pass</text:p>
      <text:p text:style-name="Standard"/>
      <text:p text:style-name="P7">Key Change</text:p>
      <text:p text:style-name="Standard">F <text:s text:c="2"/>G <text:s text:c="2"/>E <text:s text:c="2"/>Am <text:s text:c="3"/>F# <text:s text:c="3"/>Bm <text:s text:c="3"/>G <text:s text:c="2"/>D <text:s text:c="2"/>A7 <text:s text:c="3"/>D </text:p>
      <text:p text:style-name="Standard"/>
      <text:p text:style-name="Standard"><text:s text:c="12"/>D <text:s text:c="2"/>Em <text:s text:c="4"/>A <text:s text:c="10"/>G <text:s text:c="3"/>D <text:s text:c="3"/></text:p>
      <text:p text:style-name="Standard">Mine is the sun-light, mine is the morn-ing</text:p>
      <text:p text:style-name="Standard">D <text:s text:c="10"/>F#m Bm <text:s text:c="4"/>E <text:s text:c="7"/>A <text:s text:c="4"/></text:p>
      <text:p text:style-name="Standard">Born of the one light, Eden saw play</text:p>
      <text:p text:style-name="Standard">D <text:s text:c="10"/>G <text:s text:c="7"/>D <text:s text:c="11"/>Bm <text:s text:c="2"/>E <text:s text:c="3"/></text:p>
      <text:p text:style-name="Standard">Praise with elation, praise every morn-ing</text:p>
      <text:p text:style-name="Standard">A <text:s text:c="4"/>D <text:s text:c="5"/>G <text:s text:c="3"/>A <text:s text:c="9"/>D <text:s text:c="3"/></text:p>
      <text:p text:style-name="Standard">God's recrea-tion of the new day</text:p>
      <text:p text:style-name="Standard"><text:s/></text:p>
      <text:p text:style-name="Standard">G <text:s text:c="2"/>A <text:s text:c="2"/>F# <text:s text:c="3"/>Bm <text:s text:c="3"/>G7 <text:s text:c="3"/>C <text:s text:c="2"/>F <text:s text:c="2"/>C </text:p>
      <text:p text:style-name="Standard"/>
      <text:p text:style-name="Standard"><text:s text:c="12"/>C <text:s text:c="3"/>Dm <text:s/>G <text:s text:c="13"/>F <text:s text:c="3"/>C <text:s text:c="3"/></text:p>
      <text:p text:style-name="Standard">Morning has brok-en, like the first morn-ing</text:p>
      <text:p text:style-name="Standard">C <text:s text:c="12"/>Em <text:s text:c="2"/>Am <text:s/>D7 <text:s text:c="12"/>G <text:s text:c="3"/>G7 </text:p>
      <text:p text:style-name="Standard">Blackbird has spok-en, like the first bird </text:p>
      <text:p text:style-name="Standard">C <text:s text:c="13"/>F <text:s text:c="7"/>C <text:s text:c="13"/>Am <text:s text:c="2"/>D <text:s text:c="3"/></text:p>
      <text:p text:style-name="Standard">Praise for the singing, praise for the morn-ing</text:p>
      <text:p text:style-name="Standard"><text:soft-page-break/>G <text:s text:c="14"/>C <text:s text:c="5"/>F <text:s text:c="2"/>G <text:s text:c="13"/>C <text:s text:c="5"/></text:p>
      <text:p text:style-name="Standard">Praise for them spring-ing fresh from the world</text:p>
      <text:p text:style-name="Standard"><text:s/></text:p>
      <text:p text:style-name="Standard">F <text:s text:c="2"/>G <text:s text:c="2"/>E <text:s text:c="2"/>Am <text:s text:c="3"/>F# <text:s text:c="3"/>Bm <text:s text:c="3"/>G <text:s text:c="2"/>D <text:s text:c="2"/>A7 <text:s text:c="3"/>D </text:p>
      <text:p text:style-name="P5"/>
      <text:p text:style-name="P8">Morning Has Broken</text:p>
      <text:p text:style-name="P4">Music: Traditional, Eleanor Farjeon</text:p>
      <text:p text:style-name="P4">Performed by Cat Stevens </text:p>
      <text:p text:style-name="P1"><text:span text:style-name="T1">Source: Jim's Ukulele, </text:span><text:a xlink:type="simple" xlink:href="http://www.ozbcoz.com/" text:style-name="Internet_20_link" text:visited-style-name="Visited_20_Internet_20_Link"><text:span text:style-name="T1">www.ozbcoz.com</text:span></text:a><text:span text:style-name="T1"> , Version 2 (4863)</text:span></text:p>
      <text:p text:style-name="P3"><text:span text:style-name="T1">Transposed &amp; reformatted at Logue Music, </text:span><text:a xlink:type="simple" xlink:href="http://www.logue.net/xp/" text:style-name="Internet_20_link" text:visited-style-name="Visited_20_Internet_20_Link"><text:span text:style-name="T1">http://www.logue.net/xp/</text:span></text:a><text:span text:style-name="T1"> </text:span></text:p>
      <text:p text:style-name="P4">Key of F</text:p>
      <text:p text:style-name="Standard"/>
      <text:p text:style-name="Standard">G <text:s text:c="2"/>C <text:s text:c="2"/>D <text:s text:c="2"/>B <text:s text:c="2"/>Em <text:s text:c="3"/>C7 <text:s text:c="3"/>F <text:s text:c="2"/>Bb <text:s text:c="3"/>F </text:p>
      <text:p text:style-name="Standard"><text:s text:c="38"/></text:p>
      <text:p text:style-name="Standard"><text:s text:c="12"/>F <text:s text:c="3"/>Gm <text:s/>C <text:s text:c="13"/>Bb <text:s text:c="2"/>F <text:s text:c="3"/></text:p>
      <text:p text:style-name="Standard">Morning has brok-en, like the first morn-ing</text:p>
      <text:p text:style-name="Standard">F <text:s text:c="12"/>Am <text:s text:c="2"/>Dm <text:s/>G7 <text:s text:c="12"/>C <text:s text:c="3"/>C7 </text:p>
      <text:p text:style-name="Standard">Blackbird has spok-en, like the first bird </text:p>
      <text:p text:style-name="Standard">F <text:s text:c="13"/>Bb <text:s text:c="6"/>F <text:s text:c="13"/>Dm <text:s text:c="2"/>G <text:s text:c="3"/></text:p>
      <text:p text:style-name="Standard">Praise for the singing, praise for the morn-ing</text:p>
      <text:p text:style-name="Standard">C <text:s text:c="14"/>F <text:s text:c="5"/>Bb <text:s/>C <text:s text:c="13"/>F <text:s text:c="5"/></text:p>
      <text:p text:style-name="Standard">Praise for them spring-ing fresh from the world</text:p>
      <text:p text:style-name="Standard"><text:s/></text:p>
      <text:p text:style-name="Standard">Bb <text:s text:c="3"/>C <text:s text:c="2"/>A <text:s text:c="2"/>Dm <text:s text:c="3"/>C7 <text:s text:c="3"/>F <text:s text:c="2"/>C7sus4 </text:p>
      <text:p text:style-name="Standard"><text:s text:c="30"/></text:p>
      <text:p text:style-name="Standard"><text:s text:c="17"/>F <text:s text:c="2"/>Gm <text:s text:c="3"/>C <text:s text:c="10"/>Bb <text:s text:c="2"/>F <text:s text:c="2"/></text:p>
      <text:p text:style-name="Standard">Sweet the rain's new fall, sunlit from heav-en</text:p>
      <text:p text:style-name="Standard">F <text:s text:c="13"/>Am <text:s/>Dm <text:s text:c="3"/>G7 <text:s text:c="10"/>C <text:s text:c="4"/>C7 </text:p>
      <text:p text:style-name="Standard">Like the first dew fall, on the first grass </text:p>
      <text:p text:style-name="Standard">F <text:s text:c="13"/>Bb <text:s text:c="7"/>F <text:s text:c="9"/>Dm <text:s text:c="2"/>G <text:s text:c="2"/></text:p>
      <text:p text:style-name="Standard">Praise for the sweetness of the wet gard-en</text:p>
      <text:p text:style-name="Standard">C <text:s text:c="8"/>F <text:s text:c="7"/>Bb <text:s text:c="2"/>C <text:s text:c="13"/>F <text:s text:c="4"/></text:p>
      <text:p text:style-name="Standard">Sprung in complete-ness where his feet pass</text:p>
      <text:p text:style-name="Standard"/>
      <text:p text:style-name="P2">Key Change</text:p>
      <text:p text:style-name="Standard">Bb <text:s text:c="3"/>C <text:s text:c="2"/>A <text:s text:c="2"/>Dm <text:s text:c="3"/>B <text:s text:c="2"/>Em <text:s text:c="3"/>C <text:s text:c="2"/>G <text:s text:c="2"/>D7 <text:s text:c="3"/>G </text:p>
      <text:p text:style-name="Standard"><text:s text:c="44"/></text:p>
      <text:p text:style-name="Standard"><text:s text:c="12"/>G <text:s text:c="2"/>Am <text:s text:c="4"/>D <text:s text:c="10"/>C <text:s text:c="3"/>G <text:s text:c="3"/></text:p>
      <text:p text:style-name="Standard">Mine is the sun-light, mine is the morn-ing</text:p>
      <text:p text:style-name="Standard">G <text:s text:c="10"/>Bm <text:s/>Em <text:s text:c="4"/>A <text:s text:c="7"/>D <text:s text:c="4"/></text:p>
      <text:p text:style-name="Standard">Born of the one light, Eden saw play</text:p>
      <text:p text:style-name="Standard">G <text:s text:c="10"/>C <text:s text:c="7"/>G <text:s text:c="11"/>Em <text:s text:c="2"/>A <text:s text:c="3"/></text:p>
      <text:p text:style-name="Standard">Praise with elation, praise every morn-ing</text:p>
      <text:p text:style-name="Standard">D <text:s text:c="4"/>G <text:s text:c="5"/>C <text:s text:c="3"/>D <text:s text:c="9"/>G <text:s text:c="3"/></text:p>
      <text:p text:style-name="Standard">God's recrea-tion of the new day</text:p>
      <text:p text:style-name="Standard"><text:s/></text:p>
      <text:p text:style-name="Standard">C <text:s text:c="2"/>D <text:s text:c="2"/>B <text:s text:c="2"/>Em <text:s text:c="3"/>C7 <text:s text:c="3"/>F <text:s text:c="2"/>Bb <text:s text:c="3"/>F </text:p>
      <text:p text:style-name="Standard"><text:s text:c="34"/></text:p>
      <text:p text:style-name="Standard"><text:s text:c="12"/>F <text:s text:c="3"/>Gm <text:s/>C <text:s text:c="13"/>Bb <text:s text:c="2"/>F <text:s text:c="3"/></text:p>
      <text:p text:style-name="Standard">Morning has brok-en, like the first morn-ing</text:p>
      <text:p text:style-name="Standard">F <text:s text:c="12"/>Am <text:s text:c="2"/>Dm <text:s/>G7 <text:s text:c="12"/>C <text:s text:c="3"/>C7 </text:p>
      <text:p text:style-name="Standard">Blackbird has spok-en, like the first bird </text:p>
      <text:p text:style-name="Standard">F <text:s text:c="13"/>Bb <text:s text:c="6"/>F <text:s text:c="13"/>Dm <text:s text:c="2"/>G <text:s text:c="3"/></text:p>
      <text:p text:style-name="Standard">Praise for the singing, praise for the morn-ing</text:p>
      <text:p text:style-name="Standard"><text:soft-page-break/>C <text:s text:c="14"/>F <text:s text:c="5"/>Bb <text:s/>C <text:s text:c="13"/>F <text:s text:c="5"/></text:p>
      <text:p text:style-name="Standard">Praise for them spring-ing fresh from the world</text:p>
      <text:p text:style-name="Standard"><text:s/></text:p>
      <text:p text:style-name="Standard">Bb <text:s text:c="3"/>C <text:s text:c="2"/>A <text:s text:c="2"/>Dm <text:s text:c="3"/>B <text:s text:c="2"/>Em <text:s text:c="3"/>C <text:s text:c="2"/>G <text:s text:c="2"/>D7 <text:s text:c="3"/>G </text:p>
      <text:p text:style-name="Standard"/>
      <text:p text:style-name="P5"/>
      <text:p text:style-name="P8">Morning Has Broken</text:p>
      <text:p text:style-name="P4">Music: Traditional, Eleanor Farjeon</text:p>
      <text:p text:style-name="P4">Performed by Cat Stevens </text:p>
      <text:p text:style-name="P1"><text:span text:style-name="T1">Source: Jim's Ukulele, </text:span><text:a xlink:type="simple" xlink:href="http://www.ozbcoz.com/" text:style-name="Internet_20_link" text:visited-style-name="Visited_20_Internet_20_Link"><text:span text:style-name="T1">www.ozbcoz.com</text:span></text:a><text:span text:style-name="T1"> , Version 2 (4863)</text:span></text:p>
      <text:p text:style-name="P3"><text:span text:style-name="T1">Transposed &amp; reformatted at Logue Music, </text:span><text:a xlink:type="simple" xlink:href="http://www.logue.net/xp/" text:style-name="Internet_20_link" text:visited-style-name="Visited_20_Internet_20_Link"><text:span text:style-name="T1">http://www.logue.net/xp/</text:span></text:a><text:span text:style-name="T1"> </text:span></text:p>
      <text:p text:style-name="P4">Key of G</text:p>
      <text:p text:style-name="Standard"/>
      <text:p text:style-name="Standard">A <text:s text:c="2"/>D <text:s text:c="2"/>E <text:s text:c="2"/>C# <text:s text:c="3"/>F#m <text:s text:c="4"/>D7 <text:s text:c="3"/>G <text:s text:c="2"/>C <text:s text:c="2"/>G </text:p>
      <text:p text:style-name="Standard"/>
      <text:p text:style-name="Standard"><text:s text:c="12"/>G <text:s text:c="3"/>Am <text:s/>D <text:s text:c="13"/>C <text:s text:c="3"/>G <text:s text:c="3"/></text:p>
      <text:p text:style-name="Standard">Morning has brok-en, like the first morn-ing</text:p>
      <text:p text:style-name="Standard">G <text:s text:c="12"/>Bm <text:s text:c="2"/>Em <text:s/>A7 <text:s text:c="12"/>D <text:s text:c="3"/>D7 </text:p>
      <text:p text:style-name="Standard">Blackbird has spok-en, like the first bird </text:p>
      <text:p text:style-name="Standard">G <text:s text:c="13"/>C <text:s text:c="7"/>G <text:s text:c="13"/>Em <text:s text:c="2"/>A <text:s text:c="3"/></text:p>
      <text:p text:style-name="Standard">Praise for the singing, praise for the morn-ing</text:p>
      <text:p text:style-name="Standard">D <text:s text:c="14"/>G <text:s text:c="5"/>C <text:s text:c="2"/>D <text:s text:c="13"/>G <text:s text:c="5"/></text:p>
      <text:p text:style-name="Standard">Praise for them spring-ing fresh from the world</text:p>
      <text:p text:style-name="Standard"><text:s/></text:p>
      <text:p text:style-name="Standard">C <text:s text:c="2"/>D <text:s text:c="2"/>B <text:s text:c="2"/>Em <text:s text:c="3"/>D7 <text:s text:c="3"/>G <text:s text:c="2"/>D7sus4 </text:p>
      <text:p text:style-name="Standard"/>
      <text:p text:style-name="Standard"><text:s text:c="17"/>G <text:s text:c="2"/>Am <text:s text:c="3"/>D <text:s text:c="10"/>C <text:s text:c="3"/>G <text:s text:c="2"/></text:p>
      <text:p text:style-name="Standard">Sweet the rain's new fall, sunlit from heav-en</text:p>
      <text:p text:style-name="Standard">G <text:s text:c="13"/>Bm <text:s/>Em <text:s text:c="3"/>A7 <text:s text:c="10"/>D <text:s text:c="4"/>D7 </text:p>
      <text:p text:style-name="Standard">Like the first dew fall, on the first grass </text:p>
      <text:p text:style-name="Standard">G <text:s text:c="13"/>C <text:s text:c="8"/>G <text:s text:c="9"/>Em <text:s text:c="2"/>A <text:s text:c="2"/></text:p>
      <text:p text:style-name="Standard">Praise for the sweetness of the wet gard-en</text:p>
      <text:p text:style-name="Standard">D <text:s text:c="8"/>G <text:s text:c="7"/>C <text:s text:c="3"/>D <text:s text:c="13"/>G <text:s text:c="4"/></text:p>
      <text:p text:style-name="Standard">Sprung in complete-ness where his feet pass</text:p>
      <text:p text:style-name="Standard"/>
      <text:p text:style-name="P2">Key Change</text:p>
      <text:p text:style-name="Standard">C <text:s text:c="2"/>D <text:s text:c="2"/>B <text:s text:c="2"/>Em <text:s text:c="3"/>C# <text:s text:c="3"/>F#m <text:s text:c="4"/>D <text:s text:c="2"/>A <text:s text:c="2"/>E7 <text:s text:c="3"/>A </text:p>
      <text:p text:style-name="Standard"/>
      <text:p text:style-name="Standard"><text:s text:c="12"/>A <text:s text:c="2"/>Bm <text:s text:c="4"/>E <text:s text:c="10"/>D <text:s text:c="3"/>A <text:s text:c="3"/></text:p>
      <text:p text:style-name="Standard">Mine is the sun-light, mine is the morn-ing</text:p>
      <text:p text:style-name="Standard">A <text:s text:c="10"/>C#m F#m <text:s text:c="3"/>B <text:s text:c="7"/>E <text:s text:c="4"/></text:p>
      <text:p text:style-name="Standard">Born of the one light, Eden saw play</text:p>
      <text:p text:style-name="Standard">A <text:s text:c="10"/>D <text:s text:c="7"/>A <text:s text:c="11"/>F#m <text:s/>B <text:s text:c="3"/></text:p>
      <text:p text:style-name="Standard">Praise with elation, praise every morn-ing</text:p>
      <text:p text:style-name="Standard">E <text:s text:c="4"/>A <text:s text:c="5"/>D <text:s text:c="3"/>E <text:s text:c="9"/>A <text:s text:c="3"/></text:p>
      <text:p text:style-name="Standard">God's recrea-tion of the new day</text:p>
      <text:p text:style-name="Standard"><text:s/></text:p>
      <text:p text:style-name="Standard">D <text:s text:c="2"/>E <text:s text:c="2"/>C# <text:s text:c="3"/>F#m <text:s text:c="4"/>D7 <text:s text:c="3"/>G <text:s text:c="2"/>C <text:s text:c="2"/>G </text:p>
      <text:p text:style-name="Standard"><text:s text:c="36"/></text:p>
      <text:p text:style-name="Standard"><text:s text:c="12"/>G <text:s text:c="3"/>Am <text:s/>D <text:s text:c="13"/>C <text:s text:c="3"/>G <text:s text:c="3"/></text:p>
      <text:p text:style-name="Standard">Morning has brok-en, like the first morn-ing</text:p>
      <text:p text:style-name="Standard">G <text:s text:c="12"/>Bm <text:s text:c="2"/>Em <text:s/>A7 <text:s text:c="12"/>D <text:s text:c="3"/>D7 </text:p>
      <text:p text:style-name="Standard">Blackbird has spok-en, like the first bird </text:p>
      <text:p text:style-name="Standard">G <text:s text:c="13"/>C <text:s text:c="7"/>G <text:s text:c="13"/>Em <text:s text:c="2"/>A <text:s text:c="3"/></text:p>
      <text:p text:style-name="Standard">Praise for the singing, praise for the morn-ing</text:p>
      <text:p text:style-name="Standard"><text:soft-page-break/>D <text:s text:c="14"/>G <text:s text:c="5"/>C <text:s text:c="2"/>D <text:s text:c="13"/>G <text:s text:c="5"/></text:p>
      <text:p text:style-name="Standard">Praise for them spring-ing fresh from the world</text:p>
      <text:p text:style-name="Standard"><text:s/></text:p>
      <text:p text:style-name="Standard">C <text:s text:c="2"/>D <text:s text:c="2"/>B <text:s text:c="2"/>Em <text:s text:c="3"/>C# <text:s text:c="3"/>F#m <text:s text:c="4"/>D <text:s text:c="2"/>A <text:s text:c="2"/>E7 <text:s text:c="3"/>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Verdana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8-19T09:47:05.57</meta:creation-date>
    <dc:date>2019-08-19T11:47:36.98</dc:date>
    <dc:creator>Douglas Anderson</dc:creator>
    <meta:editing-duration>PT2H41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6" meta:paragraph-count="146" meta:word-count="835" meta:character-count="5722"/>
  </office:meta>
</office:document-meta>
</file>