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Sans Typewriter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Sans Typewriter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ucida Sans Typewriter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ucida Sans Typewriter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2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fo:font-style="normal" fo:font-weight="normal" style:font-size-asian="12pt" style:font-size-complex="12pt"/>
    </style:style>
    <style:style style:name="P13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Preformatted_20_Text">
      <style:text-properties style:font-name="Lucida Sans Typewriter" fo:font-size="12pt" style:font-size-asian="12pt" style:font-size-complex="12pt"/>
    </style:style>
    <style:style style:name="P15" style:family="paragraph" style:parent-style-name="Preformatted_20_Text">
      <style:paragraph-properties fo:orphans="2" fo:widows="2"/>
      <style:text-properties style:font-name="Lucida Sans Typewriter" fo:font-size="12pt" style:font-size-asian="12pt" style:font-size-complex="12pt"/>
    </style:style>
    <style:style style:name="P1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fo:font-style="normal" fo:font-weight="normal" style:font-size-asian="12pt" style:font-size-complex="12pt"/>
    </style:style>
    <style:style style:name="P1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rning Town</text:p>
      <text:p text:style-name="P5">Marvine Reynolds, 1957</text:p>
      <text:p text:style-name="P7">A Children's Lullaby</text:p>
      <text:p text:style-name="P7">Key of C</text:p>
      <text:p text:style-name="P7">Version by the Seekers; Lyrics Altered.</text:p>
      <text:p text:style-name="P6"/>
      <text:p text:style-name="P14"/>
      <text:p text:style-name="P13"><text:s text:c="3"/>C <text:s text:c="12"/>C7 <text:s text:c="6"/>F <text:s text:c="13"/>C <text:s text:c="3"/>C7</text:p>
      <text:p text:style-name="P12">1. Train whistle blowin', makes a sleepy noise.</text:p>
      <text:p text:style-name="P13">F <text:s text:c="15"/>C <text:s text:c="11"/>Dm <text:s text:c="15"/>G</text:p>
      <text:p text:style-name="P12">Underneath their blankets, go all the girls and boys.</text:p>
      <text:p text:style-name="P15"/>
      <text:p text:style-name="P18">CHORUS:</text:p>
      <text:p text:style-name="P17">C <text:s text:c="16"/>C7 <text:s text:c="5"/>F <text:s text:c="12"/>C <text:s/>C7</text:p>
      <text:p text:style-name="P16">Rockin', rollin', ridin', out along the bay,</text:p>
      <text:p text:style-name="P17">F <text:s text:c="12"/>C <text:s text:c="5"/>Am <text:s text:c="3"/>G <text:s text:c="10"/>C</text:p>
      <text:p text:style-name="P16">All bound for Morningtown, many miles away.</text:p>
      <text:p text:style-name="P12"/>
      <text:p text:style-name="P13"><text:s text:c="3"/>C <text:s text:c="12"/>C7 <text:s text:c="5"/>F <text:s text:c="16"/>C <text:s text:c="2"/>C7</text:p>
      <text:p text:style-name="P12">2. Driver at the engine, fireman rings the bell,</text:p>
      <text:p text:style-name="P13">F <text:s text:c="17"/>C <text:s text:c="10"/>Dm <text:s text:c="14"/>G</text:p>
      <text:p text:style-name="P12">Sandman swings the lantern, to show that all is well. <text:span text:style-name="T1">Chorus.</text:span></text:p>
      <text:p text:style-name="P15"/>
      <text:p text:style-name="P12"/>
      <text:p text:style-name="P13"><text:s text:c="3"/>C <text:s text:c="10"/>C7 <text:s text:c="6"/>F <text:s text:c="19"/>C <text:s text:c="3"/>C7</text:p>
      <text:p text:style-name="P12">3. Maybe it is raining, where our train will ride.</text:p>
      <text:p text:style-name="P13">F <text:s text:c="13"/>C <text:s text:c="14"/>Dm <text:s text:c="13"/>G</text:p>
      <text:p text:style-name="P12">All the little travellers, are warm and snug inside. <text:span text:style-name="T1">Chorus.</text:span></text:p>
      <text:p text:style-name="P15"/>
      <text:p text:style-name="P12"/>
      <text:p text:style-name="P13"><text:s text:c="3"/>C <text:s text:c="17"/>C7 <text:s text:c="7"/>F <text:s text:c="17"/>C <text:s/>C7</text:p>
      <text:p text:style-name="P12">4. Somewhere there is sunshine, somewhere there is day.</text:p>
      <text:p text:style-name="P13">F <text:s text:c="17"/>C <text:s text:c="5"/>Am <text:s text:c="3"/>Dm <text:s text:c="9"/>G</text:p>
      <text:p text:style-name="P12">Somewhere there is Morningtown, many miles away. <text:span text:style-name="T1">Chorus (2x).</text:span></text:p>
      <text:p text:style-name="P15"/>
      <text:p text:style-name="P12"/>
      <text:p text:style-name="P1"/>
      <text:p text:style-name="P1"/>
      <text:p text:style-name="P9">Morningtown Ride</text:p>
      <text:p text:style-name="P5">Marvine Reynolds, 1957</text:p>
      <text:p text:style-name="P7">A Children's Lullaby</text:p>
      <text:p text:style-name="P7">Key of G</text:p>
      <text:p text:style-name="P7">Version by the Seekers; Lyrics Altered.</text:p>
      <text:p text:style-name="P1"/>
      <text:p text:style-name="P2"><text:s text:c="3"/>G <text:s text:c="12"/>G7 <text:s text:c="6"/>C <text:s text:c="13"/>G <text:s text:c="3"/>G7</text:p>
      <text:p text:style-name="P1">1. Train whistle blowin', makes a sleepy noise.</text:p>
      <text:p text:style-name="P2">C <text:s text:c="15"/>G <text:s text:c="11"/>Am <text:s text:c="15"/>D</text:p>
      <text:p text:style-name="P1">Underneath their blankets, go all the girls and boys.</text:p>
      <text:p text:style-name="P1"/>
      <text:p text:style-name="P10">CHORUS:</text:p>
      <text:p text:style-name="P11">G <text:s text:c="16"/>G7 <text:s text:c="5"/>C <text:s text:c="12"/>G <text:s/>G7</text:p>
      <text:p text:style-name="P10">Rockin', rollin', ridin', out along the bay,</text:p>
      <text:p text:style-name="P10"><text:span text:style-name="T2">C <text:s text:c="12"/>G <text:s text:c="5"/>Em <text:s text:c="3"/>D <text:s text:c="10"/>G </text:span><text:s text:c="5"/></text:p>
      <text:p text:style-name="P10">All bound for Morningtown, many miles away.</text:p>
      <text:p text:style-name="P1"/>
      <text:p text:style-name="P2"><text:s text:c="3"/>G <text:s text:c="12"/>G7 <text:s text:c="5"/>C <text:s text:c="16"/>G <text:s text:c="2"/>G7</text:p>
      <text:p text:style-name="P1">2. Driver at the engine, fireman rings the bell,</text:p>
      <text:p text:style-name="P2">C <text:s text:c="17"/>G <text:s text:c="10"/>Am <text:s text:c="14"/>D</text:p>
      <text:p text:style-name="P1">Sandman swings the lantern, to show that all is well. <text:span text:style-name="T1">Chorus.</text:span></text:p>
      <text:p text:style-name="P1"/>
      <text:p text:style-name="P1"/>
      <text:p text:style-name="P2"><text:s text:c="3"/>G <text:s text:c="10"/>G7 <text:s text:c="6"/>C <text:s text:c="19"/>G <text:s text:c="3"/>G7</text:p>
      <text:p text:style-name="P1">3. Maybe it is raining, where our train will ride.</text:p>
      <text:p text:style-name="P2">C <text:s text:c="13"/>G <text:s text:c="14"/>Am <text:s text:c="13"/>D</text:p>
      <text:p text:style-name="P1">All the little travellers, are warm and snug inside. <text:span text:style-name="T1">Chorus.</text:span></text:p>
      <text:p text:style-name="P1"/>
      <text:p text:style-name="P1"/>
      <text:p text:style-name="P2"><text:s text:c="3"/>G <text:s text:c="17"/>G7 <text:s text:c="7"/>C <text:s text:c="17"/>G <text:s/>G7</text:p>
      <text:p text:style-name="P1">4. Somewhere there is sunshine, somewhere there is day.</text:p>
      <text:p text:style-name="P2">C <text:s text:c="17"/>G <text:s text:c="5"/>Em <text:s text:c="3"/>Am <text:s text:c="9"/>D</text:p>
      <text:p text:style-name="P1">Somewhere there is Morningtown, many miles away. <text:s/><text:span text:style-name="T1">Chorus (2x).</text:span></text:p>
      <text:p text:style-name="P1"/>
      <text:p text:style-name="P1"/>
      <text:p text:style-name="P1"/>
      <text:p text:style-name="P1"/>
      <text:p text:style-name="P1"/>
      <text:p text:style-name="P9">Morning Town Ride</text:p>
      <text:p text:style-name="P4">Malvina Reynolds, 1957</text:p>
      <text:p text:style-name="P3"/>
      <text:p text:style-name="P3">Said to be the Original Lyrics</text:p>
      <text:p text:style-name="P1"/>
      <text:p text:style-name="P1">Train whistle blowing, makes a sleepy noise</text:p>
      <text:p text:style-name="P1">underneath their blankets go all the girls and boys</text:p>
      <text:p text:style-name="P1">heading from the station, out along the bay</text:p>
      <text:p text:style-name="P1">all bound for Morningtown, many miles away.</text:p>
      <text:p text:style-name="P1"/>
      <text:p text:style-name="P1">Sarah's at the engine, Tony rings the bell</text:p>
      <text:p text:style-name="P1">John swings the lantern to show that all is well</text:p>
      <text:p text:style-name="P1">Rocking, rolling, riding, out along the bay</text:p>
      <text:p text:style-name="P1">all bound for Morningtown, many miles away.</text:p>
      <text:p text:style-name="P1"/>
      <text:p text:style-name="P1">Maybe it is raining where our train will ride</text:p>
      <text:p text:style-name="P1">but all the little travelers are snug and warm inside</text:p>
      <text:p text:style-name="P1">somewhere there is sunshine, somewhere there is day</text:p>
      <text:p text:style-name="P1">somewhere there is Morningtown, many miles away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9-01T09:18:30.63</meta:creation-date>
    <dc:date>2018-09-01T09:34:38.98</dc:date>
    <dc:creator>Douglas Anderson</dc:creator>
    <meta:editing-duration>PT16M11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3" meta:paragraph-count="67" meta:word-count="417" meta:character-count="2855"/>
  </office:meta>
</office:document-meta>
</file>