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Courier New" fo:font-weight="normal" officeooo:paragraph-rsid="000303a3" style:font-weight-asian="normal" style:font-name-complex="Arial" style:font-weight-complex="normal"/>
    </style:style>
    <style:style style:name="P2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Courier New" fo:font-weight="normal" officeooo:paragraph-rsid="0006481f" style:font-weight-asian="normal" style:font-name-complex="Arial" style:font-weight-complex="normal"/>
    </style:style>
    <style:style style:name="P3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Courier New" fo:font-weight="normal" officeooo:rsid="001d3f92" officeooo:paragraph-rsid="0006481f" style:font-weight-asian="normal" style:font-name-complex="Arial" style:font-weight-complex="normal"/>
    </style:style>
    <style:style style:name="P4" style:family="paragraph" style:parent-style-name="LO-Normal">
      <style:paragraph-properties fo:margin-left="0in" fo:margin-right="0in" fo:margin-top="0in" fo:margin-bottom="0in" style:contextual-spacing="false" fo:line-height="100%" fo:text-indent="0in" style:auto-text-indent="false"/>
      <style:text-properties style:font-name="Courier New" fo:font-weight="normal" officeooo:paragraph-rsid="0006481f" style:font-weight-asian="normal" style:font-name-complex="Arial" style:font-weight-complex="normal"/>
    </style:style>
    <style:style style:name="P5" style:family="paragraph" style:parent-style-name="LO-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Courier New" fo:font-weight="normal" officeooo:rsid="001d3f92" officeooo:paragraph-rsid="0006481f" style:font-weight-asian="normal" style:font-name-complex="Arial" style:font-weight-complex="normal"/>
    </style:style>
    <style:style style:name="P6" style:family="paragraph" style:parent-style-name="Standard">
      <style:text-properties style:font-name="Courier New" officeooo:rsid="001d3f92" officeooo:paragraph-rsid="000303a3"/>
    </style:style>
    <style:style style:name="P7" style:family="paragraph" style:parent-style-name="Standard">
      <style:text-properties style:font-name="Courier New" fo:font-weight="normal" officeooo:rsid="001d3f92" officeooo:paragraph-rsid="000303a3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officeooo:rsid="001d3f92" officeooo:paragraph-rsid="000303a3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rsid="001d3f92" officeooo:paragraph-rsid="000303a3"/>
    </style:style>
    <style:style style:name="P10" style:family="paragraph" style:parent-style-name="Standard">
      <style:text-properties officeooo:rsid="001d3f92" officeooo:paragraph-rsid="0006481f"/>
    </style:style>
    <style:style style:name="P11" style:family="paragraph" style:parent-style-name="Standard">
      <style:text-properties style:font-name="Courier New" officeooo:rsid="001d3f92" officeooo:paragraph-rsid="000303a3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6481f" officeooo:paragraph-rsid="0006481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e658" style:font-weight-asian="bold" style:font-weight-complex="bold"/>
    </style:style>
    <style:style style:name="T3" style:family="text">
      <style:text-properties fo:font-weight="bold" officeooo:rsid="001ee62e" style:font-weight-asian="bold" style:font-weight-complex="bold"/>
    </style:style>
    <style:style style:name="T4" style:family="text">
      <style:text-properties officeooo:rsid="001ee62e"/>
    </style:style>
    <style:style style:name="T5" style:family="text">
      <style:text-properties officeooo:rsid="001dc807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1de658" style:font-weight-asian="bold" style:font-weight-complex="bold"/>
    </style:style>
    <style:style style:name="T9" style:family="text">
      <style:text-properties style:font-name="Arial" fo:font-weight="bold" officeooo:rsid="000303a3" style:font-weight-asian="bold" style:font-weight-complex="bold"/>
    </style:style>
    <style:style style:name="T10" style:family="text">
      <style:text-properties style:font-name="Arial" officeooo:rsid="000303a3"/>
    </style:style>
    <style:style style:name="T11" style:family="text">
      <style:text-properties officeooo:rsid="001de658"/>
    </style:style>
    <style:style style:name="T12" style:family="text">
      <style:text-properties officeooo:rsid="000303a3"/>
    </style:style>
    <style:style style:name="T13" style:family="text">
      <style:text-properties fo:font-size="12pt" officeooo:rsid="001adceb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ee62e" fo:background-color="#ffff00" loext:char-shading-value="0"/>
    </style:style>
    <style:style style:name="T16" style:family="text">
      <style:text-properties officeooo:rsid="001ee62e" fo:background-color="#ffff00" loext:char-shading-value="0"/>
    </style:style>
    <style:style style:name="T17" style:family="text">
      <style:text-properties officeooo:rsid="001de658" fo:background-color="#ffff00" loext:char-shading-value="0"/>
    </style:style>
    <style:style style:name="T18" style:family="text">
      <style:text-properties officeooo:rsid="001de658"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style:font-name="Courier New"/>
    </style:style>
    <style:style style:name="T21" style:family="text">
      <style:text-properties style:font-name="Courier New" officeooo:rsid="001d3f92"/>
    </style:style>
    <style:style style:name="T22" style:family="text">
      <style:text-properties style:font-name="Courier New" officeooo:rsid="001ee62e"/>
    </style:style>
    <style:style style:name="T23" style:family="text">
      <style:text-properties style:font-name="Courier New" fo:font-size="12pt" officeooo:rsid="001d3f92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4" style:family="text">
      <style:text-properties style:font-name="Courier New" fo:font-size="12pt" officeooo:rsid="001ee62e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5" style:family="text">
      <style:text-properties officeooo:rsid="0006481f"/>
    </style:style>
    <style:style style:name="T26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<text:span text:style-name="T5">ister</text:span> Tambourine Man Tabs for C-Tuned Ukuleles</text:p>
      <text:p text:style-name="P9"/>
      <text:p text:style-name="P9"><text:span text:style-name="T7">Key of </text:span><text:span text:style-name="T8">G - </text:span><text:span text:style-name="T9">DA</text:span></text:p>
      <text:p text:style-name="P6"><text:s text:c="3"/><text:span text:style-name="T11">G <text:s/>D <text:s/>G <text:s/>E <text:s/>D <text:s/>C <text:s/>B </text:span><text:span text:style-name="T4">|</text:span><text:span text:style-name="T11"> A <text:s/>G <text:s/>C <text:s/>A <text:s/>A <text:s/>G <text:s/>G <text:s/>A <text:s/></text:span><text:span text:style-name="T2">(2x</text:span><text:span text:style-name="T11">)</text:span></text:p>
      <text:p text:style-name="P6"><text:span text:style-name="T1">A</text:span> ---------------------<text:span text:style-name="T4">|</text:span>------------------------<text:span text:style-name="T4">|</text:span>-</text:p>
      <text:p text:style-name="P6"><text:span text:style-name="T1">E</text:span> ----------<text:span text:style-name="T11">2</text:span>----------<text:span text:style-name="T4">|</text:span>------------------------<text:span text:style-name="T4">|</text:span>-</text:p>
      <text:p text:style-name="P6"><text:span text:style-name="T1">C</text:span> ----<text:span text:style-name="T11">2</text:span>--------<text:span text:style-name="T11">2</text:span>--<text:span text:style-name="T11">0</text:span>----<text:span text:style-name="T4">|</text:span>-------<text:span text:style-name="T18">0</text:span>----------------<text:span text:style-name="T4">|</text:span>-</text:p>
      <text:p text:style-name="P6"><text:span text:style-name="T1">G</text:span> -<text:span text:style-name="T11">0</text:span>-----<text:span text:style-name="T11">0</text:span>-----------<text:span text:style-name="T11">4-</text:span><text:span text:style-name="T4">|</text:span>-<text:span text:style-name="T11">2</text:span>--<text:span text:style-name="T11">0</text:span>-----<text:span text:style-name="T11">2</text:span>--<text:span text:style-name="T11">2</text:span>--<text:span text:style-name="T18">0</text:span>--<text:span text:style-name="T11">0</text:span>--<text:span text:style-name="T11">2</text:span>-<text:span text:style-name="T4">|</text:span>-</text:p>
      <text:p text:style-name="P9"/>
      <text:p text:style-name="P9"><text:span text:style-name="T7">Key of </text:span><text:span text:style-name="T8">G - </text:span><text:span text:style-name="T9">KF</text:span></text:p>
      <text:p text:style-name="P6"/>
      <text:p text:style-name="P4">A ----------------------<text:span text:style-name="T25">|</text:span>-----------------<text:span text:style-name="T21">-</text:span><text:span text:style-name="T22">|</text:span><text:span text:style-name="T21">-</text:span></text:p>
      <text:p text:style-name="P4">E -----------<text:span text:style-name="T19">0</text:span>----------<text:span text:style-name="T25">|</text:span>-----------------<text:span text:style-name="T21">-</text:span><text:span text:style-name="T22">|</text:span><text:span text:style-name="T21">-</text:span></text:p>
      <text:p text:style-name="P4">C ----2---------2--0----<text:span text:style-name="T25">|</text:span>-----------------<text:span text:style-name="T21">-</text:span><text:span text:style-name="T22">|</text:span><text:span text:style-name="T21">-</text:span></text:p>
      <text:p text:style-name="P5">G -0------0-----------4-<text:span text:style-name="T25">|</text:span>-2--0--2--2--0--2<text:span text:style-name="T20">-</text:span><text:span text:style-name="T22">|</text:span><text:span text:style-name="T20">-</text:span></text:p>
      <text:p text:style-name="P10"/>
      <text:p text:style-name="P12"><text:span text:style-name="T6">= = = = = = = = = = = = = = = = = = = = = = = = = = = = = = = = = = = = = = </text:span></text:p>
      <text:p text:style-name="P12"><text:span text:style-name="T6"/></text:p>
      <text:p text:style-name="P9"><text:span text:style-name="T7">Key of </text:span><text:span text:style-name="T8">D - </text:span><text:span text:style-name="T9">DA</text:span></text:p>
      <text:p text:style-name="P6"><text:s text:c="3"/><text:span text:style-name="T11">D</text:span> <text:s/><text:span text:style-name="T11">A</text:span> <text:s/><text:span text:style-name="T11">D <text:s/>B <text:s/>A <text:s/>G <text:s/>F </text:span><text:span text:style-name="T4">|</text:span><text:span text:style-name="T11"> E <text:s/>D <text:s/>G <text:s/>E <text:s/>E <text:s/>D <text:s/>D <text:s/>E <text:s/></text:span><text:span text:style-name="T2">(2x</text:span><text:span text:style-name="T11">)</text:span></text:p>
      <text:p text:style-name="P6"><text:span text:style-name="T1">A</text:span> ----<text:span text:style-name="T11">0</text:span>-----<text:span text:style-name="T11">2</text:span>--<text:span text:style-name="T11">0</text:span>-------<text:span text:style-name="T4">|</text:span>------------------------<text:span text:style-name="T4">|</text:span>-</text:p>
      <text:p text:style-name="P6"><text:span text:style-name="T1">E</text:span> ----------------<text:span text:style-name="T11">3</text:span>--<text:span text:style-name="T18">1</text:span>-<text:span text:style-name="T4">|</text:span>-<text:span text:style-name="T11">0</text:span>-----<text:span text:style-name="T18">3</text:span>--<text:span text:style-name="T11">0</text:span>--<text:span text:style-name="T11">0</text:span>--------<text:span text:style-name="T11">0</text:span>-<text:span text:style-name="T4">|</text:span>-</text:p>
      <text:p text:style-name="P6"><text:span text:style-name="T1">C</text:span> -<text:span text:style-name="T11">2</text:span>-----<text:span text:style-name="T11">2</text:span>-------------<text:span text:style-name="T4">|</text:span>----<text:span text:style-name="T11">2</text:span>-----------<text:span text:style-name="T18">2</text:span>--<text:span text:style-name="T11">2</text:span>----<text:span text:style-name="T4">|</text:span>-</text:p>
      <text:p text:style-name="P6"><text:span text:style-name="T1">G</text:span> ---------------------<text:span text:style-name="T4">|</text:span>------------------------<text:span text:style-name="T4">|</text:span>-</text:p>
      <text:p text:style-name="P9"/>
      <text:p text:style-name="P9"><text:span text:style-name="T7">Key of </text:span><text:span text:style-name="T8">D - </text:span><text:span text:style-name="T9">KF</text:span></text:p>
      <text:p text:style-name="P9"/>
      <text:p text:style-name="P2">A <text:s/>----0----2--0-------<text:span text:style-name="T12">|</text:span>--------------------<text:span text:style-name="T22">|</text:span><text:span text:style-name="T21">-</text:span></text:p>
      <text:p text:style-name="P2">E <text:s/>---------------3--<text:span text:style-name="T26">2</text:span>-<text:span text:style-name="T12">|</text:span>--0-----0--0-----0--<text:span text:style-name="T22">|</text:span><text:span text:style-name="T21">-</text:span></text:p>
      <text:p text:style-name="P2">C <text:s/>-2----2-------------<text:span text:style-name="T12">|</text:span>-----2—-------2-----<text:span text:style-name="T22">|</text:span><text:span text:style-name="T21">-</text:span></text:p>
      <text:p text:style-name="P3">G <text:s/>--------------------<text:span text:style-name="T12">|</text:span>--------------------<text:span text:style-name="T22">|</text:span><text:span text:style-name="T20">-</text:span></text:p>
      <text:p text:style-name="P9"/>
      <text:p text:style-name="P12"><text:span text:style-name="T6">= = = = = = = = = = = = = = = = = = = = = = = = = = = = = = = = = = = = = = </text:span></text:p>
      <text:p text:style-name="P12"><text:span text:style-name="T6"/></text:p>
      <text:p text:style-name="P9"><text:span text:style-name="T7">Key of </text:span><text:span text:style-name="T8">C - </text:span><text:span text:style-name="T9">DA</text:span></text:p>
      <text:p text:style-name="P6"><text:s text:c="3"/><text:span text:style-name="T4">C <text:s/>G <text:s/>C <text:s/>A <text:s/>G <text:s/>F <text:s/>E | D <text:s/>C <text:s/>F <text:s/>D <text:s/>D <text:s/>C <text:s/>C <text:s/>D <text:s/></text:span><text:span text:style-name="T3">(2x)</text:span></text:p>
      <text:p text:style-name="P6"><text:span text:style-name="T1">A</text:span> ----------<text:span text:style-name="T4">0</text:span>----------<text:span text:style-name="T4">|</text:span>------------------------<text:span text:style-name="T4">|</text:span>-</text:p>
      <text:p text:style-name="P6"><text:span text:style-name="T1">E</text:span> ----<text:span text:style-name="T4">3</text:span>--------<text:span text:style-name="T4">3</text:span>--<text:span text:style-name="T4">1</text:span>--<text:span text:style-name="T4">0</text:span>-<text:span text:style-name="T4">|</text:span>-------<text:span text:style-name="T16">1</text:span>----------------<text:span text:style-name="T4">|</text:span>-</text:p>
      <text:p text:style-name="P6"><text:span text:style-name="T1">C</text:span> -<text:span text:style-name="T4">0</text:span>-----<text:span text:style-name="T4">0</text:span>-------------<text:span text:style-name="T4">|</text:span>-<text:span text:style-name="T4">2</text:span>--<text:span text:style-name="T4">0</text:span>-----<text:span text:style-name="T4">2</text:span>--<text:span text:style-name="T4">2</text:span>--<text:span text:style-name="T16">0</text:span>--<text:span text:style-name="T4">0</text:span>--<text:span text:style-name="T4">2</text:span>-<text:span text:style-name="T4">|</text:span>-</text:p>
      <text:p text:style-name="P6"><text:span text:style-name="T1">G</text:span> ---------------------<text:span text:style-name="T4">|</text:span>------------------------<text:span text:style-name="T4">|</text:span>-</text:p>
      <text:p text:style-name="P6"/>
      <text:p text:style-name="P6"><text:span text:style-name="T7">Key of </text:span><text:span text:style-name="T9">C</text:span><text:span text:style-name="T8"> – </text:span><text:span text:style-name="T9">KF</text:span></text:p>
      <text:p text:style-name="P7"><text:span text:style-name="T10"/></text:p>
      <text:p text:style-name="P2">A <text:s/>----------0----------<text:span text:style-name="T12">|</text:span>-------------------<text:span text:style-name="T22">|</text:span><text:span text:style-name="T21">-</text:span></text:p>
      <text:p text:style-name="P2">E <text:s/>----3--------3--1--0-<text:span text:style-name="T12">|</text:span>-------------------<text:span text:style-name="T22">|</text:span><text:span text:style-name="T21">-</text:span></text:p>
      <text:p text:style-name="P2">C <text:s/>-0-----0-------------<text:span text:style-name="T12">|-2--</text:span>0--<text:span text:style-name="T13">2--2</text:span>--0--<text:span text:style-name="T13">2--</text:span><text:span text:style-name="T24">|</text:span><text:span text:style-name="T23">-</text:span></text:p>
      <text:p text:style-name="P3"><text:span text:style-name="T12">G <text:s/>---------------------|-------------------</text:span><text:span text:style-name="T22">|</text:span><text:span text:style-name="T20">-</text:span></text:p>
      <text:p text:style-name="P7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>
      <style:paragraph-properties fo:margin-top="0in" fo:margin-bottom="0.111in" style:contextual-spacing="false" fo:line-height="106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4:59:22.086000000</meta:creation-date>
    <dc:date>2021-05-25T15:17:42.420000000</dc:date>
    <meta:editing-duration>PT18M20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6" meta:word-count="323" meta:character-count="1584" meta:non-whitespace-character-count="1347"/>
  </office:meta>
</office:document-meta>
</file>