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94AF497A77170B90.jpg" manifest:media-type="image/jpeg"/>
  <manifest:file-entry manifest:full-path="Pictures/10000000000000560000006FDF765F5ECF912EDE.png" manifest:media-type="image/png"/>
  <manifest:file-entry manifest:full-path="Pictures/10000000000000560000006FFEDA51A4817F32D9.png" manifest:media-type="image/png"/>
  <manifest:file-entry manifest:full-path="Pictures/10000000000000560000006F2704460D4EF79A04.png" manifest:media-type="image/png"/>
  <manifest:file-entry manifest:full-path="Pictures/10000000000000560000006F027653A7B6DC2988.png" manifest:media-type="image/png"/>
  <manifest:file-entry manifest:full-path="Pictures/10000000000000560000006F1DB01568D7B6BA7C.png" manifest:media-type="image/png"/>
  <manifest:file-entry manifest:full-path="Pictures/10000000000000E10000012C5A47289D85BAB360.jpg" manifest:media-type="image/jpeg"/>
  <manifest:file-entry manifest:full-path="Pictures/10000000000000560000006F662C98A1FE31E55F.png" manifest:media-type="image/png"/>
  <manifest:file-entry manifest:full-path="Pictures/10000000000000560000006F0DF8EFCEB76DC784.png" manifest:media-type="image/png"/>
  <manifest:file-entry manifest:full-path="Pictures/10000000000000560000006F77EEE27230AB6BEA.png" manifest:media-type="image/png"/>
  <manifest:file-entry manifest:full-path="Pictures/10000000000000560000006FEC99F72E707A299A.png" manifest:media-type="image/png"/>
  <manifest:file-entry manifest:full-path="Pictures/10000000000000560000006F506956BBB38B5B4B.png" manifest:media-type="image/png"/>
  <manifest:file-entry manifest:full-path="Pictures/10000000000000560000006F90A2AA34B7600384.png" manifest:media-type="image/png"/>
  <manifest:file-entry manifest:full-path="Pictures/10000000000000E10000012C22F248C6F19ECE15.jpg" manifest:media-type="image/jpeg"/>
  <manifest:file-entry manifest:full-path="Pictures/10000000000000560000006FA1A943BE1D658D65.png" manifest:media-type="image/png"/>
  <manifest:file-entry manifest:full-path="Pictures/10000000000000E10000012C227A3620831D9EA6.jpg" manifest:media-type="image/jpeg"/>
  <manifest:file-entry manifest:full-path="Pictures/1000000000000096000000C8FE7685F7B61EA940.png" manifest:media-type="image/png"/>
  <manifest:file-entry manifest:full-path="Pictures/10000000000000E10000012C54EAD80E63558DC2.jpg" manifest:media-type="image/jpeg"/>
  <manifest:file-entry manifest:full-path="Pictures/10000000000000E10000012C0068F6386AEFDBE6.jpg" manifest:media-type="image/jpeg"/>
  <manifest:file-entry manifest:full-path="Pictures/10000000000000E10000012C9AAF443170F0964B.jpg" manifest:media-type="image/jpeg"/>
  <manifest:file-entry manifest:full-path="Pictures/10000000000000E10000012C9CF64C944E4954AB.jpg" manifest:media-type="image/jpeg"/>
  <manifest:file-entry manifest:full-path="Pictures/1000000000000096000000C8D376D26450BEFC2E.png" manifest:media-type="image/png"/>
  <manifest:file-entry manifest:full-path="Pictures/10000000000000E10000012C4DC95691C22A4393.jpg" manifest:media-type="image/jpeg"/>
  <manifest:file-entry manifest:full-path="Pictures/10000000000000E10000012C551615F57FA40C56.jpg" manifest:media-type="image/jpeg"/>
  <manifest:file-entry manifest:full-path="Pictures/10000000000000E10000012C9C5BC1CCE81436F5.jpg" manifest:media-type="image/jpeg"/>
  <manifest:file-entry manifest:full-path="Pictures/10000000000000E10000012C8792F3F36F6FA5C5.jpg" manifest:media-type="image/jpeg"/>
  <manifest:file-entry manifest:full-path="Pictures/1000000000000096000000C84892BB01FDC5A01D.png" manifest:media-type="image/png"/>
  <manifest:file-entry manifest:full-path="Pictures/10000000000000E10000012CD14E007A576F22F5.jpg" manifest:media-type="image/jpeg"/>
  <manifest:file-entry manifest:full-path="Pictures/10000000000000E10000012C68194B48072AF1CF.jpg" manifest:media-type="image/jpeg"/>
  <manifest:file-entry manifest:full-path="Pictures/1000000000000096000000C81C8DCA40F5CBBD20.png" manifest:media-type="image/png"/>
  <manifest:file-entry manifest:full-path="Pictures/10000000000000E10000012C02C6F8330D9AD5FE.jpg" manifest:media-type="image/jpeg"/>
  <manifest:file-entry manifest:full-path="Pictures/10000000000000E10000012C7D35E4167FA2E434.jpg" manifest:media-type="image/jpeg"/>
  <manifest:file-entry manifest:full-path="Pictures/10000000000000E10000012C91B8DCE08264EA25.jpg" manifest:media-type="image/jpeg"/>
  <manifest:file-entry manifest:full-path="Pictures/10000000000000E10000012C149D5B028B679A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1.6222in" style:rel-column-width="14562*"/>
    </style:style>
    <style:style style:name="Table3.B" style:family="table-column">
      <style:table-column-properties style:column-width="0.8111in" style:rel-column-width="7281*"/>
    </style:style>
    <style:style style:name="Table3.G" style:family="table-column">
      <style:table-column-properties style:column-width="0.8222in" style:rel-column-width="7381*"/>
    </style:style>
    <style:style style:name="Table3.H" style:family="table-column">
      <style:table-column-properties style:column-width="0.8007in" style:rel-column-width="7187*"/>
    </style:style>
    <style:style style:name="Table3.A1" style:family="table-cell">
      <style:table-cell-properties fo:padding="0.0382in" fo:border="none"/>
    </style:style>
    <style:style style:name="Table3.B7" style:family="table-cell">
      <style:table-cell-properties fo:padding="0.0382in" fo:border-left="0.5pt solid #000000" fo:border-right="none" fo:border-top="0.5pt solid #000000" fo:border-bottom="0.5pt solid #000000"/>
    </style:style>
    <style:style style:name="Table3.C7" style:family="table-cell">
      <style:table-cell-properties fo:padding="0.0382in" fo:border-left="none" fo:border-right="none" fo:border-top="0.5pt solid #000000" fo:border-bottom="0.5pt solid #000000"/>
    </style:style>
    <style:style style:name="Table3.H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6222in" style:rel-column-width="2336*"/>
    </style:style>
    <style:style style:name="Table2.B" style:family="table-column">
      <style:table-column-properties style:column-width="0.8111in" style:rel-column-width="1168*"/>
    </style:style>
    <style:style style:name="Table2.G" style:family="table-column">
      <style:table-column-properties style:column-width="0.8222in" style:rel-column-width="1184*"/>
    </style:style>
    <style:style style:name="Table2.H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0.2188in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6pt" fo:font-weight="normal" fo:background-color="transparent" style:font-size-asian="5.25pt" style:font-weight-asian="normal" style:font-name-complex="Arial2" style:font-size-complex="6pt" style:font-weight-complex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6pt" fo:font-weight="bold" style:font-size-asian="5.25pt" style:font-weight-asian="bold" style:font-name-complex="Arial2" style:font-size-complex="6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6pt" fo:font-weight="bold" officeooo:rsid="001312bf" officeooo:paragraph-rsid="0016957c" fo:background-color="transparent" style:font-size-asian="6pt" style:font-weight-asian="bold" style:font-name-complex="Arial2" style:font-size-complex="6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0pt" officeooo:paragraph-rsid="0016957c" style:font-size-asian="8.75pt" style:font-name-complex="Arial2" style:font-size-complex="10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fo:font-weight="bold" officeooo:paragraph-rsid="0016957c" style:font-size-asian="12.5pt" style:font-weight-asian="bold" style:font-name-complex="Arial2" style:font-size-complex="12.5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fo:font-weight="bold" officeooo:paragraph-rsid="00188947" style:font-size-asian="12.5pt" style:font-weight-asian="bold" style:font-name-complex="Arial2" style:font-size-complex="12.5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fo:font-weight="bold" officeooo:paragraph-rsid="001d5806" style:font-size-asian="12.5pt" style:font-weight-asian="bold" style:font-name-complex="Arial2" style:font-size-complex="12.5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fo:font-weight="bold" officeooo:paragraph-rsid="0029d424" style:font-size-asian="12.5pt" style:font-weight-asian="bold" style:font-name-complex="Arial2" style:font-size-complex="12.5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fo:font-weight="bold" officeooo:paragraph-rsid="0016957c" fo:background-color="transparent" style:font-size-asian="12.5pt" style:font-weight-asian="bold" style:font-name-complex="Arial2" style:font-size-complex="12.5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officeooo:paragraph-rsid="0016957c" style:font-size-asian="12.5pt" style:font-name-complex="Arial2" style:font-size-complex="12.5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officeooo:paragraph-rsid="00188947" style:font-size-asian="12.5pt" style:font-name-complex="Arial2" style:font-size-complex="12.5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officeooo:paragraph-rsid="001d5806" style:font-size-asian="12.5pt" style:font-name-complex="Arial2" style:font-size-complex="12.5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officeooo:paragraph-rsid="00239b4a" style:font-size-asian="12.5pt" style:font-name-complex="Arial2" style:font-size-complex="12.5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officeooo:paragraph-rsid="00239b4a" fo:background-color="transparent" style:font-size-asian="12.5pt" style:font-name-complex="Arial2" style:font-size-complex="12.5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8pt" officeooo:rsid="0014a256" officeooo:paragraph-rsid="0016957c" style:font-size-asian="7pt" style:font-name-complex="Arial2" style:font-size-complex="8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16957c" style:font-size-asian="12.5pt" style:font-size-complex="12.5pt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fo:font-size="12.5pt" officeooo:paragraph-rsid="00239b4a" style:font-size-asian="12.5pt" style:font-size-complex="12.5pt"/>
    </style:style>
    <style:style style:name="P18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.5pt" fo:font-weight="bold" officeooo:paragraph-rsid="0016957c" fo:background-color="#ffff00" style:font-size-asian="12.5pt" style:font-weight-asian="bold" style:font-size-complex="12.5pt" style:font-weight-complex="bold"/>
    </style:style>
    <style:style style:name="P19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.5pt" fo:font-weight="bold" officeooo:paragraph-rsid="0016957c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.5pt" officeooo:paragraph-rsid="00239b4a" style:font-size-asian="12.5pt" style:font-size-complex="12.5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1" fo:font-size="2pt" fo:font-weight="bold" officeooo:paragraph-rsid="0014a256" fo:background-color="transparent" style:font-size-asian="2pt" style:font-weight-asian="bold" style:font-name-complex="Arial2" style:font-size-complex="2pt"/>
    </style:style>
    <style:style style:name="P22" style:family="paragraph" style:parent-style-name="Standard">
      <style:paragraph-properties fo:line-height="100%"/>
      <style:text-properties style:font-name="Arial" fo:font-size="10pt" officeooo:paragraph-rsid="0016957c" style:font-size-asian="8.75pt" style:font-size-complex="10pt"/>
    </style:style>
    <style:style style:name="P23" style:family="paragraph" style:parent-style-name="Standard">
      <style:paragraph-properties fo:line-height="100%"/>
      <style:text-properties style:font-name="Arial" fo:font-size="10pt" fo:font-weight="bold" officeooo:paragraph-rsid="0016957c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rsid="0014a256" officeooo:paragraph-rsid="0016957c" style:font-size-asian="2pt" style:font-weight-asian="bold" style:font-size-complex="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rsid="0014a256" officeooo:paragraph-rsid="0014a256" style:font-size-asian="2pt" style:font-weight-asian="bold" style:font-size-complex="2pt" style:font-weight-complex="bold"/>
    </style:style>
    <style:style style:name="P26" style:family="paragraph" style:parent-style-name="Standard">
      <style:paragraph-properties fo:line-height="100%"/>
      <style:text-properties style:font-name="Arial" fo:font-size="12.5pt" fo:font-weight="bold" officeooo:paragraph-rsid="0016957c" style:font-size-asian="12.5pt" style:font-weight-asian="bold" style:font-size-complex="12.5pt" style:font-weight-complex="bold"/>
    </style:style>
    <style:style style:name="P27" style:family="paragraph" style:parent-style-name="Standard">
      <style:paragraph-properties fo:line-height="100%"/>
      <style:text-properties style:font-name="Arial" fo:font-size="12.5pt" fo:font-weight="bold" officeooo:paragraph-rsid="00188947" style:font-size-asian="12.5pt" style:font-weight-asian="bold" style:font-size-complex="12.5pt" style:font-weight-complex="bold"/>
    </style:style>
    <style:style style:name="P28" style:family="paragraph" style:parent-style-name="Standard">
      <style:paragraph-properties fo:line-height="100%"/>
      <style:text-properties style:font-name="Arial" fo:font-size="12.5pt" fo:font-weight="bold" officeooo:paragraph-rsid="001d5806" style:font-size-asian="12.5pt" style:font-weight-asian="bold" style:font-size-complex="12.5pt" style:font-weight-complex="bold"/>
    </style:style>
    <style:style style:name="P29" style:family="paragraph" style:parent-style-name="Standard">
      <style:paragraph-properties fo:line-height="100%"/>
      <style:text-properties style:font-name="Arial" fo:font-size="12.5pt" fo:font-weight="bold" officeooo:paragraph-rsid="002088ca" style:font-size-asian="12.5pt" style:font-weight-asian="bold" style:font-size-complex="12.5pt" style:font-weight-complex="bold"/>
    </style:style>
    <style:style style:name="P30" style:family="paragraph" style:parent-style-name="Standard">
      <style:paragraph-properties fo:line-height="100%"/>
      <style:text-properties style:font-name="Arial" fo:font-size="12.5pt" officeooo:paragraph-rsid="0016957c" style:font-size-asian="12.5pt" style:font-size-complex="12.5pt"/>
    </style:style>
    <style:style style:name="P31" style:family="paragraph" style:parent-style-name="Standard">
      <style:paragraph-properties fo:line-height="100%"/>
      <style:text-properties style:font-name="Arial" fo:font-size="12.5pt" officeooo:paragraph-rsid="00188947" style:font-size-asian="12.5pt" style:font-size-complex="12.5pt"/>
    </style:style>
    <style:style style:name="P32" style:family="paragraph" style:parent-style-name="Standard">
      <style:paragraph-properties fo:line-height="100%"/>
      <style:text-properties style:font-name="Arial" fo:font-size="12.5pt" officeooo:paragraph-rsid="001d5806" style:font-size-asian="12.5pt" style:font-size-complex="12.5pt"/>
    </style:style>
    <style:style style:name="P33" style:family="paragraph" style:parent-style-name="Standard">
      <style:paragraph-properties fo:line-height="100%"/>
      <style:text-properties style:font-name="Arial" fo:font-size="12.5pt" officeooo:paragraph-rsid="00239b4a" style:font-size-asian="12.5pt" style:font-size-complex="12.5pt"/>
    </style:style>
    <style:style style:name="P34" style:family="paragraph" style:parent-style-name="Standard">
      <style:paragraph-properties fo:line-height="100%" fo:text-align="start" style:justify-single-word="false"/>
      <style:text-properties style:font-name="Arial" fo:font-size="12.5pt" officeooo:paragraph-rsid="00239b4a" style:font-size-asian="12.5pt" style:font-size-complex="12.5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2pt" style:font-size-asian="2pt" style:font-name-complex="Arial2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paragraph-rsid="001bd2a0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paragraph-rsid="0021ba56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14a256" officeooo:paragraph-rsid="0014a256" fo:background-color="#ffff00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Mono" fo:font-size="13pt" officeooo:rsid="001bd2a0" officeooo:paragraph-rsid="001bd2a0" style:font-size-asian="13pt" style:font-name-complex="Arial2" style:font-size-complex="13pt"/>
    </style:style>
    <style:style style:name="P41" style:family="paragraph" style:parent-style-name="Table_20_Contents">
      <style:paragraph-properties fo:text-align="start" style:justify-single-word="false"/>
      <style:text-properties style:font-name="Liberation Mono" fo:font-size="13pt" officeooo:rsid="001bd2a0" officeooo:paragraph-rsid="0021ba56" style:font-size-asian="13pt" style:font-name-complex="Arial2" style:font-size-complex="13pt"/>
    </style:style>
    <style:style style:name="P42" style:family="paragraph" style:parent-style-name="Standard">
      <style:paragraph-properties fo:line-height="100%" fo:text-align="center" style:justify-single-word="false" fo:break-before="page"/>
      <style:text-properties style:font-name="Arial1" fo:font-size="16pt" fo:font-weight="bold" officeooo:paragraph-rsid="001b9d1c" fo:background-color="transparent" style:font-size-asian="16pt" style:font-weight-asian="bold" style:font-name-complex="Arial2" style:font-size-complex="16pt"/>
    </style:style>
    <style:style style:name="P4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1" fo:font-size="16pt" fo:font-weight="bold" fo:background-color="transparent" style:font-size-asian="16pt" style:font-weight-asian="bold" style:font-name-complex="Arial2" style:font-size-complex="16pt"/>
    </style:style>
    <style:style style:name="P44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 style:writing-mode="lr-tb"/>
      <style:text-properties style:font-name="Arial1" fo:font-size="12.5pt" fo:font-weight="bold" officeooo:paragraph-rsid="0029d424" style:font-size-asian="12.5pt" style:font-weight-asian="bold" style:font-name-complex="Arial2" style:font-size-complex="12.5pt"/>
    </style:style>
    <style:style style:name="P45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.5pt" fo:font-weight="bold" officeooo:paragraph-rsid="002bc58b" fo:background-color="#ffff00" style:font-size-asian="12.5pt" style:font-weight-asian="bold" style:font-size-complex="12.5pt" style:font-weight-complex="bold"/>
    </style:style>
    <style:style style:name="P46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.5pt" fo:font-weight="bold" officeooo:paragraph-rsid="002bc58b" style:font-size-asian="12.5pt" style:font-weight-asian="bold" style:font-size-complex="12.5pt" style:font-weight-complex="bold"/>
    </style:style>
    <style:style style:name="P47" style:family="paragraph" style:parent-style-name="Standard">
      <style:paragraph-properties fo:margin-left="0in" fo:margin-right="0in" fo:line-height="100%" fo:text-indent="0in" style:auto-text-indent="false"/>
      <style:text-properties style:font-name="Arial" fo:font-size="12.5pt" officeooo:paragraph-rsid="002bc58b" style:font-size-asian="12.5pt" style:font-size-complex="12.5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rsid="0014a256" officeooo:paragraph-rsid="002bc58b" style:font-size-asian="2pt" style:font-weight-asian="bold" style:font-size-complex="2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style:font-name="Arial" fo:font-size="2pt" fo:font-weight="bold" officeooo:rsid="0014a256" officeooo:paragraph-rsid="002bc58b" style:font-size-asian="1.75pt" style:font-weight-asian="bold" style:font-size-complex="2pt" style:font-weight-complex="bold"/>
    </style:style>
    <style:style style:name="P50" style:family="paragraph" style:parent-style-name="Standard">
      <style:paragraph-properties fo:line-height="100%" fo:text-align="start" style:justify-single-word="false"/>
      <style:text-properties style:font-name="Arial" fo:font-size="2pt" fo:font-weight="normal" officeooo:paragraph-rsid="002bc58b" style:font-size-asian="1.75pt" style:font-weight-asian="normal" style:font-size-complex="2pt" style:font-weight-complex="normal"/>
    </style:style>
    <style:style style:name="P51" style:family="paragraph" style:parent-style-name="Standard">
      <style:paragraph-properties fo:line-height="100%"/>
      <style:text-properties style:font-name="Arial" fo:font-size="6pt" fo:font-weight="normal" officeooo:paragraph-rsid="0016957c" fo:background-color="#ffff00" style:font-size-asian="5.25pt" style:font-weight-asian="normal" style:font-size-complex="6pt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style:font-name="Arial" fo:font-size="6pt" fo:font-weight="normal" officeooo:paragraph-rsid="002bc58b" fo:background-color="#ffff00" style:font-size-asian="5.25pt" style:font-weight-asian="normal" style:font-size-complex="6pt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54" style:family="paragraph" style:parent-style-name="Standard">
      <style:paragraph-properties fo:line-height="100%"/>
      <style:text-properties style:font-name="Arial" fo:font-size="12.5pt" fo:font-weight="bold" officeooo:paragraph-rsid="002bc58b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line-height="100%" fo:text-align="start" style:justify-single-word="false"/>
      <style:text-properties style:font-name="Arial" fo:font-size="12.5pt" officeooo:paragraph-rsid="002bc58b" style:font-size-asian="12.5pt" style:font-size-complex="12.5pt"/>
    </style:style>
    <style:style style:name="P56" style:family="paragraph" style:parent-style-name="Standard">
      <style:paragraph-properties fo:line-height="100%"/>
      <style:text-properties style:font-name="Arial" fo:font-size="12.5pt" officeooo:paragraph-rsid="002bc58b" style:font-size-asian="12.5pt" style:font-size-complex="12.5pt"/>
    </style:style>
    <style:style style:name="P57" style:family="paragraph" style:parent-style-name="Standard">
      <style:paragraph-properties fo:line-height="100%"/>
      <style:text-properties style:font-name="Arial" fo:font-size="10pt" fo:font-weight="bold" officeooo:paragraph-rsid="002bc58b" style:font-size-asian="8.75pt" style:font-weight-asian="bold" style:font-size-complex="10pt" style:font-weight-complex="bold"/>
    </style:style>
    <style:style style:name="P58" style:family="paragraph" style:parent-style-name="Standard">
      <style:paragraph-properties fo:line-height="100%"/>
      <style:text-properties style:font-name="Arial" fo:font-size="10pt" officeooo:paragraph-rsid="002bc58b" style:font-size-asian="8.75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2pt" officeooo:paragraph-rsid="002bc58b" style:font-size-asian="10.5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2pt" officeooo:paragraph-rsid="002bc58b" style:font-size-asian="10.5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2pt" officeooo:paragraph-rsid="002bc58b" style:font-size-asian="1.75pt" style:font-size-complex="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6pt" officeooo:paragraph-rsid="002bc58b" style:font-size-asian="5.25pt" style:font-size-complex="6pt"/>
    </style:style>
    <style:style style:name="P63" style:family="paragraph" style:parent-style-name="Table_20_Contents">
      <style:paragraph-properties fo:text-align="center" style:justify-single-word="false"/>
      <style:text-properties style:font-name="Arial" officeooo:paragraph-rsid="002bc58b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weight="bold" officeooo:rsid="0014a256" officeooo:paragraph-rsid="002bc58b" fo:background-color="#ffff00" style:font-weight-asian="bold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Liberation Mono" fo:font-size="13pt" officeooo:rsid="001bd2a0" officeooo:paragraph-rsid="002bc58b" style:font-size-asian="13pt" style:font-name-complex="Arial2" style:font-size-complex="13pt"/>
    </style:style>
    <style:style style:name="P66" style:family="paragraph">
      <loext:graphic-properties draw:fill="none" draw:fill-color="#ffffff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weight="bold" fo:background-color="#ffff00" loext:char-shading-value="0" style:font-weight-asian="bold" style:font-name-complex="Arial2"/>
    </style:style>
    <style:style style:name="T2" style:family="text">
      <style:text-properties style:font-name="Arial1" fo:font-weight="bold" officeooo:rsid="001312bf" fo:background-color="#ffff00" loext:char-shading-value="0" style:font-weight-asian="bold" style:font-name-complex="Arial2"/>
    </style:style>
    <style:style style:name="T3" style:family="text">
      <style:text-properties style:font-name="Arial1" fo:font-weight="bold" officeooo:rsid="0026a2fd" fo:background-color="#ffff00" loext:char-shading-value="0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officeooo:rsid="00239b4a" style:font-weight-asian="bold" style:font-name-complex="Arial2"/>
    </style:style>
    <style:style style:name="T6" style:family="text">
      <style:text-properties style:font-name="Arial1" fo:font-weight="bold" fo:background-color="transparent" loext:char-shading-value="0" style:font-weight-asian="bold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officeooo:rsid="0014a256"/>
    </style:style>
    <style:style style:name="T9" style:family="text">
      <style:text-properties fo:background-color="#ffff00" loext:char-shading-value="0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26a2fd" fo:background-color="#ffff00" loext:char-shading-value="0" style:font-weight-asian="bold" style:font-weight-complex="bold"/>
    </style:style>
    <style:style style:name="T12" style:family="text">
      <style:text-properties officeooo:rsid="00182aba"/>
    </style:style>
    <style:style style:name="T13" style:family="text">
      <style:text-properties officeooo:rsid="001b9d1c"/>
    </style:style>
    <style:style style:name="T14" style:family="text">
      <style:text-properties officeooo:rsid="0021ba56"/>
    </style:style>
    <style:style style:name="T15" style:family="text">
      <style:text-properties style:font-name="Arial"/>
    </style:style>
    <style:style style:name="T16" style:family="text">
      <style:text-properties style:font-name="Arial" style:font-name-complex="Arial2"/>
    </style:style>
    <style:style style:name="T17" style:family="text">
      <style:text-properties officeooo:rsid="00239b4a"/>
    </style:style>
    <style:style style:name="T18" style:family="text">
      <style:text-properties officeooo:rsid="0025587a"/>
    </style:style>
    <style:style style:name="T19" style:family="text">
      <style:text-properties officeooo:rsid="0029d424"/>
    </style:style>
    <style:style style:name="T20" style:family="text">
      <style:text-properties officeooo:rsid="002a377c"/>
    </style:style>
    <style:style style:name="T2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g text:anchor-type="char" draw:z-index="1" draw:name="Shape2" draw:style-name="gr1"><draw:custom-shape draw:name="TextBox 19" draw:style-name="gr2" draw:text-style-name="P66" svg:width="0.5835in" svg:height="0.3705in" svg:x="6.9181in" svg:y="0.1937in"><text:p/><draw:enhanced-geometry svg:viewBox="0 0 21600 21600" draw:type="mso-spt202" draw:enhanced-path="M 0 0 L 21600 0 21600 21600 0 21600 0 0 Z N"/></draw:custom-shape><draw:frame draw:name="Picture 398" draw:style-name="gr3" draw:text-style-name="P67" svg:width="0.0398in" svg:height="0.0398in" svg:x="0in" svg:y="0in"><draw:image xlink:href="Pictures/10000000000000560000006F2704460D4EF79A04.png" xlink:type="simple" xlink:show="embed" xlink:actuate="onLoad" draw:mime-type="image/png"><text:p/></draw:image><svg:desc>http://www.alligatorboogaloo.com/uke/chords/chord_2000.gif</svg:desc></draw:frame></draw:g><draw:g text:anchor-type="char" draw:z-index="2" draw:name="Shape3" draw:style-name="gr1"><draw:custom-shape draw:name="TextBox 4" draw:style-name="gr2" draw:text-style-name="P66" svg:width="0.3335in" svg:height="0.3705in" svg:x="5.3898in" svg:y="0.2173in"><text:p/><draw:enhanced-geometry svg:viewBox="0 0 21600 21600" draw:type="mso-spt202" draw:enhanced-path="M 0 0 L 21600 0 21600 21600 0 21600 0 0 Z N"/></draw:custom-shape><draw:frame draw:name="Picture 383" draw:style-name="gr3" draw:text-style-name="P67" svg:width="0.0398in" svg:height="0.0398in" svg:x="0in" svg:y="0in"><draw:image xlink:href="Pictures/10000000000000560000006F027653A7B6DC2988.png" xlink:type="simple" xlink:show="embed" xlink:actuate="onLoad" draw:mime-type="image/png"><text:p/></draw:image><svg:desc>http://www.alligatorboogaloo.com/uke/chords/chord_0003.gif</svg:desc></draw:frame></draw:g><draw:g text:anchor-type="char" draw:z-index="3" draw:name="Shape4" draw:style-name="gr1"><draw:custom-shape draw:name="TextBox 7" draw:style-name="gr2" draw:text-style-name="P66" svg:width="0.5835in" svg:height="0.3705in" svg:x="6.9327in" svg:y="0.0898in"><text:p/><draw:enhanced-geometry svg:viewBox="0 0 21600 21600" draw:type="mso-spt202" draw:enhanced-path="M 0 0 L 21600 0 21600 21600 0 21600 0 0 Z N"/></draw:custom-shape><draw:frame draw:name="Picture 386" draw:style-name="gr3" draw:text-style-name="P67" svg:width="0.0398in" svg:height="0.0398in" svg:x="0in" svg:y="0in"><draw:image xlink:href="Pictures/10000000000000560000006F1DB01568D7B6BA7C.png" xlink:type="simple" xlink:show="embed" xlink:actuate="onLoad" draw:mime-type="image/png"><text:p/></draw:image><svg:desc>http://www.alligatorboogaloo.com/uke/chords/chord_2210.gif</svg:desc></draw:frame></draw:g><draw:g text:anchor-type="char" draw:z-index="4" draw:name="Shape5" draw:style-name="gr1"><draw:custom-shape draw:name="TextBox 12" draw:style-name="gr2" draw:text-style-name="P66" svg:width="0.5843in" svg:height="0.3705in" svg:x="6.1291in" svg:y="0.0902in"><text:p/><draw:enhanced-geometry svg:viewBox="0 0 21600 21600" draw:type="mso-spt202" draw:enhanced-path="M 0 0 L 21600 0 21600 21600 0 21600 0 0 Z N"/></draw:custom-shape><draw:frame draw:name="Picture 393" draw:style-name="gr3" draw:text-style-name="P67" svg:width="0.0398in" svg:height="0.0398in" svg:x="0in" svg:y="0in"><draw:image xlink:href="Pictures/10000000000000560000006F662C98A1FE31E55F.png" xlink:type="simple" xlink:show="embed" xlink:actuate="onLoad" draw:mime-type="image/png"><text:p/></draw:image><svg:desc>http://www.alligatorboogaloo.com/uke/chords/chord_2010.gif</svg:desc></draw:frame></draw:g><draw:g text:anchor-type="char" draw:z-index="5" draw:name="Shape6" draw:style-name="gr1"><draw:custom-shape draw:name="TextBox 16" draw:style-name="gr2" draw:text-style-name="P66" svg:width="0.5835in" svg:height="0.3705in" svg:x="5.2673in" svg:y="0.089in"><text:p/><draw:enhanced-geometry svg:viewBox="0 0 21600 21600" draw:type="mso-spt202" draw:enhanced-path="M 0 0 L 21600 0 21600 21600 0 21600 0 0 Z N"/></draw:custom-shape><draw:frame draw:name="Picture 395" draw:style-name="gr3" draw:text-style-name="P67" svg:width="0.0398in" svg:height="0.0398in" svg:x="0in" svg:y="0in"><draw:image xlink:href="Pictures/10000000000000560000006F0DF8EFCEB76DC784.png" xlink:type="simple" xlink:show="embed" xlink:actuate="onLoad" draw:mime-type="image/png"><text:p/></draw:image><svg:desc>http://www.alligatorboogaloo.com/uke/chords/chord_0232.gif</svg:desc></draw:frame></draw:g><draw:g text:anchor-type="char" draw:z-index="6" draw:name="Shape7" draw:style-name="gr1"><draw:custom-shape draw:name="TextBox 69" draw:style-name="gr2" draw:text-style-name="P66" svg:width="0.5835in" svg:height="0.3705in" svg:x="1.3264in" svg:y="0.0953in"><text:p/><draw:enhanced-geometry svg:viewBox="0 0 21600 21600" draw:type="mso-spt202" draw:enhanced-path="M 0 0 L 21600 0 21600 21600 0 21600 0 0 Z N"/></draw:custom-shape><draw:frame draw:name="Picture 403" draw:style-name="gr3" draw:text-style-name="P67" svg:width="0.0398in" svg:height="0.0398in" svg:x="0in" svg:y="0in"><draw:image xlink:href="Pictures/10000000000000560000006FDF765F5ECF912EDE.png" xlink:type="simple" xlink:show="embed" xlink:actuate="onLoad" draw:mime-type="image/png"><text:p/></draw:image><svg:desc>http://www.alligatorboogaloo.com/uke/chords/chord_2010.gif</svg:desc></draw:frame></draw:g><draw:g text:anchor-type="char" draw:z-index="7" draw:name="Shape8" draw:style-name="gr1"><draw:custom-shape draw:name="TextBox 73" draw:style-name="gr2" draw:text-style-name="P66" svg:width="0.5835in" svg:height="0.3705in" svg:x="2.2339in" svg:y="0.0953in"><text:p/><draw:enhanced-geometry svg:viewBox="0 0 21600 21600" draw:type="mso-spt202" draw:enhanced-path="M 0 0 L 21600 0 21600 21600 0 21600 0 0 Z N"/></draw:custom-shape><draw:frame draw:name="Picture 405" draw:style-name="gr3" draw:text-style-name="P67" svg:width="0.0398in" svg:height="0.0398in" svg:x="0in" svg:y="0in"><draw:image xlink:href="Pictures/10000000000000560000006FFEDA51A4817F32D9.png" xlink:type="simple" xlink:show="embed" xlink:actuate="onLoad" draw:mime-type="image/png"><text:p/></draw:image><svg:desc>http://www.alligatorboogaloo.com/uke/chords/chord_0231.gif</svg:desc></draw:frame></draw:g><draw:g text:anchor-type="char" draw:z-index="8" draw:name="Shape9" draw:style-name="gr1"><draw:custom-shape draw:name="TextBox 76" draw:style-name="gr2" draw:text-style-name="P66" svg:width="0.5831in" svg:height="0.3705in" svg:x="3.1701in" svg:y="0.0854in"><text:p/><draw:enhanced-geometry svg:viewBox="0 0 21600 21600" draw:type="mso-spt202" draw:enhanced-path="M 0 0 L 21600 0 21600 21600 0 21600 0 0 Z N"/></draw:custom-shape><draw:frame draw:name="Picture 408" draw:style-name="gr3" draw:text-style-name="P67" svg:width="0.0398in" svg:height="0.0398in" svg:x="0in" svg:y="0in"><draw:image xlink:href="Pictures/10000000000000560000006F77EEE27230AB6BEA.png" xlink:type="simple" xlink:show="embed" xlink:actuate="onLoad" draw:mime-type="image/png"><text:p/></draw:image><svg:desc>http://www.alligatorboogaloo.com/uke/chords/chord_2000.gif</svg:desc></draw:frame></draw:g><draw:g text:anchor-type="char" draw:z-index="9" draw:name="Shape10" draw:style-name="gr1"><draw:custom-shape draw:name="TextBox 79" draw:style-name="gr2" draw:text-style-name="P66" svg:width="0.9169in" svg:height="0.3705in" svg:x="3.9563in" svg:y="0.0862in"><text:p/><draw:enhanced-geometry svg:viewBox="0 0 21600 21600" draw:type="mso-spt202" draw:enhanced-path="M 0 0 L 21600 0 21600 21600 0 21600 0 0 Z N"/></draw:custom-shape><draw:frame draw:name="Picture 411" draw:style-name="gr3" draw:text-style-name="P67" svg:width="0.0398in" svg:height="0.0398in" svg:x="0in" svg:y="0in"><draw:image xlink:href="Pictures/10000000000000560000006FEC99F72E707A299A.png" xlink:type="simple" xlink:show="embed" xlink:actuate="onLoad" draw:mime-type="image/png"><text:p/></draw:image><svg:desc>http://www.alligatorboogaloo.com/uke/chords/chord_3211.gif</svg:desc></draw:frame></draw:g><draw:g text:anchor-type="char" draw:z-index="10" draw:name="Shape11" draw:style-name="gr1"><draw:custom-shape draw:name="TextBox 82" draw:style-name="gr2" draw:text-style-name="P66" svg:width="0.3335in" svg:height="0.3705in" svg:x="5.1917in" svg:y="0.1071in"><text:p/><draw:enhanced-geometry svg:viewBox="0 0 21600 21600" draw:type="mso-spt202" draw:enhanced-path="M 0 0 L 21600 0 21600 21600 0 21600 0 0 Z N"/></draw:custom-shape><draw:frame draw:name="Picture 414" draw:style-name="gr3" draw:text-style-name="P67" svg:width="0.0398in" svg:height="0.0398in" svg:x="0in" svg:y="0in"><draw:image xlink:href="Pictures/10000000000000560000006F90A2AA34B7600384.png" xlink:type="simple" xlink:show="embed" xlink:actuate="onLoad" draw:mime-type="image/png"><text:p/></draw:image><svg:desc>http://www.alligatorboogaloo.com/uke/chords/chord_0003.gif</svg:desc></draw:frame></draw:g><draw:g text:anchor-type="char" draw:z-index="11" draw:name="Shape12" draw:style-name="gr1"><draw:custom-shape draw:name="TextBox 85" draw:style-name="gr2" draw:text-style-name="P66" svg:width="0.5843in" svg:height="0.3705in" svg:x="5.9937in" svg:y="0.0945in"><text:p/><draw:enhanced-geometry svg:viewBox="0 0 21600 21600" draw:type="mso-spt202" draw:enhanced-path="M 0 0 L 21600 0 21600 21600 0 21600 0 0 Z N"/></draw:custom-shape><draw:frame draw:name="Picture 417" draw:style-name="gr3" draw:text-style-name="P67" svg:width="0.0398in" svg:height="0.0398in" svg:x="0in" svg:y="0in"><draw:image xlink:href="Pictures/10000000000000560000006FA1A943BE1D658D65.png" xlink:type="simple" xlink:show="embed" xlink:actuate="onLoad" draw:mime-type="image/png"><text:p/></draw:image><svg:desc>http://www.alligatorboogaloo.com/uke/chords/chord_2210.gif</svg:desc></draw:frame></draw:g>Mr. Bojangles (Jerry Jeff Walker, <text:span text:style-name="T8">ca. 1965</text:span>) <text:span text:style-name="T13">(C)</text:span><text:span text:style-name="T8"> </text:span><text:span text:style-name="T13">(</text:span><text:span text:style-name="T14">6/8 Time</text:span><text:span text:style-name="T13">)</text:span></text:p>
      <text:p text:style-name="P2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column table:style-name="Table3.H"/>
        <table:table-row table:style-name="TableLine2232422424928">
          <table:table-cell table:style-name="Table3.A1" table:number-rows-spanned="6" table:number-columns-spanned="7" office:value-type="string">
            <text:p text:style-name="P8"><text:span text:style-name="T9">Intro</text:span>: C <text:s/>Em <text:s/><text:span text:style-name="T19">|</text:span> <text:s/>Am <text:s/><text:span text:style-name="T20">Em</text:span></text:p>
            <text:p text:style-name="P15"/>
            <text:p text:style-name="P16"><text:span text:style-name="T7"><text:s text:c="2"/></text:span><text:span text:style-name="T4">C <text:s text:c="23"/>Em <text:s text:c="18"/>Am <text:s text:c="17"/>F <text:s text:c="19"/>G</text:span></text:p>
            <text:p text:style-name="P10">I knew a man Bo-jangles and he danced for you _ In worn out shoes</text:p>
            <text:p text:style-name="P5"><text:s text:c="8"/>C <text:s text:c="17"/>Em <text:s text:c="21"/>Am <text:s text:c="14"/>F <text:s text:c="20"/>G</text:p>
            <text:p text:style-name="P13">With silver hair, a ragged shirt, and baggy pants _ The old soft shoe</text:p>
            <text:p text:style-name="P5">F <text:s text:c="24"/>Em <text:s text:c="20"/>Am <text:s/>Dm <text:s text:c="36"/>G</text:p>
            <text:p text:style-name="P13">_ He jumped so high, jumped so high <text:s/><text:span text:style-name="T15"><text:s/>__ </text:span>Then he'd lightly touch down.</text:p>
            <text:p text:style-name="P4"/>
            <text:p text:style-name="P16"><text:span text:style-name="T6"><text:s text:c="5"/></text:span><text:span text:style-name="T1">C</text:span><text:span text:style-name="T2">horus</text:span></text:p>
            <text:p text:style-name="P9"><text:s text:c="5"/>Am <text:s text:c="10"/>G <text:s text:c="9"/>Am <text:s text:c="10"/>G <text:s text:c="9"/>Am <text:s text:c="10"/>G <text:s text:c="17"/>C <text:s text:c="5"/><text:span text:style-name="T20">Em</text:span> <text:span text:style-name="T18">|</text:span> <text:span text:style-name="T20">Am</text:span> <text:span text:style-name="T20">Em</text:span></text:p>
            <text:p text:style-name="P14"><text:span text:style-name="T15"><text:s text:c="5"/>__ </text:span>Mr. Bo-jangles <text:s/><text:span text:style-name="T15">__ </text:span>Mr. Bo-jangles <text:s/><text:span text:style-name="T15">__ </text:span>Mr. Bo-jangles . . . <text:s/>dance.</text:p>
            <text:p text:style-name="P4"/>
            <text:p text:style-name="P16"><text:span text:style-name="T7"><text:s text:c="2"/></text:span><text:span text:style-name="T4">C <text:s text:c="17"/>Em <text:s text:c="17"/>Am <text:s text:c="13"/>F <text:s text:c="16"/>G</text:span></text:p>
            <text:p text:style-name="P13">I met him in a cell in New Or-leans I was _ down and out</text:p>
            <text:p text:style-name="P5"><text:s text:c="5"/>C <text:s text:c="22"/>Em <text:s text:c="8"/>Am <text:s text:c="13"/>F <text:s text:c="13"/><text:span text:style-name="T17"><text:s text:c="7"/></text:span><text:s text:c="8"/>G</text:p>
            <text:p text:style-name="P13">He looked to me to be <text:s/>- the eyes of age _ as he spoke right out</text:p>
            <text:p text:style-name="P5">F <text:s text:c="20"/>Em <text:s text:c="14"/>Am <text:s/>Dm <text:s text:c="47"/>G</text:p>
            <text:p text:style-name="P13">_ He talked of life, talked of life <text:s/><text:span text:style-name="T15"><text:s/>__ </text:span>He laughed, slapped his leg a step</text:p>
            <text:p text:style-name="P4"/>
            <text:p text:style-name="P16"><text:span text:style-name="T7"><text:s text:c="5"/></text:span><text:span text:style-name="T4">C <text:s text:c="26"/>Em <text:s text:c="19"/>Am <text:s text:c="20"/>F <text:s text:c="17"/>G</text:span></text:p>
            <text:p text:style-name="P13">He said his name Bo-jangles then he danced a licked _ across the cell</text:p>
            <text:p text:style-name="P16"><text:span text:style-name="T7"><text:s text:c="6"/></text:span><text:span text:style-name="T4">C <text:s text:c="30"/>Em </text:span></text:p>
            <text:p text:style-name="P11">He grabbed his pants, a better stance, </text:p>
            <text:p text:style-name="P6"><text:s text:c="11"/>Am <text:s text:c="20"/>F <text:s text:c="25"/><text:span text:style-name="T17"><text:s text:c="4"/></text:span>G</text:p>
            <text:p text:style-name="P13">oh he jumped so high, <text:s/>_ and he clicked his heels</text:p>
            <text:p text:style-name="P5">F <text:s text:c="18"/>Em <text:s text:c="17"/>Am <text:s text:c="5"/>Dm <text:s text:c="44"/>G</text:p>
            <text:p text:style-name="P17"><text:span text:style-name="T7">_ He let go a laugh, let go a laugh, </text:span><text:span text:style-name="T16"><text:s/>__ </text:span><text:span text:style-name="T7">shook back his clothes all a-round. </text:span><text:span text:style-name="T1">C</text:span><text:span text:style-name="T2">horus</text:span></text:p>
            <text:p text:style-name="P4"/>
            <text:p text:style-name="P8"><text:s text:c="6"/>C <text:s text:c="28"/>Em <text:s text:c="25"/>Am <text:s text:c="13"/>F <text:s text:c="24"/>G</text:p>
            <text:p text:style-name="P13">He danced for those at minstrel shows and county fairs _ throughout the south.</text:p>
            <text:p text:style-name="P16"><text:span text:style-name="T7"><text:s text:c="5"/></text:span><text:span text:style-name="T4">C <text:s text:c="28"/>Em <text:s text:c="21"/>Am <text:s text:c="15"/>F <text:s text:c="16"/>G</text:span></text:p>
            <text:p text:style-name="P13">He spoke with tears of 15 years how his dog and him _ traveled a-bout</text:p>
            <text:p text:style-name="P5">F <text:s text:c="25"/>Em <text:s text:c="20"/>Am <text:s text:c="3"/>Dm <text:s text:c="23"/><text:span text:style-name="T17"><text:s text:c="10"/></text:span>G</text:p>
            <text:p text:style-name="P13">_ His dog up and died, <text:span text:style-name="T18">he </text:span>up and died, <text:span text:style-name="T15"><text:s/>__ </text:span>after 20 years he still grieves</text:p>
            <text:p text:style-name="P4"/>
            <text:p text:style-name="P16"><text:span text:style-name="T7"><text:s text:c="5"/></text:span><text:span text:style-name="T4">C <text:s text:c="29"/>Em <text:s text:c="20"/>Am <text:s text:c="13"/>F <text:s text:c="23"/>G</text:span></text:p>
            <text:p text:style-name="P13">He said I dance now at every chance in honky tonks _ for drinks and tips</text:p>
            <text:p text:style-name="P16"><text:span text:style-name="T7"><text:s text:c="6"/></text:span><text:span text:style-name="T4">C <text:s text:c="21"/>Em <text:s text:c="27"/>Am <text:s text:c="12"/>F <text:s text:c="17"/></text:span><text:span text:style-name="T5"><text:s text:c="9"/></text:span><text:span text:style-name="T4"><text:s/>G</text:span></text:p>
            <text:p text:style-name="P13">But most the time I spend behind these county bars _ ‘cause I drinks a bit</text:p>
            <text:p text:style-name="P7">F <text:s text:c="22"/>Em <text:s text:c="37"/>Am</text:p>
            <text:p text:style-name="P12">_ He shook his head, and as he shook his head,</text:p>
            <text:p text:style-name="P5">Dm <text:s text:c="41"/>G</text:p>
            <text:p text:style-name="P17"><text:span text:style-name="T16"><text:s/>__ </text:span><text:span text:style-name="T7">I heard someone ask him please. </text:span><text:span text:style-name="T1">C</text:span><text:span text:style-name="T2">horus. </text:span><text:span text:style-name="T3">End on C.</text:span></text:p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6" draw:name="Image1" text:anchor-type="paragraph" svg:y="0.0209in" svg:width="0.75in" svg:height="1in" draw:z-index="17"><draw:image xlink:href="Pictures/1000000000000096000000C8FE7685F7B61EA940.png" xlink:type="simple" xlink:show="embed" xlink:actuate="onLoad" draw:mime-type="image/png"/></draw:frame></text:p>
          </table:table-cell>
        </table:table-row>
        <table:table-row table:style-name="TableLine2232308852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157" text:anchor-type="paragraph" svg:width="0.75in" svg:height="1in" draw:z-index="16"><draw:image xlink:href="Pictures/10000000000000E10000012C54EAD80E63558DC2.jpg" xlink:type="simple" xlink:show="embed" xlink:actuate="onLoad" draw:mime-type="image/jpeg"/></draw:frame></text:p>
          </table:table-cell>
        </table:table-row>
        <table:table-row table:style-name="TableLine2232308853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158" text:anchor-type="paragraph" svg:width="0.75in" svg:height="1in" draw:z-index="15"><draw:image xlink:href="Pictures/10000000000000E10000012C0068F6386AEFDBE6.jpg" xlink:type="simple" xlink:show="embed" xlink:actuate="onLoad" draw:mime-type="image/jpeg"/></draw:frame></text:p>
          </table:table-cell>
        </table:table-row>
        <table:table-row table:style-name="TableLine2232308854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6" draw:name="Image153" text:anchor-type="paragraph" svg:y="0in" svg:width="0.75in" svg:height="1in" draw:z-index="14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232308848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156" text:anchor-type="paragraph" svg:width="0.75in" svg:height="1in" draw:z-index="13"><draw:image xlink:href="Pictures/1000000000000096000000C8D376D26450BEFC2E.png" xlink:type="simple" xlink:show="embed" xlink:actuate="onLoad" draw:mime-type="image/png"/></draw:frame></text:p>
          </table:table-cell>
        </table:table-row>
        <table:table-row table:style-name="TableLine2232308855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5"><draw:frame draw:style-name="fr1" draw:name="Image159" text:anchor-type="paragraph" svg:width="0.75in" svg:height="1in" draw:z-index="12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Line2232308842464">
          <table:table-cell table:style-name="Table3.A1" office:value-type="string">
            <text:p text:style-name="P37"/>
            <text:p text:style-name="P40">Strum: 1 2&amp;3&amp;</text:p>
            <text:p text:style-name="P40"><text:s text:c="7"/><text:span text:style-name="T14">D DUDU</text:span></text:p>
          </table:table-cell>
          <table:table-cell table:style-name="Table3.B7" office:value-type="string">
            <text:p text:style-name="P36"/>
            <text:p text:style-name="P36"/>
            <text:p text:style-name="P39">DGBE</text:p>
          </table:table-cell>
          <table:table-cell table:style-name="Table3.C7" office:value-type="string">
            <text:p text:style-name="P21"><draw:frame draw:style-name="fr1" draw:name="Image106" text:anchor-type="paragraph" svg:width="0.75in" svg:height="1in" draw:z-index="23"><draw:image xlink:href="Pictures/10000000000000E10000012C5A47289D85BAB360.jpg" xlink:type="simple" xlink:show="embed" xlink:actuate="onLoad" draw:mime-type="image/jpeg"/></draw:frame></text:p>
          </table:table-cell>
          <table:table-cell table:style-name="Table3.C7" office:value-type="string">
            <text:p text:style-name="P21"><draw:frame draw:style-name="fr1" draw:name="Image144" text:anchor-type="paragraph" svg:width="0.75in" svg:height="1in" draw:z-index="22"><draw:image xlink:href="Pictures/10000000000000E10000012C227A3620831D9EA6.jpg" xlink:type="simple" xlink:show="embed" xlink:actuate="onLoad" draw:mime-type="image/jpeg"/></draw:frame></text:p>
          </table:table-cell>
          <table:table-cell table:style-name="Table3.C7" office:value-type="string">
            <text:p text:style-name="P21"><draw:frame draw:style-name="fr1" draw:name="Image229" text:anchor-type="paragraph" svg:width="0.75in" svg:height="1in" draw:z-index="21"><draw:image xlink:href="Pictures/10000000000000E10000012C551615F57FA40C56.jpg" xlink:type="simple" xlink:show="embed" xlink:actuate="onLoad" draw:mime-type="image/jpeg"/></draw:frame></text:p>
          </table:table-cell>
          <table:table-cell table:style-name="Table3.C7" office:value-type="string">
            <text:p text:style-name="P21"><draw:frame draw:style-name="fr1" draw:name="Image116" text:anchor-type="paragraph" svg:width="0.75in" svg:height="1in" draw:z-index="20"><draw:image xlink:href="Pictures/10000000000000E10000012C9CF64C944E4954AB.jpg" xlink:type="simple" xlink:show="embed" xlink:actuate="onLoad" draw:mime-type="image/jpeg"/></draw:frame></text:p>
          </table:table-cell>
          <table:table-cell table:style-name="Table3.C7" office:value-type="string">
            <text:p text:style-name="P21"><draw:frame draw:style-name="fr1" draw:name="Image117" text:anchor-type="paragraph" svg:width="0.75in" svg:height="1in" draw:z-index="19"><draw:image xlink:href="Pictures/10000000000000E10000012C9C5BC1CCE81436F5.jpg" xlink:type="simple" xlink:show="embed" xlink:actuate="onLoad" draw:mime-type="image/jpeg"/></draw:frame></text:p>
          </table:table-cell>
          <table:table-cell table:style-name="Table3.H7" office:value-type="string">
            <text:p text:style-name="P21"><draw:frame draw:style-name="fr1" draw:name="Image142" text:anchor-type="paragraph" svg:width="0.75in" svg:height="1in" draw:z-index="18"><draw:image xlink:href="Pictures/10000000000000E10000012C8792F3F36F6FA5C5.jpg" xlink:type="simple" xlink:show="embed" xlink:actuate="onLoad" draw:mime-type="image/jpeg"/></draw:frame></text:p>
          </table:table-cell>
        </table:table-row>
      </table:table>
      <text:p text:style-name="P1"/>
      <text:p text:style-name="P42">Mr. Bojangles (Jerry Jeff Walker, <text:span text:style-name="T8">ca. 1965</text:span>) <text:span text:style-name="T8">(</text:span><text:span text:style-name="T12">G</text:span><text:span text:style-name="T8">) </text:span><text:span text:style-name="T13">(</text:span><text:span text:style-name="T14">6/8 Time</text:span><text:span text:style-name="T13">)</text:span></text:p>
      <text:p text:style-name="P53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row table:style-name="TableLine2232501790432">
          <table:table-cell table:style-name="Table2.A1" table:number-rows-spanned="7" table:number-columns-spanned="7" office:value-type="string">
            <text:p text:style-name="P54"><text:span text:style-name="T9">Intro</text:span>: G <text:s/>Bm <text:s/><text:span text:style-name="T19">| <text:s/></text:span>Em <text:s/><text:span text:style-name="T20">Bm</text:span></text:p>
            <text:p text:style-name="P57"/>
            <text:p text:style-name="P54"><text:s text:c="2"/>G <text:s text:c="22"/>Bm <text:s text:c="18"/>Em <text:s text:c="18"/>C <text:s text:c="18"/>D</text:p>
            <text:p text:style-name="P56">I knew a man Bo-jangles and he danced for you _ In worn out shoes</text:p>
            <text:p text:style-name="P54"><text:s text:c="8"/>G <text:s text:c="17"/>Bm <text:s text:c="21"/>Em <text:s text:c="14"/>C <text:s text:c="19"/>D</text:p>
            <text:p text:style-name="P56">With silver hair, a ragged shirt, and baggy pants _ The old soft shoe</text:p>
            <text:p text:style-name="P54">C <text:s text:c="23"/>Bm <text:s text:c="20"/>Em <text:s/>Am <text:s text:c="36"/>D</text:p>
            <text:p text:style-name="P56"><text:span text:style-name="T7">_ </text:span>He jumped so high, jumped so high <text:s/>__ Then he'd lightly touch down.</text:p>
            <text:p text:style-name="P58"/>
            <text:p text:style-name="P45"><text:span text:style-name="T21"><text:s text:c="5"/></text:span>Chorus</text:p>
            <text:p text:style-name="P46"><text:s text:c="5"/>Em <text:s text:c="10"/>D <text:s text:c="9"/>Em <text:s text:c="11"/>D <text:s text:c="8"/>Em <text:s text:c="11"/>D <text:s text:c="16"/>G <text:s text:c="5"/><text:span text:style-name="T20">Bm</text:span> <text:span text:style-name="T17">| </text:span><text:span text:style-name="T20">Em</text:span> <text:span text:style-name="T20">Bm</text:span></text:p>
            <text:p text:style-name="P47"><text:s text:c="5"/>__ Mr. Bo-jangles <text:s/>__ Mr. Bo-jangles <text:s/>__ Mr. Bo-jangles . . . dance.</text:p>
            <text:p text:style-name="P58"/>
            <text:p text:style-name="P54"><text:s text:c="2"/>G <text:s text:c="17"/>Bm <text:s text:c="17"/>Em <text:s text:c="12"/>C <text:s text:c="16"/>D</text:p>
            <text:p text:style-name="P56">I met him in a cell in New Or-leans I was _ down and out</text:p>
            <text:p text:style-name="P54"><text:s text:c="5"/>G <text:s text:c="22"/>Bm <text:s text:c="8"/>Em <text:s text:c="12"/>C <text:s text:c="28"/>D</text:p>
            <text:p text:style-name="P56">He looked to me to be -- the eyes of age _ as he spoke right out</text:p>
            <text:p text:style-name="P54">C <text:s text:c="20"/>Bm <text:s text:c="14"/>Em <text:s text:c="2"/>Am <text:s text:c="47"/>D</text:p>
            <text:p text:style-name="P56"><text:span text:style-name="T7">_ </text:span>He talked of life, talked of life <text:s text:c="3"/>__ He laughed, slapped his leg a step</text:p>
            <text:p text:style-name="P58"/>
            <text:p text:style-name="P54"><text:s text:c="5"/>G <text:s text:c="25"/>Bm <text:s text:c="19"/>Em <text:s text:c="19"/>C <text:s text:c="17"/>D</text:p>
            <text:p text:style-name="P56">He said his name Bo-jangles then he danced a licked _ across the cell</text:p>
            <text:p text:style-name="P54"><text:s text:c="6"/>G <text:s text:c="30"/>Bm <text:s text:c="16"/></text:p>
            <text:p text:style-name="P56">He grabbed his pants, a better stance, </text:p>
            <text:p text:style-name="P54"><text:s text:c="10"/>Em <text:s text:c="33"/>C <text:s text:c="17"/>D</text:p>
            <text:p text:style-name="P56">oh he jumped so high, and he <text:s/>_ clicked his heels</text:p>
            <text:p text:style-name="P54">C <text:s text:c="18"/>Bm <text:s text:c="17"/>Em <text:s text:c="5"/>Am <text:s text:c="43"/>D</text:p>
            <text:p text:style-name="P56"><text:span text:style-name="T7">_ </text:span>He let go a laugh, let go a laugh, <text:s/>__ shook back his clothes all a-round. <text:span text:style-name="T10">Chorus</text:span></text:p>
            <text:p text:style-name="P58"/>
            <text:p text:style-name="P54"><text:s text:c="6"/>G <text:s text:c="28"/>Bm <text:s text:c="25"/>Em <text:s text:c="12"/>C <text:s text:c="24"/>D</text:p>
            <text:p text:style-name="P56">He danced for those at minstrel shows and county fairs _ throughout the south.</text:p>
            <text:p text:style-name="P54"><text:s text:c="5"/>G <text:s text:c="27"/>Bm <text:s text:c="22"/>Em <text:s text:c="14"/>C <text:s text:c="16"/>D</text:p>
            <text:p text:style-name="P56">He spoke with tears of 15 years how his dog and him _ traveled a-bout</text:p>
            <text:p text:style-name="P54">C <text:s text:c="25"/>Bm <text:s text:c="19"/>Em <text:s text:c="3"/>Am <text:s text:c="32"/>D</text:p>
            <text:p text:style-name="P56"><text:span text:style-name="T7">_ </text:span>His dog up and died, <text:span text:style-name="T18">he </text:span>up and died, <text:s/>__ after 20 years he still grieves</text:p>
            <text:p text:style-name="P58"/>
            <text:p text:style-name="P54"><text:s text:c="5"/>G <text:s text:c="29"/>Bm <text:s text:c="19"/>Em <text:s text:c="13"/>C <text:s text:c="23"/>D</text:p>
            <text:p text:style-name="P56">He said I dance now at every chance in honky tonks _ for drinks and tips</text:p>
            <text:p text:style-name="P54"><text:s text:c="6"/>G <text:s text:c="21"/>Bm <text:s text:c="26"/>Em <text:s text:c="12"/>C <text:s text:c="26"/>D</text:p>
            <text:p text:style-name="P56">But most the time I spend behind these county bars _ cause I drinks a bit</text:p>
            <text:p text:style-name="P54">C <text:s text:c="21"/>Bm <text:s text:c="37"/>Em <text:s text:c="5"/></text:p>
            <text:p text:style-name="P56"><text:span text:style-name="T7">_ </text:span>He shook his head, and as he shook his head,</text:p>
            <text:p text:style-name="P54">Am <text:s text:c="41"/>D</text:p>
            <text:p text:style-name="P55"><text:s/>__ I heard someone ask him please. <text:span text:style-name="T10">Chorus. <text:s/></text:span><text:span text:style-name="T11">End on G.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1"><draw:frame draw:style-name="fr3" draw:name="Image2" text:anchor-type="paragraph" svg:width="0.75in" svg:height="1in" draw:z-index="24"><draw:image xlink:href="Pictures/1000000000000096000000C84892BB01FDC5A01D.png" xlink:type="simple" xlink:show="embed" xlink:actuate="onLoad" draw:mime-type="image/png"/></draw:frame></text:p>
          </table:table-cell>
        </table:table-row>
        <table:table-row table:style-name="TableLine2232501790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2"><draw:frame draw:style-name="fr5" draw:name="Image3" text:anchor-type="paragraph" svg:x="-0.0008in" svg:y="0.0575in" svg:width="0.75in" svg:height="1in" draw:z-index="25"><draw:image xlink:href="Pictures/10000000000000E10000012CD14E007A576F22F5.jpg" xlink:type="simple" xlink:show="embed" xlink:actuate="onLoad" draw:mime-type="image/jpe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1"><draw:frame draw:style-name="fr4" draw:name="Image4" text:anchor-type="paragraph" svg:width="0.75in" svg:height="1in" draw:z-index="26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232501790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1"><draw:frame draw:style-name="fr4" draw:name="Image5" text:anchor-type="paragraph" svg:width="0.75in" svg:height="1in" draw:z-index="27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232501790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1"><draw:frame draw:style-name="fr1" draw:name="Image6" text:anchor-type="paragraph" svg:width="0.75in" svg:height="1in" draw:z-index="28"><draw:image xlink:href="Pictures/10000000000000E10000012C94AF497A77170B90.jpg" xlink:type="simple" xlink:show="embed" xlink:actuate="onLoad" draw:mime-type="image/jpeg"/></draw:frame></text:p>
          </table:table-cell>
        </table:table-row>
        <table:table-row table:style-name="TableLine2232501790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1"><draw:frame draw:style-name="fr3" draw:name="Image7" text:anchor-type="paragraph" svg:width="0.75in" svg:height="1in" draw:z-index="29"><draw:image xlink:href="Pictures/10000000000000E10000012C0068F6386AEFDBE6.jpg" xlink:type="simple" xlink:show="embed" xlink:actuate="onLoad" draw:mime-type="image/jpeg"/></draw:frame></text:p>
          </table:table-cell>
        </table:table-row>
        <table:table-row table:style-name="TableLine2232501790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0"/>
          </table:table-cell>
        </table:table-row>
        <table:table-row table:style-name="TableLine2232501790432">
          <table:table-cell table:style-name="Table2.A1" office:value-type="string">
            <text:p text:style-name="P63"/>
            <text:p text:style-name="P65">Strum: 1 2&amp;3&amp;</text:p>
            <text:p text:style-name="P65"><text:s text:c="7"/><text:span text:style-name="T14">D DUDU</text:span></text:p>
          </table:table-cell>
          <table:table-cell table:style-name="Table2.A1" office:value-type="string">
            <text:p text:style-name="P63"/>
            <text:p text:style-name="P63"/>
            <text:p text:style-name="P64">DGBE</text:p>
          </table:table-cell>
          <table:table-cell table:style-name="Table2.A1" office:value-type="string">
            <text:p text:style-name="P48"><draw:frame draw:style-name="fr1" draw:name="Image8" text:anchor-type="paragraph" svg:width="0.75in" svg:height="1in" draw:z-index="30"><draw:image xlink:href="Pictures/10000000000000E10000012C02C6F8330D9AD5FE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9" text:anchor-type="paragraph" svg:width="0.75in" svg:height="1in" draw:z-index="31"><draw:image xlink:href="Pictures/10000000000000E10000012C7D35E4167FA2E434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10" text:anchor-type="paragraph" svg:width="0.75in" svg:height="1in" draw:z-index="32"><draw:image xlink:href="Pictures/10000000000000E10000012C22F248C6F19ECE15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2" draw:name="Image11" text:anchor-type="paragraph" svg:width="0.75in" svg:height="1in" draw:z-index="33"><draw:image xlink:href="Pictures/10000000000000E10000012C5A47289D85BAB360.jpg" xlink:type="simple" xlink:show="embed" xlink:actuate="onLoad" draw:mime-type="image/jpeg"/></draw:frame></text:p>
          </table:table-cell>
          <table:table-cell table:style-name="Table2.A1" office:value-type="string">
            <text:p text:style-name="P48"><draw:frame draw:style-name="fr1" draw:name="Image12" text:anchor-type="paragraph" svg:width="0.75in" svg:height="1in" draw:z-index="34"><draw:image xlink:href="Pictures/10000000000000E10000012C91B8DCE08264EA25.jpg" xlink:type="simple" xlink:show="embed" xlink:actuate="onLoad" draw:mime-type="image/jpeg"/></draw:frame></text:p>
          </table:table-cell>
          <table:table-cell table:style-name="Table2.A1" office:value-type="string">
            <text:p text:style-name="P49"><draw:frame draw:style-name="fr1" draw:name="Image13" text:anchor-type="paragraph" svg:width="0.75in" svg:height="1in" draw:z-index="35"><draw:image xlink:href="Pictures/10000000000000E10000012C149D5B028B679A0D.jpg" xlink:type="simple" xlink:show="embed" xlink:actuate="onLoad" draw:mime-type="image/jpeg"/></draw:frame></text:p>
          </table:table-cell>
        </table:table-row>
      </table:table>
      <text:p text:style-name="P50"><draw:g text:anchor-type="char" draw:z-index="0" draw:name="Shape1" draw:style-name="gr1"><draw:custom-shape draw:name="TextBox 9" draw:style-name="gr2" draw:text-style-name="P66" svg:width="0.5835in" svg:height="0.3705in" svg:x="6.0902in" svg:y="0.2055in"><text:p/><draw:enhanced-geometry svg:viewBox="0 0 21600 21600" draw:type="mso-spt202" draw:enhanced-path="M 0 0 L 21600 0 21600 21600 0 21600 0 0 Z N"/></draw:custom-shape><draw:frame draw:name="Picture 390" draw:style-name="gr3" draw:text-style-name="P67" svg:width="0.0398in" svg:height="0.0398in" svg:x="0in" svg:y="0in"><draw:image xlink:href="Pictures/10000000000000560000006F506956BBB38B5B4B.png" xlink:type="simple" xlink:show="embed" xlink:actuate="onLoad" draw:mime-type="image/png"><text:p/></draw:image><svg:desc>http://www.alligatorboogaloo.com/uke/chords/chord_4432.gif</svg:desc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9:19:12.369000000</meta:creation-date>
    <dc:date>2021-02-07T09:38:19.927000000</dc:date>
    <meta:editing-duration>PT38M45S</meta:editing-duration>
    <meta:editing-cycles>22</meta:editing-cycles>
    <meta:generator>LibreOffice/7.0.4.2$Windows_X86_64 LibreOffice_project/dcf040e67528d9187c66b2379df5ea4407429775</meta:generator>
    <meta:document-statistic meta:table-count="2" meta:image-count="24" meta:object-count="0" meta:page-count="2" meta:paragraph-count="85" meta:word-count="726" meta:character-count="5701" meta:non-whitespace-character-count="2282"/>
  </office:meta>
</office:document-meta>
</file>