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8E70900BB1785034.png" manifest:media-type="image/png"/>
  <manifest:file-entry manifest:full-path="Pictures/10000000000000560000006F140DF6592D8943FB.png" manifest:media-type="image/png"/>
  <manifest:file-entry manifest:full-path="Pictures/10000000000000560000006FCC93C5BC8B93BA0D.png" manifest:media-type="image/png"/>
  <manifest:file-entry manifest:full-path="Pictures/10000000000000560000006F77416DBFCC83D24D.png" manifest:media-type="image/png"/>
  <manifest:file-entry manifest:full-path="Pictures/10000000000000560000006FDC962A6A7A53F570.png" manifest:media-type="image/png"/>
  <manifest:file-entry manifest:full-path="Pictures/10000000000000560000006FFF5E7243D75AF179.png" manifest:media-type="image/png"/>
  <manifest:file-entry manifest:full-path="Pictures/10000000000000560000006F4B2D5C70C8CB0F5E.png" manifest:media-type="image/png"/>
  <manifest:file-entry manifest:full-path="Pictures/10000000000000560000006FC405CE8D8BA73D9E.png" manifest:media-type="image/png"/>
  <manifest:file-entry manifest:full-path="Pictures/10000000000000560000006F34D270F69E6A23B4.png" manifest:media-type="image/png"/>
  <manifest:file-entry manifest:full-path="Pictures/10000000000000560000006FED15300E90141009.png" manifest:media-type="image/png"/>
  <manifest:file-entry manifest:full-path="Pictures/10000000000000560000006F9EDCAB7000590A1F.png" manifest:media-type="image/png"/>
  <manifest:file-entry manifest:full-path="Pictures/10000000000000560000006F506956BBB38B5B4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A1" style:family="table-cell">
      <style:table-cell-properties fo:padding="0.0382in" fo:border="none"/>
    </style:style>
    <style:style style:name="Table1.C2" style:family="table-cell">
      <style:table-cell-properties fo:padding="0.0382in" fo:border-left="0.5pt solid #000000" fo:border-right="none" fo:border-top="0.5pt solid #000000" fo:border-bottom="0.5pt solid #000000"/>
    </style:style>
    <style:style style:name="Table1.D2" style:family="table-cell">
      <style:table-cell-properties fo:padding="0.0382in" fo:border-left="none" fo:border-right="none" fo:border-top="0.5pt solid #000000" fo:border-bottom="0.5pt solid #000000"/>
    </style:style>
    <style:style style:name="Table1.I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A1" style:family="table-cell">
      <style:table-cell-properties fo:padding="0.0382in" fo:border="none"/>
    </style:style>
    <style:style style:name="Table2.C2" style:family="table-cell">
      <style:table-cell-properties fo:padding="0.0382in" fo:border-left="0.5pt solid #000000" fo:border-right="none" fo:border-top="0.5pt solid #000000" fo:border-bottom="0.5pt solid #000000"/>
    </style:style>
    <style:style style:name="Table2.D2" style:family="table-cell">
      <style:table-cell-properties fo:padding="0.0382in" fo:border-left="none" fo:border-right="none" fo:border-top="0.5pt solid #000000" fo:border-bottom="0.5pt solid #000000"/>
    </style:style>
    <style:style style:name="Table2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6pt" fo:font-weight="bold" fo:background-color="transparent" style:font-size-asian="16pt" style:font-weight-asian="bold" style:font-name-complex="Arial2" style:font-size-complex="16pt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bold" style:font-size-asian="12pt" style:font-weight-asian="bold" style:font-name-complex="Arial2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officeooo:rsid="0014a256" officeooo:paragraph-rsid="0014a256" style:font-size-asian="12pt" style:font-name-complex="Arial2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style:font-size-asian="12pt" style:font-name-complex="Arial2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officeooo:paragraph-rsid="001312bf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weight="bold" officeooo:paragraph-rsid="0014a256" fo:background-color="transparent" style:font-weight-asian="bold" style:font-name-complex="Arial2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6pt" fo:font-weight="normal" fo:background-color="transparent" style:font-size-asian="5.25pt" style:font-weight-asian="normal" style:font-name-complex="Arial2" style:font-size-complex="6pt" style:font-weight-complex="normal"/>
    </style:style>
    <style:style style:name="P9" style:family="paragraph" style:parent-style-name="Standard">
      <style:paragraph-properties fo:line-height="100%"/>
      <style:text-properties style:font-name="Arial1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1" fo:font-weight="bold" officeooo:paragraph-rsid="0014a256" style:font-weight-asian="bold"/>
    </style:style>
    <style:style style:name="P11" style:family="paragraph" style:parent-style-name="Standard">
      <style:paragraph-properties fo:line-height="100%"/>
      <style:text-properties style:font-name="Arial1" fo:font-weight="bold" fo:background-color="#ffff00" style:font-weight-asian="bold" style:font-weight-complex="bold"/>
    </style:style>
    <style:style style:name="P12" style:family="paragraph" style:parent-style-name="Standard">
      <style:paragraph-properties fo:line-height="100%"/>
      <style:text-properties style:font-name="Arial1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1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1" fo:font-size="6pt" fo:font-weight="normal" officeooo:paragraph-rsid="0014a256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line-height="100%" fo:text-align="center" style:justify-single-word="false" fo:break-before="page"/>
      <style:text-properties style:font-name="Arial" fo:font-size="16pt" fo:font-weight="bold" officeooo:paragraph-rsid="0014a256" fo:background-color="transparent" style:font-size-asian="16pt" style:font-weight-asian="bold" style:font-name-complex="Arial2" style:font-size-complex="16pt"/>
    </style:style>
    <style:style style:name="P16" style:family="paragraph" style:parent-style-name="Standard">
      <style:paragraph-properties fo:margin-left="0.5in" fo:margin-right="0in" fo:line-height="100%" fo:text-indent="0in" style:auto-text-indent="false"/>
      <style:text-properties style:font-name="Arial1" fo:font-weight="bold" officeooo:paragraph-rsid="0014a256" fo:background-color="#ffff00" style:font-weight-asian="bold" style:font-weight-complex="bold"/>
    </style:style>
    <style:style style:name="P17" style:family="paragraph" style:parent-style-name="Standard">
      <style:paragraph-properties fo:margin-left="0.5in" fo:margin-right="0in" fo:line-height="100%" fo:text-indent="0in" style:auto-text-indent="false"/>
      <style:text-properties style:font-name="Arial1" fo:font-weight="bold" style:font-weight-asian="bold" style:font-weight-complex="bold"/>
    </style:style>
    <style:style style:name="P18" style:family="paragraph" style:parent-style-name="Standard">
      <style:paragraph-properties fo:margin-left="0.5in" fo:margin-right="0in" fo:line-height="100%" fo:text-indent="0in" style:auto-text-indent="false"/>
      <style:text-properties style:font-name="Arial1"/>
    </style:style>
    <style:style style:name="P19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bold" fo:background-color="#ffff00" style:font-size-asian="12pt" style:font-weight-asian="bold" style:font-name-complex="Arial2"/>
    </style:style>
    <style:style style:name="P20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background-color="#ffff00" style:font-size-asian="12pt" style:font-name-complex="Arial2"/>
    </style:style>
    <style:style style:name="P21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 style:writing-mode="lr-tb"/>
      <style:text-properties officeooo:paragraph-rsid="001312bf"/>
    </style:style>
    <style:style style:name="P22" style:family="paragraph" style:parent-style-name="Table_20_Contents">
      <style:paragraph-properties fo:text-align="center" style:justify-single-word="false"/>
      <style:text-properties style:font-name="Arial" style:font-name-complex="Arial2"/>
    </style:style>
    <style:style style:name="P23" style:family="paragraph" style:parent-style-name="Table_20_Contents">
      <style:paragraph-properties fo:text-align="center" style:justify-single-word="false"/>
      <style:text-properties style:font-name="Arial1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weight="bold" officeooo:rsid="0014a256" officeooo:paragraph-rsid="0014a256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weight="bold" officeooo:rsid="0014a256" officeooo:paragraph-rsid="0014a256" fo:background-color="#ffff00" style:font-weight-asian="bold" style:font-weight-complex="bold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2"/>
    </style:style>
    <style:style style:name="T2" style:family="text">
      <style:text-properties style:font-name="Arial" fo:font-size="12pt" fo:font-weight="bold" fo:background-color="#ffff00" loext:char-shading-value="0" style:font-size-asian="12pt" style:font-weight-asian="bold" style:font-name-complex="Arial2"/>
    </style:style>
    <style:style style:name="T3" style:family="text">
      <style:text-properties style:font-name="Arial" fo:font-size="12pt" fo:font-weight="bold" officeooo:rsid="001312bf" fo:background-color="#ffff00" loext:char-shading-value="0" style:font-size-asian="12pt" style:font-weight-asian="bold" style:font-name-complex="Arial2"/>
    </style:style>
    <style:style style:name="T4" style:family="text">
      <style:text-properties style:font-name="Arial" fo:font-size="12pt" style:font-size-asian="12pt" style:font-name-complex="Arial2"/>
    </style:style>
    <style:style style:name="T5" style:family="text">
      <style:text-properties officeooo:rsid="0014a256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4a256" style:font-weight-complex="bol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1" draw:name="Shape2" draw:style-name="gr1"><draw:custom-shape draw:name="TextBox 19" draw:style-name="gr2" draw:text-style-name="P27" svg:width="0.5835in" svg:height="0.3705in" svg:x="6.9181in" svg:y="0.1937in"><text:p/><draw:enhanced-geometry svg:viewBox="0 0 21600 21600" draw:type="mso-spt202" draw:enhanced-path="M 0 0 L 21600 0 21600 21600 0 21600 0 0 Z N"/></draw:custom-shape><draw:frame draw:name="Picture 398" draw:style-name="gr3" draw:text-style-name="P28" svg:width="0.0398in" svg:height="0.0398in" svg:x="0in" svg:y="0in"><draw:image xlink:href="Pictures/10000000000000560000006F140DF6592D8943FB.png" xlink:type="simple" xlink:show="embed" xlink:actuate="onLoad" draw:mime-type="image/png"><text:p/></draw:image><svg:desc>http://www.alligatorboogaloo.com/uke/chords/chord_2000.gif</svg:desc></draw:frame></draw:g><draw:g text:anchor-type="char" draw:z-index="2" draw:name="Shape3" draw:style-name="gr1"><draw:custom-shape draw:name="TextBox 4" draw:style-name="gr2" draw:text-style-name="P27" svg:width="0.3335in" svg:height="0.3705in" svg:x="5.3898in" svg:y="0.2173in"><text:p/><draw:enhanced-geometry svg:viewBox="0 0 21600 21600" draw:type="mso-spt202" draw:enhanced-path="M 0 0 L 21600 0 21600 21600 0 21600 0 0 Z N"/></draw:custom-shape><draw:frame draw:name="Picture 383" draw:style-name="gr3" draw:text-style-name="P28" svg:width="0.0398in" svg:height="0.0398in" svg:x="0in" svg:y="0in"><draw:image xlink:href="Pictures/10000000000000560000006F77416DBFCC83D24D.png" xlink:type="simple" xlink:show="embed" xlink:actuate="onLoad" draw:mime-type="image/png"><text:p/></draw:image><svg:desc>http://www.alligatorboogaloo.com/uke/chords/chord_0003.gif</svg:desc></draw:frame></draw:g><draw:g text:anchor-type="char" draw:z-index="3" draw:name="Shape4" draw:style-name="gr1"><draw:custom-shape draw:name="TextBox 7" draw:style-name="gr2" draw:text-style-name="P27" svg:width="0.5835in" svg:height="0.3705in" svg:x="6.9327in" svg:y="0.0898in"><text:p/><draw:enhanced-geometry svg:viewBox="0 0 21600 21600" draw:type="mso-spt202" draw:enhanced-path="M 0 0 L 21600 0 21600 21600 0 21600 0 0 Z N"/></draw:custom-shape><draw:frame draw:name="Picture 386" draw:style-name="gr3" draw:text-style-name="P28" svg:width="0.0398in" svg:height="0.0398in" svg:x="0in" svg:y="0in"><draw:image xlink:href="Pictures/10000000000000560000006FDC962A6A7A53F570.png" xlink:type="simple" xlink:show="embed" xlink:actuate="onLoad" draw:mime-type="image/png"><text:p/></draw:image><svg:desc>http://www.alligatorboogaloo.com/uke/chords/chord_2210.gif</svg:desc></draw:frame></draw:g><draw:g text:anchor-type="char" draw:z-index="4" draw:name="Shape5" draw:style-name="gr1"><draw:custom-shape draw:name="TextBox 12" draw:style-name="gr2" draw:text-style-name="P27" svg:width="0.5843in" svg:height="0.3705in" svg:x="6.1291in" svg:y="0.0902in"><text:p/><draw:enhanced-geometry svg:viewBox="0 0 21600 21600" draw:type="mso-spt202" draw:enhanced-path="M 0 0 L 21600 0 21600 21600 0 21600 0 0 Z N"/></draw:custom-shape><draw:frame draw:name="Picture 393" draw:style-name="gr3" draw:text-style-name="P28" svg:width="0.0398in" svg:height="0.0398in" svg:x="0in" svg:y="0in"><draw:image xlink:href="Pictures/10000000000000560000006FFF5E7243D75AF179.png" xlink:type="simple" xlink:show="embed" xlink:actuate="onLoad" draw:mime-type="image/png"><text:p/></draw:image><svg:desc>http://www.alligatorboogaloo.com/uke/chords/chord_2010.gif</svg:desc></draw:frame></draw:g><draw:g text:anchor-type="char" draw:z-index="5" draw:name="Shape6" draw:style-name="gr1"><draw:custom-shape draw:name="TextBox 16" draw:style-name="gr2" draw:text-style-name="P27" svg:width="0.5835in" svg:height="0.3705in" svg:x="5.2673in" svg:y="0.089in"><text:p/><draw:enhanced-geometry svg:viewBox="0 0 21600 21600" draw:type="mso-spt202" draw:enhanced-path="M 0 0 L 21600 0 21600 21600 0 21600 0 0 Z N"/></draw:custom-shape><draw:frame draw:name="Picture 395" draw:style-name="gr3" draw:text-style-name="P28" svg:width="0.0398in" svg:height="0.0398in" svg:x="0in" svg:y="0in"><draw:image xlink:href="Pictures/10000000000000560000006F8E70900BB1785034.png" xlink:type="simple" xlink:show="embed" xlink:actuate="onLoad" draw:mime-type="image/png"><text:p/></draw:image><svg:desc>http://www.alligatorboogaloo.com/uke/chords/chord_0232.gif</svg:desc></draw:frame></draw:g><draw:g text:anchor-type="char" draw:z-index="6" draw:name="Shape7" draw:style-name="gr1"><draw:custom-shape draw:name="TextBox 69" draw:style-name="gr2" draw:text-style-name="P27" svg:width="0.5835in" svg:height="0.3705in" svg:x="1.3264in" svg:y="0.0953in"><text:p/><draw:enhanced-geometry svg:viewBox="0 0 21600 21600" draw:type="mso-spt202" draw:enhanced-path="M 0 0 L 21600 0 21600 21600 0 21600 0 0 Z N"/></draw:custom-shape><draw:frame draw:name="Picture 403" draw:style-name="gr3" draw:text-style-name="P28" svg:width="0.0398in" svg:height="0.0398in" svg:x="0in" svg:y="0in"><draw:image xlink:href="Pictures/10000000000000560000006F4B2D5C70C8CB0F5E.png" xlink:type="simple" xlink:show="embed" xlink:actuate="onLoad" draw:mime-type="image/png"><text:p/></draw:image><svg:desc>http://www.alligatorboogaloo.com/uke/chords/chord_2010.gif</svg:desc></draw:frame></draw:g><draw:g text:anchor-type="char" draw:z-index="7" draw:name="Shape8" draw:style-name="gr1"><draw:custom-shape draw:name="TextBox 73" draw:style-name="gr2" draw:text-style-name="P27" svg:width="0.5835in" svg:height="0.3705in" svg:x="2.2339in" svg:y="0.0953in"><text:p/><draw:enhanced-geometry svg:viewBox="0 0 21600 21600" draw:type="mso-spt202" draw:enhanced-path="M 0 0 L 21600 0 21600 21600 0 21600 0 0 Z N"/></draw:custom-shape><draw:frame draw:name="Picture 405" draw:style-name="gr3" draw:text-style-name="P28" svg:width="0.0398in" svg:height="0.0398in" svg:x="0in" svg:y="0in"><draw:image xlink:href="Pictures/10000000000000560000006FCC93C5BC8B93BA0D.png" xlink:type="simple" xlink:show="embed" xlink:actuate="onLoad" draw:mime-type="image/png"><text:p/></draw:image><svg:desc>http://www.alligatorboogaloo.com/uke/chords/chord_0231.gif</svg:desc></draw:frame></draw:g><draw:g text:anchor-type="char" draw:z-index="8" draw:name="Shape9" draw:style-name="gr1"><draw:custom-shape draw:name="TextBox 76" draw:style-name="gr2" draw:text-style-name="P27" svg:width="0.5831in" svg:height="0.3705in" svg:x="3.1701in" svg:y="0.0854in"><text:p/><draw:enhanced-geometry svg:viewBox="0 0 21600 21600" draw:type="mso-spt202" draw:enhanced-path="M 0 0 L 21600 0 21600 21600 0 21600 0 0 Z N"/></draw:custom-shape><draw:frame draw:name="Picture 408" draw:style-name="gr3" draw:text-style-name="P28" svg:width="0.0398in" svg:height="0.0398in" svg:x="0in" svg:y="0in"><draw:image xlink:href="Pictures/10000000000000560000006FC405CE8D8BA73D9E.png" xlink:type="simple" xlink:show="embed" xlink:actuate="onLoad" draw:mime-type="image/png"><text:p/></draw:image><svg:desc>http://www.alligatorboogaloo.com/uke/chords/chord_2000.gif</svg:desc></draw:frame></draw:g><draw:g text:anchor-type="char" draw:z-index="9" draw:name="Shape10" draw:style-name="gr1"><draw:custom-shape draw:name="TextBox 79" draw:style-name="gr2" draw:text-style-name="P27" svg:width="0.9169in" svg:height="0.3705in" svg:x="3.9563in" svg:y="0.0862in"><text:p/><draw:enhanced-geometry svg:viewBox="0 0 21600 21600" draw:type="mso-spt202" draw:enhanced-path="M 0 0 L 21600 0 21600 21600 0 21600 0 0 Z N"/></draw:custom-shape><draw:frame draw:name="Picture 411" draw:style-name="gr3" draw:text-style-name="P28" svg:width="0.0398in" svg:height="0.0398in" svg:x="0in" svg:y="0in"><draw:image xlink:href="Pictures/10000000000000560000006F34D270F69E6A23B4.png" xlink:type="simple" xlink:show="embed" xlink:actuate="onLoad" draw:mime-type="image/png"><text:p/></draw:image><svg:desc>http://www.alligatorboogaloo.com/uke/chords/chord_3211.gif</svg:desc></draw:frame></draw:g><draw:g text:anchor-type="char" draw:z-index="10" draw:name="Shape11" draw:style-name="gr1"><draw:custom-shape draw:name="TextBox 82" draw:style-name="gr2" draw:text-style-name="P27" svg:width="0.3335in" svg:height="0.3705in" svg:x="5.1917in" svg:y="0.1071in"><text:p/><draw:enhanced-geometry svg:viewBox="0 0 21600 21600" draw:type="mso-spt202" draw:enhanced-path="M 0 0 L 21600 0 21600 21600 0 21600 0 0 Z N"/></draw:custom-shape><draw:frame draw:name="Picture 414" draw:style-name="gr3" draw:text-style-name="P28" svg:width="0.0398in" svg:height="0.0398in" svg:x="0in" svg:y="0in"><draw:image xlink:href="Pictures/10000000000000560000006FED15300E90141009.png" xlink:type="simple" xlink:show="embed" xlink:actuate="onLoad" draw:mime-type="image/png"><text:p/></draw:image><svg:desc>http://www.alligatorboogaloo.com/uke/chords/chord_0003.gif</svg:desc></draw:frame></draw:g><draw:g text:anchor-type="char" draw:z-index="11" draw:name="Shape12" draw:style-name="gr1"><draw:custom-shape draw:name="TextBox 85" draw:style-name="gr2" draw:text-style-name="P27" svg:width="0.5843in" svg:height="0.3705in" svg:x="5.9937in" svg:y="0.0945in"><text:p/><draw:enhanced-geometry svg:viewBox="0 0 21600 21600" draw:type="mso-spt202" draw:enhanced-path="M 0 0 L 21600 0 21600 21600 0 21600 0 0 Z N"/></draw:custom-shape><draw:frame draw:name="Picture 417" draw:style-name="gr3" draw:text-style-name="P28" svg:width="0.0398in" svg:height="0.0398in" svg:x="0in" svg:y="0in"><draw:image xlink:href="Pictures/10000000000000560000006F9EDCAB7000590A1F.png" xlink:type="simple" xlink:show="embed" xlink:actuate="onLoad" draw:mime-type="image/png"><text:p/></draw:image><svg:desc>http://www.alligatorboogaloo.com/uke/chords/chord_2210.gif</svg:desc></draw:frame></draw:g>Mr. Bojangles (Jerry Jeff Walker, <text:span text:style-name="T5">ca. 1965</text:span>) <text:span text:style-name="T5">(C)</text:span></text:p>
      <text:p text:style-name="P2"/>
      <text:p text:style-name="P2"><text:span text:style-name="T7">Intro</text:span>: C Em Am F G C</text:p>
      <text:p text:style-name="P3"/>
      <text:p text:style-name="P5"><text:span text:style-name="T4"><text:s text:c="2"/></text:span><text:span text:style-name="T1">C <text:s text:c="17"/>Em <text:s text:c="22"/>Am <text:s text:c="21"/>F <text:s text:c="16"/>G</text:span></text:p>
      <text:p text:style-name="P4">I knew a man Bojangles and he danced for you - <text:s/>In worn out shoes</text:p>
      <text:p text:style-name="P2"><text:s text:c="10"/>C <text:s text:c="15"/>Em <text:s text:c="19"/>Am <text:s text:c="17"/>F <text:s text:c="16"/>G</text:p>
      <text:p text:style-name="P4">With silver hair a ragged shirt and baggy pants - The old soft shoe</text:p>
      <text:p text:style-name="P2">F <text:s text:c="20"/>Em <text:s text:c="20"/>Am <text:s text:c="3"/>Dm <text:s text:c="30"/>G</text:p>
      <text:p text:style-name="P4">He jumped so high, jumped so high - Then he'd lightly touch down.</text:p>
      <text:p text:style-name="P4"/>
      <text:p text:style-name="P21"><text:span text:style-name="T2">C</text:span><text:span text:style-name="T3">horus</text:span></text:p>
      <text:p text:style-name="P19">Am <text:s text:c="4"/>G <text:s text:c="8"/>Am <text:s text:c="5"/>G <text:s text:c="7"/>Am <text:s text:c="6"/>G <text:s text:c="10"/>C <text:s text:c="7"/>F C </text:p>
      <text:p text:style-name="P20">Mr. Bojangles <text:s/>Mr. Bojangles <text:s/>Mr. Bojangles <text:s/>dance</text:p>
      <text:p text:style-name="P4"/>
      <text:p text:style-name="P5"><text:span text:style-name="T4"><text:s text:c="2"/></text:span><text:span text:style-name="T1">C <text:s text:c="17"/>Em <text:s text:c="15"/>Am <text:s text:c="15"/>F <text:s text:c="13"/>G</text:span></text:p>
      <text:p text:style-name="P4">I met him in a cell in New Orleans I was - down and out</text:p>
      <text:p text:style-name="P2"><text:s text:c="5"/>C <text:s text:c="23"/>Em <text:s text:c="7"/>Am <text:s text:c="25"/>F <text:s text:c="16"/>G</text:p>
      <text:p text:style-name="P4">He looked to me to be <text:s/>- the eyes of age - as he spoke right out</text:p>
      <text:p text:style-name="P2">F <text:s text:c="17"/>Em <text:s text:c="14"/>Am <text:s text:c="9"/>Dm <text:s text:c="36"/>G</text:p>
      <text:p text:style-name="P4">He talked of life, talked of life <text:s/>- <text:s/>He laughed, slapped his leg a step</text:p>
      <text:p text:style-name="P4"/>
      <text:p text:style-name="P5"><text:span text:style-name="T4"><text:s text:c="5"/></text:span><text:span text:style-name="T1">C <text:s text:c="25"/>Em <text:s text:c="18"/>Am <text:s text:c="25"/>F <text:s text:c="13"/>G</text:span></text:p>
      <text:p text:style-name="P4">He said his name Bojangles then he danced a licked <text:s/>- <text:s/>across the cell</text:p>
      <text:p text:style-name="P5"><text:span text:style-name="T4"><text:s text:c="6"/></text:span><text:span text:style-name="T1">C <text:s text:c="29"/>Em <text:s text:c="26"/>Am <text:s text:c="33"/>F <text:s text:c="14"/>G</text:span></text:p>
      <text:p text:style-name="P4">He grabbed his pants, a better stance, oh he jumped so high, and he clicked his heels</text:p>
      <text:p text:style-name="P2">F <text:s text:c="15"/>Em <text:s text:c="17"/>Am <text:s text:c="5"/>Dm <text:s text:c="36"/>G</text:p>
      <text:p text:style-name="P5"><text:span text:style-name="T4">He let go a laugh, let go a laugh, shook back his clothes all around. </text:span><text:span text:style-name="T2">C</text:span><text:span text:style-name="T3">horus</text:span></text:p>
      <text:p text:style-name="P4"/>
      <text:p text:style-name="P5"><text:span text:style-name="T4"><text:s text:c="2"/></text:span><text:span text:style-name="T1">C <text:s text:c="32"/>Em <text:s text:c="25"/>Am <text:s text:c="15"/>F <text:s text:c="21"/>G</text:span></text:p>
      <text:p text:style-name="P4">He danced for those at minstrel shows and county fairs - throughout the south.</text:p>
      <text:p text:style-name="P5"><text:span text:style-name="T4"><text:s text:c="5"/></text:span><text:span text:style-name="T1">C <text:s text:c="28"/>Em <text:s text:c="21"/>Am <text:s text:c="16"/>F <text:s text:c="13"/>G</text:span></text:p>
      <text:p text:style-name="P4">He spoke with tears of 15 years how his dog and him - traveled about</text:p>
      <text:p text:style-name="P2">F <text:s text:c="22"/>Em <text:s text:c="14"/>Am <text:s text:c="10"/>Dm <text:s text:c="20"/>G</text:p>
      <text:p text:style-name="P4">His dog up and died, up and died, after 20 years he still grieves</text:p>
      <text:p text:style-name="P4"/>
      <text:p text:style-name="P5"><text:span text:style-name="T4"><text:s text:c="5"/></text:span><text:span text:style-name="T1">C <text:s text:c="29"/>Em <text:s text:c="19"/>Am <text:s text:c="21"/>F <text:s text:c="14"/>G</text:span></text:p>
      <text:p text:style-name="P4">He said I dance now at every chance in honky tonks - for drinks and tips</text:p>
      <text:p text:style-name="P5"><text:span text:style-name="T4"><text:s text:c="5"/></text:span><text:span text:style-name="T1">C <text:s text:c="22"/>Em <text:s text:c="26"/>Am <text:s text:c="29"/>F <text:s text:c="10"/>G</text:span></text:p>
      <text:p text:style-name="P4">But most the time I spend behind these county bars - <text:s/>cause I drinks a bit</text:p>
      <text:p text:style-name="P2"><text:s text:c="5"/>F <text:s text:c="14"/>Em <text:s text:c="37"/>Am <text:s text:c="8"/>Dm <text:s text:c="32"/>G</text:p>
      <text:p text:style-name="P4">He shook his head, and as he shook his head <text:s/>- <text:s/>I heard someone ask him please - please</text:p>
      <text:p text:style-name="P6"><text:span text:style-name="T2">C</text:span><text:span text:style-name="T3">horus</text:span></text:p>
      <table:table table:name="Table1" table:style-name="Table1">
        <table:table-column table:style-name="Table1.A" table:number-columns-repeated="9"/>
        <table:table-row table:style-name="TableLine2195694049248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4"/>
            <text:p text:style-name="P24"/>
            <text:p text:style-name="P25">GCEA</text:p>
          </table:table-cell>
          <table:table-cell table:style-name="Table1.A1" office:value-type="string">
            <text:p text:style-name="P7">C</text:p>
          </table:table-cell>
          <table:table-cell table:style-name="Table1.A1" office:value-type="string">
            <text:p text:style-name="P7">Em</text:p>
          </table:table-cell>
          <table:table-cell table:style-name="Table1.A1" office:value-type="string">
            <text:p text:style-name="P7">Am</text:p>
          </table:table-cell>
          <table:table-cell table:style-name="Table1.A1" office:value-type="string">
            <text:p text:style-name="P7">F</text:p>
          </table:table-cell>
          <table:table-cell table:style-name="Table1.A1" office:value-type="string">
            <text:p text:style-name="P7">G</text:p>
          </table:table-cell>
          <table:table-cell table:style-name="Table1.A1" office:value-type="string">
            <text:p text:style-name="P7">Dm</text:p>
          </table:table-cell>
        </table:table-row>
        <table:table-row table:style-name="TableLine2195694049248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C2" office:value-type="string">
            <text:p text:style-name="P23"/>
            <text:p text:style-name="P23"/>
            <text:p text:style-name="P26">DGBE</text:p>
          </table:table-cell>
          <table:table-cell table:style-name="Table1.D2" office:value-type="string">
            <text:p text:style-name="P7">C</text:p>
          </table:table-cell>
          <table:table-cell table:style-name="Table1.D2" office:value-type="string">
            <text:p text:style-name="P7">Em</text:p>
          </table:table-cell>
          <table:table-cell table:style-name="Table1.D2" office:value-type="string">
            <text:p text:style-name="P7">Am</text:p>
          </table:table-cell>
          <table:table-cell table:style-name="Table1.D2" office:value-type="string">
            <text:p text:style-name="P7">F</text:p>
          </table:table-cell>
          <table:table-cell table:style-name="Table1.D2" office:value-type="string">
            <text:p text:style-name="P7">G</text:p>
          </table:table-cell>
          <table:table-cell table:style-name="Table1.I2" office:value-type="string">
            <text:p text:style-name="P7">Dm</text:p>
          </table:table-cell>
        </table:table-row>
      </table:table>
      <text:p text:style-name="P8"/>
      <text:p text:style-name="P15">Mr. Bojangles (Jerry Jeff Walker, <text:span text:style-name="T5">ca. 1965</text:span>) <text:span text:style-name="T5">(C)</text:span></text:p>
      <text:p text:style-name="P13"/>
      <text:p text:style-name="P9"><text:span text:style-name="T7">Intro</text:span>: G Bm Em C D G</text:p>
      <text:p text:style-name="P9"/>
      <text:p text:style-name="P9"><text:s text:c="2"/>G <text:s text:c="17"/>Bm <text:s text:c="22"/>Em <text:s text:c="21"/>C <text:s text:c="16"/>D</text:p>
      <text:p text:style-name="P12">I knew a man Bojangles and he danced for you - <text:s/>In worn out shoes</text:p>
      <text:p text:style-name="P9"><text:s text:c="10"/>G <text:s text:c="15"/>Bm <text:s text:c="19"/>Em <text:s text:c="17"/>C <text:s text:c="16"/>D</text:p>
      <text:p text:style-name="P12">With silver hair a ragged shirt and baggy pants - The old soft shoe</text:p>
      <text:p text:style-name="P9">C <text:s text:c="20"/>Bm <text:s text:c="20"/>Em <text:s text:c="3"/>Am <text:s text:c="30"/>D</text:p>
      <text:p text:style-name="P12">He jumped so high, jumped so high - Then he'd lightly touch down.</text:p>
      <text:p text:style-name="P12"/>
      <text:p text:style-name="P16">Chorus</text:p>
      <text:p text:style-name="P17">Em <text:s text:c="4"/>D <text:s text:c="8"/>Em <text:s text:c="5"/>D <text:s text:c="7"/>Em <text:s text:c="6"/>D <text:s text:c="10"/>G <text:s text:c="7"/>C G</text:p>
      <text:p text:style-name="P18">Mr. Bojangles <text:s/>Mr. Bojangles <text:s/>Mr. Bojangles <text:s/>dance</text:p>
      <text:p text:style-name="P12"/>
      <text:p text:style-name="P9"><text:s text:c="2"/>G <text:s text:c="17"/>Bm <text:s text:c="15"/>Em <text:s text:c="15"/>C <text:s text:c="13"/>D</text:p>
      <text:p text:style-name="P12">I met him in a cell in New Orleans I was - down and out</text:p>
      <text:p text:style-name="P9"><text:s text:c="5"/>G <text:s text:c="23"/>Bm <text:s text:c="7"/>Em <text:s text:c="25"/>C <text:s text:c="16"/>D</text:p>
      <text:p text:style-name="P12">He looked to me to be <text:s/>- the eyes of age - as he spoke right out</text:p>
      <text:p text:style-name="P9">C <text:s text:c="17"/>Bm <text:s text:c="14"/>Em <text:s text:c="9"/>Am <text:s text:c="36"/>D</text:p>
      <text:p text:style-name="P12">He talked of life, talked of life <text:s/>- <text:s/>He laughed, slapped his leg a step</text:p>
      <text:p text:style-name="P12"/>
      <text:p text:style-name="P9"><text:s text:c="5"/>G <text:s text:c="25"/>Bm <text:s text:c="18"/>Em <text:s text:c="25"/>C <text:s text:c="13"/>D</text:p>
      <text:p text:style-name="P12">He said his name Bojangles then he danced a licked <text:s/>- <text:s/>across the cell</text:p>
      <text:p text:style-name="P9"><text:s text:c="6"/>G <text:s text:c="29"/>Bm <text:s text:c="26"/>Em <text:s text:c="33"/>C <text:s text:c="14"/>D</text:p>
      <text:p text:style-name="P12">He grabbed his pants, a better stance, oh he jumped so high, and he clicked his heels</text:p>
      <text:p text:style-name="P9">C <text:s text:c="15"/>Bm <text:s text:c="17"/>Em <text:s text:c="5"/>Am <text:s text:c="36"/>D</text:p>
      <text:p text:style-name="P12">He let go a laugh, let go a laugh, shook back his clothes all around. Chorus</text:p>
      <text:p text:style-name="P12"/>
      <text:p text:style-name="P9"><text:s text:c="2"/>G <text:s text:c="32"/>Bm <text:s text:c="25"/>Em <text:s text:c="15"/>C <text:s text:c="21"/>D</text:p>
      <text:p text:style-name="P12">He danced for those at minstrel shows and county fairs - throughout the south.</text:p>
      <text:p text:style-name="P9"><text:s text:c="5"/>G <text:s text:c="28"/>Bm <text:s text:c="21"/>Em <text:s text:c="16"/>C <text:s text:c="13"/>D</text:p>
      <text:p text:style-name="P12">He spoke with tears of 15 years how his dog and him - traveled about</text:p>
      <text:p text:style-name="P9">C <text:s text:c="22"/>Bm <text:s text:c="14"/>Em <text:s text:c="10"/>Am <text:s text:c="20"/>D</text:p>
      <text:p text:style-name="P12">His dog up and died, up and died, after 20 years he still grieves</text:p>
      <text:p text:style-name="P12"/>
      <text:p text:style-name="P9"><text:s text:c="5"/>G <text:s text:c="29"/>Bm <text:s text:c="19"/>Em <text:s text:c="21"/>C <text:s text:c="14"/>D</text:p>
      <text:p text:style-name="P12">He said I dance now at every chance in honky tonks - for drinks and tips</text:p>
      <text:p text:style-name="P9"><text:s text:c="5"/>G <text:s text:c="22"/>Bm <text:s text:c="26"/>Em <text:s text:c="29"/>C <text:s text:c="10"/>D</text:p>
      <text:p text:style-name="P12">But most the time I spend behind these county bars - <text:s/>cause I drinks a bit</text:p>
      <text:p text:style-name="P9"><text:s text:c="5"/>C <text:s text:c="14"/>Bm <text:s text:c="37"/>Em <text:s text:c="8"/>Am <text:s text:c="32"/>D</text:p>
      <text:p text:style-name="P12">He shook his head, and as he shook his head <text:s/>- <text:s/>I heard someone ask him please - please</text:p>
      <text:p text:style-name="P11">Chorus</text:p>
      <table:table table:name="Table2" table:style-name="Table2">
        <table:table-column table:style-name="Table2.A" table:number-columns-repeated="9"/>
        <table:table-row table:style-name="TableLine2195694049520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4"/>
            <text:p text:style-name="P24"/>
            <text:p text:style-name="P25">GCEA</text:p>
          </table:table-cell>
          <table:table-cell table:style-name="Table2.A1" office:value-type="string">
            <text:p text:style-name="P10"><text:span text:style-name="T8">G</text:span></text:p>
          </table:table-cell>
          <table:table-cell table:style-name="Table2.A1" office:value-type="string">
            <text:p text:style-name="P10"><text:span text:style-name="T8">Bm</text:span></text:p>
          </table:table-cell>
          <table:table-cell table:style-name="Table2.A1" office:value-type="string">
            <text:p text:style-name="P10"><text:span text:style-name="T8">Em</text:span></text:p>
          </table:table-cell>
          <table:table-cell table:style-name="Table2.A1" office:value-type="string">
            <text:p text:style-name="P10"><text:span text:style-name="T8">C</text:span></text:p>
          </table:table-cell>
          <table:table-cell table:style-name="Table2.A1" office:value-type="string">
            <text:p text:style-name="P10"><text:span text:style-name="T8">D</text:span></text:p>
          </table:table-cell>
          <table:table-cell table:style-name="Table2.A1" office:value-type="string">
            <text:p text:style-name="P10"><text:span text:style-name="T8">Am</text:span></text:p>
          </table:table-cell>
        </table:table-row>
        <table:table-row table:style-name="TableLine2195694049520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C2" office:value-type="string">
            <text:p text:style-name="P23"/>
            <text:p text:style-name="P23"/>
            <text:p text:style-name="P26">DGBE</text:p>
          </table:table-cell>
          <table:table-cell table:style-name="Table2.D2" office:value-type="string">
            <text:p text:style-name="P10"><text:span text:style-name="T8">G</text:span></text:p>
          </table:table-cell>
          <table:table-cell table:style-name="Table2.D2" office:value-type="string">
            <text:p text:style-name="P10"><text:span text:style-name="T8">Bm</text:span></text:p>
          </table:table-cell>
          <table:table-cell table:style-name="Table2.D2" office:value-type="string">
            <text:p text:style-name="P10"><text:span text:style-name="T8">Em</text:span></text:p>
          </table:table-cell>
          <table:table-cell table:style-name="Table2.D2" office:value-type="string">
            <text:p text:style-name="P10"><text:span text:style-name="T8">C</text:span></text:p>
          </table:table-cell>
          <table:table-cell table:style-name="Table2.D2" office:value-type="string">
            <text:p text:style-name="P10"><text:span text:style-name="T8">D</text:span></text:p>
          </table:table-cell>
          <table:table-cell table:style-name="Table2.I2" office:value-type="string">
            <text:p text:style-name="P10"><text:span text:style-name="T8">Am</text:span></text:p>
          </table:table-cell>
        </table:table-row>
      </table:table>
      <text:p text:style-name="P14"><draw:g text:anchor-type="char" draw:z-index="0" draw:name="Shape1" draw:style-name="gr1"><draw:custom-shape draw:name="TextBox 9" draw:style-name="gr2" draw:text-style-name="P27" svg:width="0.5835in" svg:height="0.3705in" svg:x="6.0902in" svg:y="0.2055in"><text:p/><draw:enhanced-geometry svg:viewBox="0 0 21600 21600" draw:type="mso-spt202" draw:enhanced-path="M 0 0 L 21600 0 21600 21600 0 21600 0 0 Z N"/></draw:custom-shape><draw:frame draw:name="Picture 390" draw:style-name="gr3" draw:text-style-name="P28" svg:width="0.0398in" svg:height="0.0398in" svg:x="0in" svg:y="0in"><draw:image xlink:href="Pictures/10000000000000560000006F506956BBB38B5B4B.png" xlink:type="simple" xlink:show="embed" xlink:actuate="onLoad" draw:mime-type="image/png"><text:p/></draw:image><svg:desc>http://www.alligatorboogaloo.com/uke/chords/chord_4432.gif</svg:desc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02T07:55:15.485000000</dc:date>
    <meta:editing-duration>PT6M51S</meta:editing-duration>
    <meta:editing-cycles>5</meta:editing-cycles>
    <meta:generator>LibreOffice/7.0.4.2$Windows_X86_64 LibreOffice_project/dcf040e67528d9187c66b2379df5ea4407429775</meta:generator>
    <meta:document-statistic meta:table-count="2" meta:image-count="0" meta:object-count="0" meta:page-count="2" meta:paragraph-count="100" meta:word-count="704" meta:character-count="5369" meta:non-whitespace-character-count="2188"/>
  </office:meta>
</office:document-meta>
</file>