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83E0FDDFEBDE8ABB.png" manifest:media-type="image/png"/>
  <manifest:file-entry manifest:full-path="Pictures/10000000000000560000006F72C1D04B8613CB1E.png" manifest:media-type="image/png"/>
  <manifest:file-entry manifest:full-path="Pictures/10000000000000E10000012C5670C98F42227C53.jpg" manifest:media-type="image/jpeg"/>
  <manifest:file-entry manifest:full-path="Pictures/10000000000000560000006F57B0DB593F9A1E91.png" manifest:media-type="image/png"/>
  <manifest:file-entry manifest:full-path="Pictures/10000000000000560000006F0D1A17F082454D06.png" manifest:media-type="image/png"/>
  <manifest:file-entry manifest:full-path="Pictures/10000000000000E10000012C9AAF443170F0964B.jpg" manifest:media-type="image/jpeg"/>
  <manifest:file-entry manifest:full-path="Pictures/10000000000000560000006F99B18317ADE343F2.png" manifest:media-type="image/png"/>
  <manifest:file-entry manifest:full-path="Pictures/10000000000000560000006FEFCF90750FB2913B.png" manifest:media-type="image/png"/>
  <manifest:file-entry manifest:full-path="Pictures/10000000000000560000006F362225B915628234.png" manifest:media-type="image/png"/>
  <manifest:file-entry manifest:full-path="Pictures/10000000000000560000006F385BC4ADF6E35B91.png" manifest:media-type="image/png"/>
  <manifest:file-entry manifest:full-path="Pictures/10000000000000560000006F10175EFCFB9A26CB.png" manifest:media-type="image/png"/>
  <manifest:file-entry manifest:full-path="Pictures/10000000000000E10000012CC1FB2117133828F8.jpg" manifest:media-type="image/jpeg"/>
  <manifest:file-entry manifest:full-path="Pictures/10000000000000560000006FA9DE057BA1D20E10.png" manifest:media-type="image/png"/>
  <manifest:file-entry manifest:full-path="Pictures/10000000000000E10000012CD50E8C2DF2B06913.jpg" manifest:media-type="image/jpeg"/>
  <manifest:file-entry manifest:full-path="Pictures/10000000000000560000006F085ED3256D87DD84.png" manifest:media-type="image/png"/>
  <manifest:file-entry manifest:full-path="Pictures/1000000000000096000000C8C23F944214DE935D.png" manifest:media-type="image/png"/>
  <manifest:file-entry manifest:full-path="Pictures/10000000000000E10000012CBD7F315D9F75433A.jpg" manifest:media-type="image/jpeg"/>
  <manifest:file-entry manifest:full-path="Pictures/10000000000000E10000012C0DEB30DDC2FCF1F1.jpg" manifest:media-type="image/jpeg"/>
  <manifest:file-entry manifest:full-path="Pictures/10000000000000E10000012C23E447ED16C3FA6B.jpg" manifest:media-type="image/jpeg"/>
  <manifest:file-entry manifest:full-path="Pictures/1000000000000096000000C8FC76FDA7C76C51F9.png" manifest:media-type="image/png"/>
  <manifest:file-entry manifest:full-path="Pictures/10000000000000E10000012CC455D51B6F9E7333.jpg" manifest:media-type="image/jpeg"/>
  <manifest:file-entry manifest:full-path="Pictures/10000000000000E10000012C4DC95691C22A4393.jpg" manifest:media-type="image/jpeg"/>
  <manifest:file-entry manifest:full-path="Pictures/10000000000000E10000012C22D3D51B2CDEBCC6.jpg" manifest:media-type="image/jpeg"/>
  <manifest:file-entry manifest:full-path="Pictures/10000000000000E10000012CF71C4C351B422C53.jpg" manifest:media-type="image/jpeg"/>
  <manifest:file-entry manifest:full-path="Pictures/10000000000000E10000012C49903681D616E65E.jpg" manifest:media-type="image/jpeg"/>
  <manifest:file-entry manifest:full-path="Pictures/10000000000000E10000012CD728FCC0E74637B8.jpg" manifest:media-type="image/jpeg"/>
  <manifest:file-entry manifest:full-path="Pictures/10000000000000E10000012C5D225B02B463758D.jpg" manifest:media-type="image/jpeg"/>
  <manifest:file-entry manifest:full-path="Pictures/10000000000000E10000012C52F489E6F7301730.jpg" manifest:media-type="image/jpeg"/>
  <manifest:file-entry manifest:full-path="Pictures/10000000000000E10000012C28FDFE85C355D4A7.jpg" manifest:media-type="image/jpeg"/>
  <manifest:file-entry manifest:full-path="Pictures/10000000000000E10000012C40F84BCD252515ED.jpg" manifest:media-type="image/jpeg"/>
  <manifest:file-entry manifest:full-path="Pictures/10000000000000E10000012CC12A796CEF798CB3.jpg" manifest:media-type="image/jpeg"/>
  <manifest:file-entry manifest:full-path="Pictures/10000000000000E10000012C91B8DCE08264EA25.jpg" manifest:media-type="image/jpeg"/>
  <manifest:file-entry manifest:full-path="Pictures/100000000000009E000000E19AEAA5DE58409CC7.jpg" manifest:media-type="image/jpeg"/>
  <manifest:file-entry manifest:full-path="Pictures/10000000000000560000006F506956BBB38B5B4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0.8111in" style:rel-column-width="7281*"/>
    </style:style>
    <style:style style:name="Table3.H" style:family="table-column">
      <style:table-column-properties style:column-width="0.8222in" style:rel-column-width="7381*"/>
    </style:style>
    <style:style style:name="Table3.I" style:family="table-column">
      <style:table-column-properties style:column-width="0.8007in" style:rel-column-width="7187*"/>
    </style:style>
    <style:style style:name="Table3.A1" style:family="table-cell">
      <style:table-cell-properties fo:padding="0.0382in" fo:border="none"/>
    </style:style>
    <style:style style:name="Table3.A9" style:family="table-cell">
      <style:table-cell-properties fo:padding="0.0382in" fo:border-left="0.5pt solid #000000" fo:border-right="none" fo:border-top="0.5pt solid #000000" fo:border-bottom="0.5pt solid #000000"/>
    </style:style>
    <style:style style:name="Table3.B9" style:family="table-cell">
      <style:table-cell-properties fo:padding="0.0382in" fo:border-left="none" fo:border-right="none" fo:border-top="0.5pt solid #000000" fo:border-bottom="0.5pt solid #000000"/>
    </style:style>
    <style:style style:name="Table3.I9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B" style:family="table-column">
      <style:table-column-properties style:column-width="0.8111in" style:rel-column-width="7282*"/>
    </style:style>
    <style:style style:name="Table2.H" style:family="table-column">
      <style:table-column-properties style:column-width="0.8222in" style:rel-column-width="7381*"/>
    </style:style>
    <style:style style:name="Table2.I" style:family="table-column">
      <style:table-column-properties style:column-width="0.8007in" style:rel-column-width="7186*"/>
    </style:style>
    <style:style style:name="Table2.A1" style:family="table-cell">
      <style:table-cell-properties fo:padding="0.0382in" fo:border="none"/>
    </style:style>
    <style:style style:name="Table2.3" style:family="table-row">
      <style:table-row-properties style:min-row-height="0.2188in"/>
    </style:style>
    <style:style style:name="Table2.A9" style:family="table-cell">
      <style:table-cell-properties fo:padding="0.0382in" fo:border-left="0.5pt solid #000000" fo:border-right="none" fo:border-top="0.5pt solid #000000" fo:border-bottom="0.5pt solid #000000"/>
    </style:style>
    <style:style style:name="Table2.B9" style:family="table-cell">
      <style:table-cell-properties fo:padding="0.0382in" fo:border-left="none" fo:border-right="none" fo:border-top="0.5pt solid #000000" fo:border-bottom="0.5pt solid #000000"/>
    </style:style>
    <style:style style:name="Table2.I9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6pt" fo:font-weight="normal" fo:background-color="transparent" style:font-size-asian="5.25pt" style:font-weight-asian="normal" style:font-name-complex="Arial2" style:font-size-complex="6pt" style:font-weight-complex="normal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6pt" fo:font-weight="bold" style:font-size-asian="5.25pt" style:font-weight-asian="bold" style:font-name-complex="Arial2" style:font-size-complex="6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6pt" fo:font-weight="bold" officeooo:rsid="001312bf" officeooo:paragraph-rsid="0016957c" fo:background-color="transparent" style:font-size-asian="6pt" style:font-weight-asian="bold" style:font-name-complex="Arial2" style:font-size-complex="6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0pt" officeooo:paragraph-rsid="0016957c" style:font-size-asian="8.75pt" style:font-name-complex="Arial2" style:font-size-complex="10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fo:font-weight="bold" officeooo:paragraph-rsid="0016957c" style:font-size-asian="12.5pt" style:font-weight-asian="bold" style:font-name-complex="Arial2" style:font-size-complex="12.5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fo:font-weight="bold" officeooo:paragraph-rsid="00188947" style:font-size-asian="12.5pt" style:font-weight-asian="bold" style:font-name-complex="Arial2" style:font-size-complex="12.5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fo:font-weight="bold" officeooo:paragraph-rsid="0029d424" style:font-size-asian="12.5pt" style:font-weight-asian="bold" style:font-name-complex="Arial2" style:font-size-complex="12.5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fo:font-weight="bold" officeooo:paragraph-rsid="00301f7e" style:font-size-asian="12.5pt" style:font-weight-asian="bold" style:font-name-complex="Arial2" style:font-size-complex="12.5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fo:font-weight="bold" officeooo:paragraph-rsid="0031f218" style:font-size-asian="12.5pt" style:font-weight-asian="bold" style:font-name-complex="Arial2" style:font-size-complex="12.5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fo:font-weight="bold" officeooo:paragraph-rsid="00347a5a" style:font-size-asian="12.5pt" style:font-weight-asian="bold" style:font-name-complex="Arial2" style:font-size-complex="12.5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fo:font-weight="bold" officeooo:paragraph-rsid="00352505" style:font-size-asian="12.5pt" style:font-weight-asian="bold" style:font-name-complex="Arial2" style:font-size-complex="12.5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fo:font-weight="bold" officeooo:paragraph-rsid="0016957c" fo:background-color="transparent" style:font-size-asian="12.5pt" style:font-weight-asian="bold" style:font-name-complex="Arial2" style:font-size-complex="12.5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officeooo:paragraph-rsid="0016957c" style:font-size-asian="12.5pt" style:font-name-complex="Arial2" style:font-size-complex="12.5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officeooo:paragraph-rsid="00188947" style:font-size-asian="12.5pt" style:font-name-complex="Arial2" style:font-size-complex="12.5pt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officeooo:paragraph-rsid="001d5806" style:font-size-asian="12.5pt" style:font-name-complex="Arial2" style:font-size-complex="12.5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officeooo:paragraph-rsid="00239b4a" style:font-size-asian="12.5pt" style:font-name-complex="Arial2" style:font-size-complex="12.5p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officeooo:paragraph-rsid="00239b4a" fo:background-color="transparent" style:font-size-asian="12.5pt" style:font-name-complex="Arial2" style:font-size-complex="12.5pt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8pt" officeooo:rsid="0014a256" officeooo:paragraph-rsid="0016957c" style:font-size-asian="7pt" style:font-name-complex="Arial2" style:font-size-complex="8pt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font-size="12.5pt" officeooo:paragraph-rsid="0016957c" style:font-size-asian="12.5pt" style:font-size-complex="12.5pt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font-size="12.5pt" officeooo:paragraph-rsid="00239b4a" style:font-size-asian="12.5pt" style:font-size-complex="12.5pt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font-size="12.5pt" officeooo:paragraph-rsid="0031f218" style:font-size-asian="12.5pt" style:font-size-complex="12.5pt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font-size="12.5pt" officeooo:paragraph-rsid="00352505" style:font-size-asian="12.5pt" style:font-size-complex="12.5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2pt" fo:font-weight="bold" officeooo:paragraph-rsid="0014a256" fo:background-color="transparent" style:font-size-asian="2pt" style:font-weight-asian="bold" style:font-name-complex="Arial2" style:font-size-complex="2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1" fo:font-size="2pt" fo:font-weight="normal" style:font-size-asian="1.75pt" style:font-weight-asian="normal" style:font-size-complex="2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1" fo:font-size="2pt" fo:font-weight="bold" officeooo:rsid="0014a256" officeooo:paragraph-rsid="0014a256" style:font-size-asian="2pt" style:font-weight-asian="bold" style:font-size-complex="2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1" fo:font-size="2pt" fo:font-weight="bold" officeooo:rsid="0014a256" officeooo:paragraph-rsid="0014a256" style:font-size-asian="1.75pt" style:font-weight-asian="bold" style:font-size-complex="2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1" fo:font-size="6pt" fo:font-weight="normal" officeooo:paragraph-rsid="002ebe65" fo:background-color="#ffff00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font-name="Arial1" fo:font-size="6pt" fo:font-weight="normal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line-height="100%"/>
      <style:text-properties style:font-name="Arial1" fo:font-size="12.5pt" fo:font-weight="bold" officeooo:paragraph-rsid="002ebe65" fo:background-color="transparent" style:font-size-asian="12.5pt" style:font-weight-asian="bold" style:font-size-complex="12.5pt" style:font-weight-complex="bold"/>
    </style:style>
    <style:style style:name="P30" style:family="paragraph" style:parent-style-name="Standard">
      <style:paragraph-properties fo:line-height="100%"/>
      <style:text-properties style:font-name="Arial1" fo:font-size="12.5pt" fo:font-weight="normal" officeooo:paragraph-rsid="002ebe65" fo:background-color="transparent" style:font-size-asian="12.5pt" style:font-weight-asian="normal" style:font-size-complex="12.5pt" style:font-weight-complex="normal"/>
    </style:style>
    <style:style style:name="P31" style:family="paragraph" style:parent-style-name="Standard">
      <style:paragraph-properties fo:line-height="100%"/>
      <style:text-properties style:font-name="Arial1" fo:font-size="12.5pt" fo:font-weight="normal" officeooo:paragraph-rsid="003a8f76" fo:background-color="transparent" style:font-size-asian="12.5pt" style:font-weight-asian="normal" style:font-size-complex="12.5pt" style:font-weight-complex="normal"/>
    </style:style>
    <style:style style:name="P32" style:family="paragraph" style:parent-style-name="Standard">
      <style:paragraph-properties fo:line-height="100%"/>
      <style:text-properties style:font-name="Arial1" fo:font-size="10pt" fo:font-weight="normal" officeooo:paragraph-rsid="002ebe65" fo:background-color="transparent" style:font-size-asian="8.75pt" style:font-weight-asian="normal" style:font-size-complex="10pt" style:font-weight-complex="normal"/>
    </style:style>
    <style:style style:name="P33" style:family="paragraph" style:parent-style-name="Standard">
      <style:paragraph-properties fo:line-height="100%" fo:text-align="center" style:justify-single-word="false"/>
      <style:text-properties style:font-name="Arial1" fo:font-size="8pt" fo:font-weight="bold" officeooo:rsid="0014a256" officeooo:paragraph-rsid="0014a256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weight="bold" officeooo:rsid="0014a256" officeooo:paragraph-rsid="0014a256" fo:background-color="#ffff00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2pt" style:font-size-asian="1.75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4pt" style:font-size-asian="3.5pt" style:font-size-complex="4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style:font-size-asian="2pt" style:font-name-complex="Arial2" style:font-size-complex="2pt"/>
    </style:style>
    <style:style style:name="P40" style:family="paragraph" style:parent-style-name="Standard">
      <style:paragraph-properties fo:line-height="100%" fo:text-align="center" style:justify-single-word="false" fo:break-before="page"/>
      <style:text-properties style:font-name="Arial" fo:font-size="16pt" fo:font-weight="bold" officeooo:paragraph-rsid="001b9d1c" fo:background-color="transparent" style:font-size-asian="16pt" style:font-weight-asian="bold" style:font-name-complex="Arial2" style:font-size-complex="16pt"/>
    </style:style>
    <style:style style:name="P4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6pt" fo:font-weight="bold" fo:background-color="transparent" style:font-size-asian="16pt" style:font-weight-asian="bold" style:font-name-complex="Arial2" style:font-size-complex="16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weight="bold" fo:background-color="#ffff00" loext:char-shading-value="0" style:font-weight-asian="bold" style:font-name-complex="Arial2"/>
    </style:style>
    <style:style style:name="T2" style:family="text">
      <style:text-properties style:font-name="Arial" fo:font-weight="bold" officeooo:rsid="001312bf" fo:background-color="#ffff00" loext:char-shading-value="0" style:font-weight-asian="bold" style:font-name-complex="Arial2"/>
    </style:style>
    <style:style style:name="T3" style:family="text">
      <style:text-properties style:font-name="Arial" fo:font-weight="bold" officeooo:rsid="0026a2fd" fo:background-color="#ffff00" loext:char-shading-value="0" style:font-weight-asian="bold" style:font-name-complex="Arial2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officeooo:rsid="00239b4a" style:font-weight-asian="bold" style:font-name-complex="Arial2"/>
    </style:style>
    <style:style style:name="T6" style:family="text">
      <style:text-properties style:font-name="Arial" fo:font-weight="bold" officeooo:rsid="0031f218" style:font-weight-asian="bold" style:font-name-complex="Arial2"/>
    </style:style>
    <style:style style:name="T7" style:family="text">
      <style:text-properties style:font-name="Arial" fo:font-weight="bold" fo:background-color="transparent" loext:char-shading-value="0" style:font-weight-asian="bold" style:font-name-complex="Arial2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officeooo:rsid="00330629" style:font-name-complex="Arial2"/>
    </style:style>
    <style:style style:name="T10" style:family="text">
      <style:text-properties officeooo:rsid="0014a256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403b6a" fo:background-color="#ffff00" loext:char-shading-value="0"/>
    </style:style>
    <style:style style:name="T13" style:family="text">
      <style:text-properties officeooo:rsid="00403b6a" fo:background-color="#ffff00" loext:char-shading-value="0"/>
    </style:style>
    <style:style style:name="T14" style:family="text">
      <style:text-properties fo:font-weight="bold" fo:background-color="#ffff00" loext:char-shading-value="0" style:font-weight-asian="bold" style:font-weight-complex="bold"/>
    </style:style>
    <style:style style:name="T15" style:family="text">
      <style:text-properties fo:font-weight="bold" officeooo:rsid="003c3c47" fo:background-color="#ffff00" loext:char-shading-value="0" style:font-weight-asian="bold" style:font-weight-complex="bold"/>
    </style:style>
    <style:style style:name="T16" style:family="text">
      <style:text-properties officeooo:rsid="00182aba"/>
    </style:style>
    <style:style style:name="T17" style:family="text">
      <style:text-properties officeooo:rsid="001b9d1c"/>
    </style:style>
    <style:style style:name="T18" style:family="text">
      <style:text-properties officeooo:rsid="0021ba56"/>
    </style:style>
    <style:style style:name="T19" style:family="text">
      <style:text-properties style:font-name="Arial1"/>
    </style:style>
    <style:style style:name="T20" style:family="text">
      <style:text-properties style:font-name="Arial1" style:font-name-complex="Arial2"/>
    </style:style>
    <style:style style:name="T21" style:family="text">
      <style:text-properties officeooo:rsid="00239b4a"/>
    </style:style>
    <style:style style:name="T22" style:family="text">
      <style:text-properties officeooo:rsid="0025587a"/>
    </style:style>
    <style:style style:name="T23" style:family="text">
      <style:text-properties officeooo:rsid="0029d424"/>
    </style:style>
    <style:style style:name="T24" style:family="text">
      <style:text-properties officeooo:rsid="002a377c"/>
    </style:style>
    <style:style style:name="T25" style:family="text">
      <style:text-properties officeooo:rsid="002d4518"/>
    </style:style>
    <style:style style:name="T26" style:family="text">
      <style:text-properties officeooo:rsid="00301f7e"/>
    </style:style>
    <style:style style:name="T27" style:family="text">
      <style:text-properties officeooo:rsid="0031f218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officeooo:rsid="0031f218"/>
    </style:style>
    <style:style style:name="T30" style:family="text">
      <style:text-properties fo:color="#000000" loext:opacity="100%" officeooo:rsid="002d4518"/>
    </style:style>
    <style:style style:name="T31" style:family="text">
      <style:text-properties fo:color="#000000" loext:opacity="100%" officeooo:rsid="00301f7e"/>
    </style:style>
    <style:style style:name="T32" style:family="text">
      <style:text-properties fo:color="#000000" loext:opacity="100%" officeooo:rsid="00347a5a"/>
    </style:style>
    <style:style style:name="T33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34" style:family="text">
      <style:text-properties officeooo:rsid="00403b6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g text:anchor-type="char" draw:z-index="1" draw:name="Shape2" draw:style-name="gr1"><draw:custom-shape draw:name="TextBox 19" draw:style-name="gr2" draw:text-style-name="P42" svg:width="0.5835in" svg:height="0.3705in" svg:x="6.9181in" svg:y="0.1937in"><text:p/><draw:enhanced-geometry svg:viewBox="0 0 21600 21600" draw:type="mso-spt202" draw:enhanced-path="M 0 0 L 21600 0 21600 21600 0 21600 0 0 Z N"/></draw:custom-shape><draw:frame draw:name="Picture 398" draw:style-name="gr3" draw:text-style-name="P43" svg:width="0.0398in" svg:height="0.0398in" svg:x="0in" svg:y="0in"><draw:image xlink:href="Pictures/10000000000000560000006F83E0FDDFEBDE8ABB.png" xlink:type="simple" xlink:show="embed" xlink:actuate="onLoad" draw:mime-type="image/png"><text:p/></draw:image><svg:desc>http://www.alligatorboogaloo.com/uke/chords/chord_2000.gif</svg:desc></draw:frame></draw:g><draw:g text:anchor-type="char" draw:z-index="2" draw:name="Shape3" draw:style-name="gr1"><draw:custom-shape draw:name="TextBox 4" draw:style-name="gr2" draw:text-style-name="P42" svg:width="0.3335in" svg:height="0.3705in" svg:x="5.3898in" svg:y="0.2173in"><text:p/><draw:enhanced-geometry svg:viewBox="0 0 21600 21600" draw:type="mso-spt202" draw:enhanced-path="M 0 0 L 21600 0 21600 21600 0 21600 0 0 Z N"/></draw:custom-shape><draw:frame draw:name="Picture 383" draw:style-name="gr3" draw:text-style-name="P43" svg:width="0.0398in" svg:height="0.0398in" svg:x="0in" svg:y="0in"><draw:image xlink:href="Pictures/10000000000000560000006F72C1D04B8613CB1E.png" xlink:type="simple" xlink:show="embed" xlink:actuate="onLoad" draw:mime-type="image/png"><text:p/></draw:image><svg:desc>http://www.alligatorboogaloo.com/uke/chords/chord_0003.gif</svg:desc></draw:frame></draw:g><draw:g text:anchor-type="char" draw:z-index="3" draw:name="Shape4" draw:style-name="gr1"><draw:custom-shape draw:name="TextBox 7" draw:style-name="gr2" draw:text-style-name="P42" svg:width="0.5835in" svg:height="0.3705in" svg:x="6.9327in" svg:y="0.0898in"><text:p/><draw:enhanced-geometry svg:viewBox="0 0 21600 21600" draw:type="mso-spt202" draw:enhanced-path="M 0 0 L 21600 0 21600 21600 0 21600 0 0 Z N"/></draw:custom-shape><draw:frame draw:name="Picture 386" draw:style-name="gr3" draw:text-style-name="P43" svg:width="0.0398in" svg:height="0.0398in" svg:x="0in" svg:y="0in"><draw:image xlink:href="Pictures/10000000000000560000006F0D1A17F082454D06.png" xlink:type="simple" xlink:show="embed" xlink:actuate="onLoad" draw:mime-type="image/png"><text:p/></draw:image><svg:desc>http://www.alligatorboogaloo.com/uke/chords/chord_2210.gif</svg:desc></draw:frame></draw:g><draw:g text:anchor-type="char" draw:z-index="4" draw:name="Shape5" draw:style-name="gr1"><draw:custom-shape draw:name="TextBox 12" draw:style-name="gr2" draw:text-style-name="P42" svg:width="0.5843in" svg:height="0.3705in" svg:x="6.1291in" svg:y="0.0902in"><text:p/><draw:enhanced-geometry svg:viewBox="0 0 21600 21600" draw:type="mso-spt202" draw:enhanced-path="M 0 0 L 21600 0 21600 21600 0 21600 0 0 Z N"/></draw:custom-shape><draw:frame draw:name="Picture 393" draw:style-name="gr3" draw:text-style-name="P43" svg:width="0.0398in" svg:height="0.0398in" svg:x="0in" svg:y="0in"><draw:image xlink:href="Pictures/10000000000000560000006F57B0DB593F9A1E91.png" xlink:type="simple" xlink:show="embed" xlink:actuate="onLoad" draw:mime-type="image/png"><text:p/></draw:image><svg:desc>http://www.alligatorboogaloo.com/uke/chords/chord_2010.gif</svg:desc></draw:frame></draw:g><draw:g text:anchor-type="char" draw:z-index="5" draw:name="Shape6" draw:style-name="gr1"><draw:custom-shape draw:name="TextBox 16" draw:style-name="gr2" draw:text-style-name="P42" svg:width="0.5835in" svg:height="0.3705in" svg:x="5.2673in" svg:y="0.089in"><text:p/><draw:enhanced-geometry svg:viewBox="0 0 21600 21600" draw:type="mso-spt202" draw:enhanced-path="M 0 0 L 21600 0 21600 21600 0 21600 0 0 Z N"/></draw:custom-shape><draw:frame draw:name="Picture 395" draw:style-name="gr3" draw:text-style-name="P43" svg:width="0.0398in" svg:height="0.0398in" svg:x="0in" svg:y="0in"><draw:image xlink:href="Pictures/10000000000000560000006F99B18317ADE343F2.png" xlink:type="simple" xlink:show="embed" xlink:actuate="onLoad" draw:mime-type="image/png"><text:p/></draw:image><svg:desc>http://www.alligatorboogaloo.com/uke/chords/chord_0232.gif</svg:desc></draw:frame></draw:g><draw:g text:anchor-type="char" draw:z-index="6" draw:name="Shape7" draw:style-name="gr1"><draw:custom-shape draw:name="TextBox 69" draw:style-name="gr2" draw:text-style-name="P42" svg:width="0.5835in" svg:height="0.3705in" svg:x="1.3264in" svg:y="0.0953in"><text:p/><draw:enhanced-geometry svg:viewBox="0 0 21600 21600" draw:type="mso-spt202" draw:enhanced-path="M 0 0 L 21600 0 21600 21600 0 21600 0 0 Z N"/></draw:custom-shape><draw:frame draw:name="Picture 403" draw:style-name="gr3" draw:text-style-name="P43" svg:width="0.0398in" svg:height="0.0398in" svg:x="0in" svg:y="0in"><draw:image xlink:href="Pictures/10000000000000560000006FEFCF90750FB2913B.png" xlink:type="simple" xlink:show="embed" xlink:actuate="onLoad" draw:mime-type="image/png"><text:p/></draw:image><svg:desc>http://www.alligatorboogaloo.com/uke/chords/chord_2010.gif</svg:desc></draw:frame></draw:g><draw:g text:anchor-type="char" draw:z-index="7" draw:name="Shape8" draw:style-name="gr1"><draw:custom-shape draw:name="TextBox 73" draw:style-name="gr2" draw:text-style-name="P42" svg:width="0.5835in" svg:height="0.3705in" svg:x="2.2339in" svg:y="0.0953in"><text:p/><draw:enhanced-geometry svg:viewBox="0 0 21600 21600" draw:type="mso-spt202" draw:enhanced-path="M 0 0 L 21600 0 21600 21600 0 21600 0 0 Z N"/></draw:custom-shape><draw:frame draw:name="Picture 405" draw:style-name="gr3" draw:text-style-name="P43" svg:width="0.0398in" svg:height="0.0398in" svg:x="0in" svg:y="0in"><draw:image xlink:href="Pictures/10000000000000560000006F385BC4ADF6E35B91.png" xlink:type="simple" xlink:show="embed" xlink:actuate="onLoad" draw:mime-type="image/png"><text:p/></draw:image><svg:desc>http://www.alligatorboogaloo.com/uke/chords/chord_0231.gif</svg:desc></draw:frame></draw:g><draw:g text:anchor-type="char" draw:z-index="8" draw:name="Shape9" draw:style-name="gr1"><draw:custom-shape draw:name="TextBox 76" draw:style-name="gr2" draw:text-style-name="P42" svg:width="0.5831in" svg:height="0.3705in" svg:x="3.1701in" svg:y="0.0854in"><text:p/><draw:enhanced-geometry svg:viewBox="0 0 21600 21600" draw:type="mso-spt202" draw:enhanced-path="M 0 0 L 21600 0 21600 21600 0 21600 0 0 Z N"/></draw:custom-shape><draw:frame draw:name="Picture 408" draw:style-name="gr3" draw:text-style-name="P43" svg:width="0.0398in" svg:height="0.0398in" svg:x="0in" svg:y="0in"><draw:image xlink:href="Pictures/10000000000000560000006F362225B915628234.png" xlink:type="simple" xlink:show="embed" xlink:actuate="onLoad" draw:mime-type="image/png"><text:p/></draw:image><svg:desc>http://www.alligatorboogaloo.com/uke/chords/chord_2000.gif</svg:desc></draw:frame></draw:g><draw:g text:anchor-type="char" draw:z-index="9" draw:name="Shape10" draw:style-name="gr1"><draw:custom-shape draw:name="TextBox 79" draw:style-name="gr2" draw:text-style-name="P42" svg:width="0.9169in" svg:height="0.3705in" svg:x="3.9563in" svg:y="0.0862in"><text:p/><draw:enhanced-geometry svg:viewBox="0 0 21600 21600" draw:type="mso-spt202" draw:enhanced-path="M 0 0 L 21600 0 21600 21600 0 21600 0 0 Z N"/></draw:custom-shape><draw:frame draw:name="Picture 411" draw:style-name="gr3" draw:text-style-name="P43" svg:width="0.0398in" svg:height="0.0398in" svg:x="0in" svg:y="0in"><draw:image xlink:href="Pictures/10000000000000560000006F10175EFCFB9A26CB.png" xlink:type="simple" xlink:show="embed" xlink:actuate="onLoad" draw:mime-type="image/png"><text:p/></draw:image><svg:desc>http://www.alligatorboogaloo.com/uke/chords/chord_3211.gif</svg:desc></draw:frame></draw:g><draw:g text:anchor-type="char" draw:z-index="10" draw:name="Shape11" draw:style-name="gr1"><draw:custom-shape draw:name="TextBox 82" draw:style-name="gr2" draw:text-style-name="P42" svg:width="0.3335in" svg:height="0.3705in" svg:x="5.1917in" svg:y="0.1071in"><text:p/><draw:enhanced-geometry svg:viewBox="0 0 21600 21600" draw:type="mso-spt202" draw:enhanced-path="M 0 0 L 21600 0 21600 21600 0 21600 0 0 Z N"/></draw:custom-shape><draw:frame draw:name="Picture 414" draw:style-name="gr3" draw:text-style-name="P43" svg:width="0.0398in" svg:height="0.0398in" svg:x="0in" svg:y="0in"><draw:image xlink:href="Pictures/10000000000000560000006FA9DE057BA1D20E10.png" xlink:type="simple" xlink:show="embed" xlink:actuate="onLoad" draw:mime-type="image/png"><text:p/></draw:image><svg:desc>http://www.alligatorboogaloo.com/uke/chords/chord_0003.gif</svg:desc></draw:frame></draw:g><draw:g text:anchor-type="char" draw:z-index="11" draw:name="Shape12" draw:style-name="gr1"><draw:custom-shape draw:name="TextBox 85" draw:style-name="gr2" draw:text-style-name="P42" svg:width="0.5843in" svg:height="0.3705in" svg:x="5.9937in" svg:y="0.0945in"><text:p/><draw:enhanced-geometry svg:viewBox="0 0 21600 21600" draw:type="mso-spt202" draw:enhanced-path="M 0 0 L 21600 0 21600 21600 0 21600 0 0 Z N"/></draw:custom-shape><draw:frame draw:name="Picture 417" draw:style-name="gr3" draw:text-style-name="P43" svg:width="0.0398in" svg:height="0.0398in" svg:x="0in" svg:y="0in"><draw:image xlink:href="Pictures/10000000000000560000006F085ED3256D87DD84.png" xlink:type="simple" xlink:show="embed" xlink:actuate="onLoad" draw:mime-type="image/png"><text:p/></draw:image><svg:desc>http://www.alligatorboogaloo.com/uke/chords/chord_2210.gif</svg:desc></draw:frame></draw:g>Mr. Bojangles (Jerry Jeff Walker, <text:span text:style-name="T10">ca. 1965</text:span>) <text:span text:style-name="T17">(C)</text:span><text:span text:style-name="T10"> </text:span><text:span text:style-name="T17">(</text:span><text:span text:style-name="T18">6/8 Time</text:span><text:span text:style-name="T17">)</text:span></text:p>
      <text:p text:style-name="P2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row table:style-name="TableLine2385298556000">
          <table:table-cell table:style-name="Table3.A1" table:number-rows-spanned="8" table:number-columns-spanned="8" office:value-type="string">
            <text:p text:style-name="P7"><text:span text:style-name="T11">Intro</text:span>: C <text:s/>Em <text:s/><text:span text:style-name="T23">|</text:span> <text:s/>Am <text:s/><text:span text:style-name="T24">Em</text:span></text:p>
            <text:p text:style-name="P18"/>
            <text:p text:style-name="P19"><text:span text:style-name="T8"><text:s text:c="2"/></text:span><text:span text:style-name="T4">C <text:s text:c="23"/>Em <text:s text:c="18"/>Am <text:s text:c="17"/>F <text:s text:c="19"/>G - </text:span><text:span text:style-name="T6">G7</text:span></text:p>
            <text:p text:style-name="P13">I knew a man Bo-jangles and he danced for you _ In worn out shoes</text:p>
            <text:p text:style-name="P5"><text:s text:c="8"/>C <text:s text:c="17"/>Em <text:s text:c="21"/>Am <text:s text:c="14"/>F <text:s text:c="20"/>G</text:p>
            <text:p text:style-name="P16">With silver hair, a ragged shirt, and baggy pants _ The old soft shoe</text:p>
            <text:p text:style-name="P10">F <text:s text:c="24"/>Em <text:s text:c="20"/>Am <text:s/><text:span text:style-name="T25">Em</text:span> <text:s/><text:span text:style-name="T29">D</text:span><text:span text:style-name="T28">m</text:span> <text:s text:c="17"/><text:span text:style-name="T32">(</text:span><text:span text:style-name="T29">D7</text:span><text:span text:style-name="T32">)</text:span> <text:s text:c="11"/>G</text:p>
            <text:p text:style-name="P16">_ He jumped so high, jumped so high <text:s/><text:span text:style-name="T19"><text:s text:c="8"/>__ </text:span>Then he'd lightly touch down.</text:p>
            <text:p text:style-name="P4"/>
            <text:p text:style-name="P19"><text:span text:style-name="T7"><text:s text:c="5"/></text:span><text:span text:style-name="T1">C</text:span><text:span text:style-name="T2">horus</text:span></text:p>
            <text:p text:style-name="P12"><text:s text:c="5"/>Am <text:s text:c="10"/>G <text:s text:c="9"/>Am <text:s text:c="10"/>G <text:s text:c="9"/>Am <text:s text:c="10"/>G <text:s text:c="17"/>C <text:s text:c="5"/><text:span text:style-name="T13">Dm</text:span> <text:span text:style-name="T22">|</text:span> <text:span text:style-name="T24">Am</text:span> <text:span text:style-name="T24">Em</text:span></text:p>
            <text:p text:style-name="P17"><text:span text:style-name="T19"><text:s text:c="5"/>__ </text:span>Mr. Bo-jangles <text:s/><text:span text:style-name="T19">__ </text:span>Mr. Bo-jangles <text:s/><text:span text:style-name="T19">__ </text:span>Mr. Bo-jangles . . . <text:s/>dance.</text:p>
            <text:p text:style-name="P4"/>
            <text:p text:style-name="P21"><text:span text:style-name="T8"><text:s text:c="2"/></text:span><text:span text:style-name="T4">C <text:s text:c="17"/>Em <text:s text:c="17"/>Am <text:s text:c="13"/>F <text:s text:c="16"/>G - </text:span><text:span text:style-name="T6">G7</text:span></text:p>
            <text:p text:style-name="P16">I met him in a cell in New Or-leans I was _ down and out</text:p>
            <text:p text:style-name="P5"><text:s text:c="5"/>C <text:s text:c="22"/>Em <text:s text:c="8"/>Am <text:s text:c="13"/>F <text:s text:c="13"/><text:span text:style-name="T21"><text:s text:c="7"/></text:span><text:s text:c="8"/>G</text:p>
            <text:p text:style-name="P16">He looked to me to be <text:s/>- the eyes of age _ as he spoke right out</text:p>
            <text:p text:style-name="P11">F <text:s text:c="20"/>Em <text:s text:c="14"/>Am <text:span text:style-name="T25">Em</text:span> <text:span text:style-name="T29">D</text:span><text:span text:style-name="T28">m <text:s text:c="20"/></text:span><text:span text:style-name="T32">(</text:span><text:span text:style-name="T28">D</text:span><text:span text:style-name="T29">7</text:span><text:span text:style-name="T32">)</text:span> <text:s text:c="20"/>G - <text:span text:style-name="T27">G7</text:span></text:p>
            <text:p text:style-name="P16">_ He talked of life, talked of life <text:s/><text:span text:style-name="T19"><text:s text:c="8"/>__ </text:span>He laughed, slapped his leg a step</text:p>
            <text:p text:style-name="P4"/>
            <text:p text:style-name="P21"><text:span text:style-name="T8"><text:s text:c="5"/></text:span><text:span text:style-name="T4">C <text:s text:c="26"/>Em <text:s text:c="19"/>Am <text:s text:c="20"/>F <text:s text:c="17"/>G - </text:span><text:span text:style-name="T6">G7</text:span></text:p>
            <text:p text:style-name="P16">He said his name Bo-jangles then he danced a licked _ across the cell</text:p>
            <text:p text:style-name="P19"><text:span text:style-name="T8"><text:s text:c="6"/></text:span><text:span text:style-name="T4">C <text:s text:c="30"/>Em </text:span></text:p>
            <text:p text:style-name="P14">He grabbed his pants, a better stance, </text:p>
            <text:p text:style-name="P6"><text:s text:c="11"/>Am <text:s text:c="20"/>F <text:s text:c="25"/><text:span text:style-name="T21"><text:s text:c="4"/></text:span>G</text:p>
            <text:p text:style-name="P16">oh he jumped so high, <text:s/>_ and he clicked his heels</text:p>
            <text:p text:style-name="P10">F <text:s text:c="18"/>Em <text:s text:c="17"/>Am <text:span text:style-name="T25">Em</text:span> <text:span text:style-name="T31">Dm</text:span><text:span text:style-name="T28"> <text:s text:c="25"/></text:span><text:span text:style-name="T32">(</text:span><text:span text:style-name="T29">D7</text:span><text:span text:style-name="T32">)</text:span> <text:s text:c="11"/>G</text:p>
            <text:p text:style-name="P20"><text:span text:style-name="T8">_ He let go a laugh, let go a laugh, <text:s text:c="2"/></text:span><text:span text:style-name="T20"><text:s/>__ </text:span><text:span text:style-name="T8">shook back his clothes all a-round. </text:span><text:span text:style-name="T1">C</text:span><text:span text:style-name="T2">horus</text:span></text:p>
            <text:p text:style-name="P4"/>
            <text:p text:style-name="P9"><text:s text:c="6"/>C <text:s text:c="28"/>Em <text:s text:c="25"/>Am <text:s text:c="13"/>F <text:s text:c="24"/>G - <text:span text:style-name="T27">G7</text:span></text:p>
            <text:p text:style-name="P16">He danced for those at minstrel shows and county fairs _ throughout the south.</text:p>
            <text:p text:style-name="P19"><text:span text:style-name="T8"><text:s text:c="5"/></text:span><text:span text:style-name="T4">C <text:s text:c="28"/>Em <text:s text:c="21"/>Am <text:s text:c="15"/>F <text:s text:c="16"/>G</text:span></text:p>
            <text:p text:style-name="P16">He spoke with tears of 15 years how his dog and him _ traveled a-bout</text:p>
            <text:p text:style-name="P10">F <text:s text:c="25"/>Em <text:s text:c="20"/>Am <text:s/><text:span text:style-name="T25">Em</text:span> <text:s/><text:span text:style-name="T31">Dm</text:span><text:span text:style-name="T28"> <text:s text:c="14"/></text:span><text:span text:style-name="T32">(</text:span><text:span text:style-name="T29">D7</text:span><text:span text:style-name="T32">)</text:span> <text:s text:c="12"/>G - <text:span text:style-name="T27">G7</text:span></text:p>
            <text:p text:style-name="P16">_ His dog up and died, <text:span text:style-name="T22">he </text:span>up and died, <text:s text:c="8"/><text:span text:style-name="T19"><text:s/>__ </text:span>after 20 years he still grieves.</text:p>
            <text:p text:style-name="P4"/>
            <text:p text:style-name="P22"><text:span text:style-name="T8"><text:s text:c="5"/></text:span><text:span text:style-name="T4">C <text:s text:c="29"/>Em <text:s text:c="20"/>Am <text:s text:c="13"/>F <text:s text:c="23"/>G</text:span><text:span text:style-name="T6"> - G7</text:span></text:p>
            <text:p text:style-name="P16">He said I dance now at every chance in honky tonks _ for drinks and tips</text:p>
            <text:p text:style-name="P19"><text:span text:style-name="T8"><text:s text:c="6"/></text:span><text:span text:style-name="T4">C <text:s text:c="21"/>Em <text:s text:c="27"/>Am <text:s text:c="12"/>F <text:s text:c="17"/></text:span><text:span text:style-name="T5"><text:s text:c="9"/></text:span><text:span text:style-name="T4"><text:s/>G</text:span></text:p>
            <text:p text:style-name="P16">But most the time I spend behind these county bars _ ‘cause I drinks a bit</text:p>
            <text:p text:style-name="P8">F <text:s text:c="22"/>Em <text:s text:c="37"/>Am <text:s/><text:span text:style-name="T25">Em </text:span></text:p>
            <text:p text:style-name="P15">_ He shook his head, and as he shook his head,</text:p>
            <text:p text:style-name="P10"><text:span text:style-name="T29">D</text:span><text:span text:style-name="T30">m</text:span><text:span text:style-name="T26"> <text:s text:c="11"/></text:span><text:span text:style-name="T32">(</text:span><text:span text:style-name="T31">D</text:span><text:span text:style-name="T29">7</text:span><text:span text:style-name="T32">)</text:span> <text:s text:c="22"/>G</text:p>
            <text:p text:style-name="P20"><text:span text:style-name="T20"><text:s/>__ </text:span><text:span text:style-name="T8">I heard someone ask him please – </text:span><text:span text:style-name="T9">please</text:span><text:span text:style-name="T8">. </text:span><text:span text:style-name="T1">C</text:span><text:span text:style-name="T2">horus. </text:span><text:span text:style-name="T3">End on C.</text:span></text:p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4" draw:name="Image1" text:anchor-type="paragraph" svg:y="0.0201in" svg:width="0.7201in" svg:height="0.9598in" draw:z-index="22"><draw:image xlink:href="Pictures/1000000000000096000000C8C23F944214DE935D.png" xlink:type="simple" xlink:show="embed" xlink:actuate="onLoad" draw:mime-type="image/png"/></draw:frame></text:p>
          </table:table-cell>
        </table:table-row>
        <table:table-row table:style-name="TableLine2385298562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1" draw:name="Image157" text:anchor-type="paragraph" svg:width="0.7201in" svg:height="0.9598in" draw:z-index="21"><draw:image xlink:href="Pictures/10000000000000E10000012CBD7F315D9F75433A.jpg" xlink:type="simple" xlink:show="embed" xlink:actuate="onLoad" draw:mime-type="image/jpeg"/></draw:frame></text:p>
          </table:table-cell>
        </table:table-row>
        <table:table-row table:style-name="TableLine2385298560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1" draw:name="Image158" text:anchor-type="paragraph" svg:width="0.7201in" svg:height="0.9598in" draw:z-index="20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23852985603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4" draw:name="Image153" text:anchor-type="paragraph" svg:y="0in" svg:width="0.7201in" svg:height="0.9598in" draw:z-index="19"><draw:image xlink:href="Pictures/10000000000000E10000012C9AAF443170F0964B.jpg" xlink:type="simple" xlink:show="embed" xlink:actuate="onLoad" draw:mime-type="image/jpeg"/></draw:frame></text:p>
          </table:table-cell>
        </table:table-row>
        <table:table-row table:style-name="TableLine238529856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1" draw:name="Image156" text:anchor-type="paragraph" svg:width="0.7201in" svg:height="0.9598in" draw:z-index="12"><draw:image xlink:href="Pictures/1000000000000096000000C8FC76FDA7C76C51F9.png" xlink:type="simple" xlink:show="embed" xlink:actuate="onLoad" draw:mime-type="image/png"/></draw:frame></text:p>
          </table:table-cell>
        </table:table-row>
        <table:table-row table:style-name="TableLine2385298561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1" draw:name="Image341" text:anchor-type="paragraph" svg:width="0.7201in" svg:height="0.9598in" draw:z-index="28"><draw:image xlink:href="Pictures/10000000000000E10000012CC455D51B6F9E7333.jpg" xlink:type="simple" xlink:show="embed" xlink:actuate="onLoad" draw:mime-type="image/jpeg"/></draw:frame></text:p>
          </table:table-cell>
        </table:table-row>
        <table:table-row table:style-name="TableLine23852985617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3" draw:name="Image10" text:anchor-type="paragraph" svg:width="0.7201in" svg:height="0.9598in" draw:z-index="23"><draw:image xlink:href="Pictures/10000000000000E10000012C4DC95691C22A4393.jpg" xlink:type="simple" xlink:show="embed" xlink:actuate="onLoad" draw:mime-type="image/jpeg"/></draw:frame></text:p>
          </table:table-cell>
        </table:table-row>
        <table:table-row table:style-name="TableLine2385298561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4" draw:name="Image353" text:anchor-type="paragraph" svg:y="0.0299in" svg:width="0.7201in" svg:height="0.9598in" draw:z-index="24"><draw:image xlink:href="Pictures/10000000000000E10000012C22D3D51B2CDEBCC6.jpg" xlink:type="simple" xlink:show="embed" xlink:actuate="onLoad" draw:mime-type="image/jpeg"/></draw:frame></text:p>
          </table:table-cell>
        </table:table-row>
        <table:table-row table:style-name="TableLine2385298561984">
          <table:table-cell table:style-name="Table3.A9" office:value-type="string">
            <text:p text:style-name="P34"/>
            <text:p text:style-name="P34"/>
            <text:p text:style-name="P35">DGBE</text:p>
          </table:table-cell>
          <table:table-cell table:style-name="Table3.B9" office:value-type="string">
            <text:p text:style-name="P23"><draw:frame draw:style-name="fr1" draw:name="Image106" text:anchor-type="paragraph" svg:width="0.6598in" svg:height="0.8799in" draw:z-index="30"><draw:image xlink:href="Pictures/10000000000000E10000012C5670C98F42227C53.jpg" xlink:type="simple" xlink:show="embed" xlink:actuate="onLoad" draw:mime-type="image/jpeg"/></draw:frame></text:p>
          </table:table-cell>
          <table:table-cell table:style-name="Table3.B9" office:value-type="string">
            <text:p text:style-name="P23"><draw:frame draw:style-name="fr1" draw:name="Image144" text:anchor-type="paragraph" svg:width="0.6598in" svg:height="0.8799in" draw:z-index="31"><draw:image xlink:href="Pictures/10000000000000E10000012CF71C4C351B422C53.jpg" xlink:type="simple" xlink:show="embed" xlink:actuate="onLoad" draw:mime-type="image/jpeg"/></draw:frame></text:p>
          </table:table-cell>
          <table:table-cell table:style-name="Table3.B9" office:value-type="string">
            <text:p text:style-name="P23"><draw:frame draw:style-name="fr1" draw:name="Image229" text:anchor-type="paragraph" svg:width="0.6598in" svg:height="0.8799in" draw:z-index="32"><draw:image xlink:href="Pictures/10000000000000E10000012CC1FB2117133828F8.jpg" xlink:type="simple" xlink:show="embed" xlink:actuate="onLoad" draw:mime-type="image/jpeg"/></draw:frame></text:p>
          </table:table-cell>
          <table:table-cell table:style-name="Table3.B9" office:value-type="string">
            <text:p text:style-name="P23"><draw:frame draw:style-name="fr1" draw:name="Image116" text:anchor-type="paragraph" svg:width="0.6598in" svg:height="0.8799in" draw:z-index="33"><draw:image xlink:href="Pictures/10000000000000E10000012C49903681D616E65E.jpg" xlink:type="simple" xlink:show="embed" xlink:actuate="onLoad" draw:mime-type="image/jpeg"/></draw:frame></text:p>
          </table:table-cell>
          <table:table-cell table:style-name="Table3.B9" office:value-type="string">
            <text:p text:style-name="P23"><draw:frame draw:style-name="fr1" draw:name="Image117" text:anchor-type="paragraph" svg:width="0.6598in" svg:height="0.8799in" draw:z-index="34"><draw:image xlink:href="Pictures/10000000000000E10000012CD728FCC0E74637B8.jpg" xlink:type="simple" xlink:show="embed" xlink:actuate="onLoad" draw:mime-type="image/jpeg"/></draw:frame></text:p>
          </table:table-cell>
          <table:table-cell table:style-name="Table3.B9" office:value-type="string">
            <text:p text:style-name="P23"><draw:frame draw:style-name="fr1" draw:name="Image193" text:anchor-type="paragraph" svg:width="0.6598in" svg:height="0.8799in" draw:z-index="35"><draw:image xlink:href="Pictures/10000000000000E10000012C5D225B02B463758D.jpg" xlink:type="simple" xlink:show="embed" xlink:actuate="onLoad" draw:mime-type="image/jpeg"/></draw:frame></text:p>
          </table:table-cell>
          <table:table-cell table:style-name="Table3.B9" office:value-type="string">
            <text:p text:style-name="P23"><draw:frame draw:style-name="fr1" draw:name="Image9" text:anchor-type="paragraph" svg:width="0.6598in" svg:height="0.8799in" draw:z-index="26"><draw:image xlink:href="Pictures/10000000000000E10000012C52F489E6F7301730.jpg" xlink:type="simple" xlink:show="embed" xlink:actuate="onLoad" draw:mime-type="image/jpeg"/></draw:frame></text:p>
          </table:table-cell>
          <table:table-cell table:style-name="Table3.I9" office:value-type="string">
            <text:p text:style-name="P23"><draw:frame draw:style-name="fr1" draw:name="Image132" text:anchor-type="paragraph" svg:width="0.6598in" svg:height="0.8799in" draw:z-index="25"><draw:image xlink:href="Pictures/10000000000000E10000012C23E447ED16C3FA6B.jpg" xlink:type="simple" xlink:show="embed" xlink:actuate="onLoad" draw:mime-type="image/jpeg"/></draw:frame></text:p>
          </table:table-cell>
        </table:table-row>
      </table:table>
      <text:p text:style-name="P1"/>
      <text:p text:style-name="P40">Mr. Bojangles (Jerry Jeff Walker, <text:span text:style-name="T10">ca. 1965</text:span>) <text:span text:style-name="T10">(</text:span><text:span text:style-name="T16">G</text:span><text:span text:style-name="T10">) </text:span><text:span text:style-name="T17">(</text:span><text:span text:style-name="T18">6/8 Time</text:span><text:span text:style-name="T17">)</text:span></text:p>
      <text:p text:style-name="P28"/>
      <table:table table:name="Table2" table:style-name="Table2">
        <table:table-column table:style-name="Table2.A"/>
        <table:table-column table:style-name="Table2.B"/>
        <table:table-column table:style-name="Table2.A" table:number-columns-repeated="5"/>
        <table:table-column table:style-name="Table2.H"/>
        <table:table-column table:style-name="Table2.I"/>
        <table:table-row table:style-name="TableLine2385298557088">
          <table:table-cell table:style-name="Table2.A1" table:number-rows-spanned="8" table:number-columns-spanned="8" office:value-type="string">
            <text:p text:style-name="P29"><text:span text:style-name="T11">Intro</text:span>: G <text:s/>Bm <text:s/>| <text:s/>Em <text:s/>Bm</text:p>
            <text:p text:style-name="P32"/>
            <text:p text:style-name="P29"><text:s text:c="2"/>G <text:s text:c="23"/>Bm <text:s text:c="18"/>Em <text:s text:c="17"/>C <text:s text:c="19"/>D - D7</text:p>
            <text:p text:style-name="P30">I knew a man Bo-jangles and he danced for you _ In worn out shoes</text:p>
            <text:p text:style-name="P29"><text:s text:c="8"/>G <text:s text:c="17"/>Bm <text:s text:c="21"/>Em <text:s text:c="14"/>C <text:s text:c="20"/>D</text:p>
            <text:p text:style-name="P30">With silver hair, a ragged shirt, and baggy pants _ The old soft shoe</text:p>
            <text:p text:style-name="P29">C <text:s text:c="24"/>Bm <text:s text:c="20"/>Em <text:s/>Bm <text:s/>Am <text:s text:c="17"/>(A7) <text:s text:c="11"/>D</text:p>
            <text:p text:style-name="P30">_ He jumped so high, jumped so high <text:s text:c="9"/>__ Then he'd lightly touch down.</text:p>
            <text:p text:style-name="P32"/>
            <text:p text:style-name="P29"><text:s text:c="5"/><text:span text:style-name="T11">Chorus</text:span></text:p>
            <text:p text:style-name="P29"><text:s text:c="5"/>Em <text:s text:c="10"/>D <text:s text:c="9"/>Em <text:s text:c="10"/>D <text:s text:c="9"/>Em <text:s text:c="10"/>D <text:s text:c="17"/>G <text:s text:c="5"/>Bm | Em Bm</text:p>
            <text:p text:style-name="P30"><text:s text:c="5"/>__ Mr. Bo-jangles <text:s/>__ Mr. Bo-jangles <text:s/>__ Mr. Bo-jangles . . . <text:s/>dance.</text:p>
            <text:p text:style-name="P32"/>
            <text:p text:style-name="P29"><text:s text:c="2"/>G <text:s text:c="17"/>Bm <text:s text:c="17"/>Em <text:s text:c="13"/>C <text:s text:c="16"/>D - D7</text:p>
            <text:p text:style-name="P30">I met him in a cell in New Or-leans I was _ down and out</text:p>
            <text:p text:style-name="P29"><text:s text:c="5"/>G <text:s text:c="22"/>Bm <text:s text:c="8"/>Em <text:s text:c="13"/>C <text:s text:c="28"/>D</text:p>
            <text:p text:style-name="P30">He looked to me to be <text:s/>- the eyes of age _ as he spoke right out</text:p>
            <text:p text:style-name="P29">C <text:s text:c="20"/>Bm <text:s text:c="14"/>Em <text:s/>Bm Am <text:s text:c="20"/>(A7) <text:s text:c="20"/>D - D7</text:p>
            <text:p text:style-name="P30">_ He talked of life, talked of life <text:s text:c="9"/>__ He laughed, slapped his leg a step</text:p>
            <text:p text:style-name="P32"/>
            <text:p text:style-name="P29"><text:s text:c="5"/>G <text:s text:c="26"/>Bm <text:s text:c="19"/>Em <text:s text:c="20"/>C <text:s text:c="17"/>D - D7</text:p>
            <text:p text:style-name="P30">He said his name Bo-jangles then he danced a licked _ across the cell</text:p>
            <text:p text:style-name="P29"><text:s text:c="6"/>G <text:s text:c="30"/>Bm</text:p>
            <text:p text:style-name="P30">He grabbed his pants, a better stance, </text:p>
            <text:p text:style-name="P29"><text:s text:c="11"/>Em <text:s text:c="20"/>C <text:s text:c="29"/>D</text:p>
            <text:p text:style-name="P30">oh he jumped so high, <text:s/>_ and he clicked his heels</text:p>
            <text:p text:style-name="P29">C <text:s text:c="18"/>Bm <text:s text:c="17"/>Em Bm Am <text:s text:c="25"/>(A7) <text:s text:c="11"/>D</text:p>
            <text:p text:style-name="P31">_ He let go a laugh, let go a laugh, <text:s text:c="3"/>__ shook back his clothes all a-round. <text:s/><text:span text:style-name="T33">Chorus</text:span></text:p>
            <text:p text:style-name="P32"/>
            <text:p text:style-name="P29"><text:s text:c="6"/>G <text:s text:c="28"/>Bm <text:s text:c="25"/>Em <text:s text:c="13"/>C <text:s text:c="24"/>D - D7</text:p>
            <text:p text:style-name="P30">He danced for those at minstrel shows and county fairs _ throughout the south.</text:p>
            <text:p text:style-name="P29"><text:s text:c="5"/>G <text:s text:c="28"/>Bm <text:s text:c="21"/>Em <text:s text:c="15"/>C <text:s text:c="16"/>D</text:p>
            <text:p text:style-name="P30">He spoke with tears of 15 years how his dog and him _ traveled a-bout</text:p>
            <text:p text:style-name="P29">C <text:s text:c="25"/>Bm <text:s text:c="20"/>Em <text:s/>Bm <text:s/>Am <text:s text:c="14"/>(A7) <text:s text:c="12"/>D - D7</text:p>
            <text:p text:style-name="P30">_ His dog up and died, he up and died, <text:s text:c="9"/>__ after 20 years he still grieves.</text:p>
            <text:p text:style-name="P30"/>
            <text:p text:style-name="P29"><text:s text:c="5"/>G <text:s text:c="29"/>Bm <text:s text:c="20"/>Em <text:s text:c="13"/>C <text:s text:c="23"/>D - D7</text:p>
            <text:p text:style-name="P30">He said I dance now at every chance in honky tonks _ for drinks and tips</text:p>
            <text:p text:style-name="P29"><text:s text:c="6"/>G <text:s text:c="21"/>Bm <text:s text:c="27"/>Em <text:s text:c="12"/>C <text:s text:c="27"/>D</text:p>
            <text:p text:style-name="P30">But most the time I spend behind these county bars _ 'cause I drinks a bit</text:p>
            <text:p text:style-name="P29">C <text:s text:c="22"/>Bm <text:s text:c="37"/>Em <text:s/>Bm</text:p>
            <text:p text:style-name="P30">_ He shook his head, and as he shook his head,</text:p>
            <text:p text:style-name="P29">Am <text:s text:c="11"/>(A7) <text:s text:c="22"/>D</text:p>
            <text:p text:style-name="P30"><text:s/>__ I heard someone ask him please - please. <text:span text:style-name="T14">Chorus. End on </text:span><text:span text:style-name="T15">G</text:span><text:span text:style-name="T14">.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><draw:frame draw:style-name="fr3" draw:name="Image62" text:anchor-type="paragraph" svg:width="0.7201in" svg:height="0.9598in" draw:z-index="13"><draw:image xlink:href="Pictures/1000000000000096000000C8FC76FDA7C76C51F9.png" xlink:type="simple" xlink:show="embed" xlink:actuate="onLoad" draw:mime-type="image/png"/></draw:frame></text:p>
          </table:table-cell>
        </table:table-row>
        <table:table-row table:style-name="TableLine23852985761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><draw:frame draw:style-name="fr6" draw:name="Image76" text:anchor-type="paragraph" svg:x="0in" svg:y="0.0598in" svg:width="0.7201in" svg:height="0.9598in" draw:z-index="14"><draw:image xlink:href="Pictures/10000000000000E10000012C40F84BCD252515ED.jpg" xlink:type="simple" xlink:show="embed" xlink:actuate="onLoad" draw:mime-type="image/jpeg"/></draw:frame>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5" draw:name="Image74" text:anchor-type="paragraph" svg:width="0.7201in" svg:height="0.9598in" draw:z-index="15"><draw:image xlink:href="Pictures/10000000000000E10000012CBD7F315D9F75433A.jpg" xlink:type="simple" xlink:show="embed" xlink:actuate="onLoad" draw:mime-type="image/jpeg"/></draw:frame></text:p>
          </table:table-cell>
        </table:table-row>
        <table:table-row table:style-name="TableLine23852985723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5" draw:name="Image61" text:anchor-type="paragraph" svg:width="0.7201in" svg:height="0.9598in" draw:z-index="16"><draw:image xlink:href="Pictures/1000000000000096000000C8C23F944214DE935D.png" xlink:type="simple" xlink:show="embed" xlink:actuate="onLoad" draw:mime-type="image/png"/></draw:frame></text:p>
          </table:table-cell>
        </table:table-row>
        <table:table-row table:style-name="TableLine2385298580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1" draw:name="Image60" text:anchor-type="paragraph" svg:width="0.7201in" svg:height="0.9598in" draw:z-index="18"><draw:image xlink:href="Pictures/10000000000000E10000012C28FDFE85C355D4A7.jpg" xlink:type="simple" xlink:show="embed" xlink:actuate="onLoad" draw:mime-type="image/jpeg"/></draw:frame></text:p>
          </table:table-cell>
        </table:table-row>
        <table:table-row table:style-name="TableLine23852985783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4" draw:name="Image8" text:anchor-type="paragraph" svg:y="0.0299in" svg:width="0.7201in" svg:height="0.9598in" draw:z-index="36"><draw:image xlink:href="Pictures/10000000000000E10000012C22D3D51B2CDEBCC6.jpg" xlink:type="simple" xlink:show="embed" xlink:actuate="onLoad" draw:mime-type="image/jpeg"/></draw:frame></text:p>
          </table:table-cell>
        </table:table-row>
        <table:table-row table:style-name="TableLine23852985812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3" draw:name="Image75" text:anchor-type="paragraph" svg:width="0.7201in" svg:height="0.9598in" draw:z-index="17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23852985785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1" draw:name="Image347" text:anchor-type="paragraph" svg:width="0.75in" svg:height="1in" draw:z-index="29"><draw:image xlink:href="Pictures/10000000000000E10000012C0DEB30DDC2FCF1F1.jpg" xlink:type="simple" xlink:show="embed" xlink:actuate="onLoad" draw:mime-type="image/jpeg"/></draw:frame></text:p>
          </table:table-cell>
        </table:table-row>
        <table:table-row table:style-name="TableLine2385298577760">
          <table:table-cell table:style-name="Table2.A9" office:value-type="string">
            <text:p text:style-name="P34"/>
            <text:p text:style-name="P34"/>
            <text:p text:style-name="P35">DGBE</text:p>
          </table:table-cell>
          <table:table-cell table:style-name="Table2.B9" office:value-type="string">
            <text:p text:style-name="P25"><draw:frame draw:style-name="fr1" draw:name="Image2" text:anchor-type="paragraph" svg:width="0.6598in" svg:height="0.8799in" draw:z-index="37"><draw:image xlink:href="Pictures/10000000000000E10000012CD728FCC0E74637B8.jpg" xlink:type="simple" xlink:show="embed" xlink:actuate="onLoad" draw:mime-type="image/jpeg"/></draw:frame></text:p>
          </table:table-cell>
          <table:table-cell table:style-name="Table2.B9" office:value-type="string">
            <text:p text:style-name="P25"><draw:frame draw:style-name="fr1" draw:name="Image3" text:anchor-type="paragraph" svg:width="0.6598in" svg:height="0.8799in" draw:z-index="38"><draw:image xlink:href="Pictures/10000000000000E10000012CC12A796CEF798CB3.jpg" xlink:type="simple" xlink:show="embed" xlink:actuate="onLoad" draw:mime-type="image/jpeg"/></draw:frame></text:p>
          </table:table-cell>
          <table:table-cell table:style-name="Table2.B9" office:value-type="string">
            <text:p text:style-name="P25"><draw:frame draw:style-name="fr1" draw:name="Image4" text:anchor-type="paragraph" svg:width="0.6598in" svg:height="0.8799in" draw:z-index="39"><draw:image xlink:href="Pictures/10000000000000E10000012CF71C4C351B422C53.jpg" xlink:type="simple" xlink:show="embed" xlink:actuate="onLoad" draw:mime-type="image/jpeg"/></draw:frame></text:p>
          </table:table-cell>
          <table:table-cell table:style-name="Table2.B9" office:value-type="string">
            <text:p text:style-name="P25"><draw:frame draw:style-name="fr2" draw:name="Image5" text:anchor-type="paragraph" svg:width="0.6598in" svg:height="0.8799in" draw:z-index="40"><draw:image xlink:href="Pictures/10000000000000E10000012C5670C98F42227C53.jpg" xlink:type="simple" xlink:show="embed" xlink:actuate="onLoad" draw:mime-type="image/jpeg"/></draw:frame></text:p>
          </table:table-cell>
          <table:table-cell table:style-name="Table2.B9" office:value-type="string">
            <text:p text:style-name="P25"><draw:frame draw:style-name="fr1" draw:name="Image6" text:anchor-type="paragraph" svg:width="0.6598in" svg:height="0.8799in" draw:z-index="41"><draw:image xlink:href="Pictures/10000000000000E10000012C91B8DCE08264EA25.jpg" xlink:type="simple" xlink:show="embed" xlink:actuate="onLoad" draw:mime-type="image/jpeg"/></draw:frame></text:p>
          </table:table-cell>
          <table:table-cell table:style-name="Table2.B9" office:value-type="string">
            <text:p text:style-name="P25"><draw:frame draw:style-name="fr1" draw:name="Image143" text:anchor-type="paragraph" svg:width="0.6598in" svg:height="0.8799in" draw:z-index="42"><draw:image xlink:href="Pictures/10000000000000E10000012C23E447ED16C3FA6B.jpg" xlink:type="simple" xlink:show="embed" xlink:actuate="onLoad" draw:mime-type="image/jpeg"/></draw:frame></text:p>
          </table:table-cell>
          <table:table-cell table:style-name="Table2.B9" office:value-type="string">
            <text:p text:style-name="P26"><draw:frame draw:style-name="fr1" draw:name="Image7" text:anchor-type="paragraph" svg:width="0.6598in" svg:height="0.8799in" draw:z-index="27"><draw:image xlink:href="Pictures/10000000000000E10000012CC1FB2117133828F8.jpg" xlink:type="simple" xlink:show="embed" xlink:actuate="onLoad" draw:mime-type="image/jpeg"/></draw:frame></text:p>
          </table:table-cell>
          <table:table-cell table:style-name="Table2.I9" office:value-type="string">
            <text:p text:style-name="P33"><draw:frame draw:style-name="fr1" draw:name="Image141" text:anchor-type="paragraph" svg:width="0.6598in" svg:height="0.9in" draw:z-index="43"><draw:image xlink:href="Pictures/100000000000009E000000E19AEAA5DE58409CC7.jpg" xlink:type="simple" xlink:show="embed" xlink:actuate="onLoad" draw:mime-type="image/jpeg"/></draw:frame></text:p>
          </table:table-cell>
        </table:table-row>
      </table:table>
      <text:p text:style-name="P24"><draw:g text:anchor-type="char" draw:z-index="0" draw:name="Shape1" draw:style-name="gr1"><draw:custom-shape draw:name="TextBox 9" draw:style-name="gr2" draw:text-style-name="P42" svg:width="0.5835in" svg:height="0.3705in" svg:x="6.0902in" svg:y="0.2055in"><text:p/><draw:enhanced-geometry svg:viewBox="0 0 21600 21600" draw:type="mso-spt202" draw:enhanced-path="M 0 0 L 21600 0 21600 21600 0 21600 0 0 Z N"/></draw:custom-shape><draw:frame draw:name="Picture 390" draw:style-name="gr3" draw:text-style-name="P43" svg:width="0.0398in" svg:height="0.0398in" svg:x="0in" svg:y="0in"><draw:image xlink:href="Pictures/10000000000000560000006F506956BBB38B5B4B.png" xlink:type="simple" xlink:show="embed" xlink:actuate="onLoad" draw:mime-type="image/png"><text:p/></draw:image><svg:desc>http://www.alligatorboogaloo.com/uke/chords/chord_4432.gif</svg:desc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2-11T09:03:10.389000000</dc:date>
    <meta:editing-duration>PT1H56M44S</meta:editing-duration>
    <meta:editing-cycles>34</meta:editing-cycles>
    <meta:generator>LibreOffice/7.0.4.2$Windows_X86_64 LibreOffice_project/dcf040e67528d9187c66b2379df5ea4407429775</meta:generator>
    <meta:document-statistic meta:table-count="2" meta:image-count="32" meta:object-count="0" meta:page-count="2" meta:paragraph-count="81" meta:word-count="767" meta:character-count="5777" meta:non-whitespace-character-count="2368"/>
  </office:meta>
</office:document-meta>
</file>