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-asian="Courier New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 style:master-page-name="Standard">
      <style:paragraph-properties style:page-number="auto"/>
    </style:style>
    <style:style style:name="T1" style:family="text">
      <style:text-properties fo:color="#212121" style:font-name="Courier New" fo:font-size="10pt" style:font-size-asian="10pt" style:font-name-complex="Courier New" style:font-size-complex="10pt"/>
    </style:style>
    <style:style style:name="T2" style:family="text">
      <style:text-properties fo:color="#212121" style:font-name="Courier New" fo:font-size="10pt" style:font-name-asian="Courier New" style:font-size-asian="10pt" style:font-name-complex="Courier New" style:font-size-complex="10pt"/>
    </style:style>
    <style:style style:name="T3" style:family="text">
      <style:text-properties fo:color="#212121" style:font-name="Courier New" fo:font-size="10pt" style:font-name-asian="Arial Unicode MS" style:font-size-asian="10pt" style:font-name-complex="Courier New" style:font-size-complex="10pt"/>
    </style:style>
    <style:style style:name="T4" style:family="text">
      <style:text-properties officeooo:rsid="001c0ef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Standard"/>
      <text:p text:style-name="P2">Mr.Sandman <text:s/><text:span text:style-name="T4">I</text:span>ntro</text:p>
      <text:p text:style-name="P2"/>
      <text:p text:style-name="Standard"><text:s text:c="6"/>F <text:s text:c="26"/>D7 <text:s text:c="25"/>Gm7 <text:s text:c="25"/>C7</text:p>
      <text:p text:style-name="Standard"><text:span text:style-name="_5f_1zli0"><text:span text:style-name="T1">A|----0---3--7----5---3---0-----------1---5---8----7-----------|</text:span></text:span></text:p>
      <text:p text:style-name="Standard"><text:span text:style-name="_5f_1zli0"><text:span text:style-name="T1">E|-1--------------------------1----3---------------------------|</text:span></text:span></text:p>
      <text:p text:style-name="Standard"><text:span text:style-name="_5f_1zli0"><text:span text:style-name="T2"><text:s/></text:span></text:span><text:span text:style-name="_5f_1zli0"><text:span text:style-name="T1">bum-bum-bum-bum/bum-bum-bum-bum/bum-bum-bum-bum -bum </text:span></text:span></text:p>
      <text:p text:style-name="P1"><text:span text:style-name="_5f_1zli0"><text:span text:style-name="T1"><text:s text:c="4"/></text:span></text:span></text:p>
      <text:p text:style-name="Standard"><text:s text:c="6"/>F <text:s text:c="24"/>D7 <text:s text:c="23"/>Gm7 <text:s text:c="23"/>C7 <text:s text:c="20"/>F</text:p>
      <text:p text:style-name="Standard"><text:span text:style-name="_5f_1zli0"><text:span text:style-name="T1">A|-----0--3--7---5--3---0-----------1---5---8---7---3---5—--7--5--|</text:span></text:span></text:p>
      <text:p text:style-name="Standard"><text:span text:style-name="_5f_1zli0"><text:span text:style-name="T1">E|-1------------------------1---3---------------------------------|</text:span></text:span></text:p>
      <text:p text:style-name="Standard"><text:span text:style-name="_5f_1zli0"><text:span text:style-name="T2"><text:s/></text:span></text:span><text:span text:style-name="_5f_1zli0"><text:span text:style-name="T1">Bum-bum .... <text:s text:c="38"/>Mister Sandman</text:span></text:span></text:p>
      <text:p text:style-name="Standard"><text:span text:style-name="_5f_1zli0"><text:span text:style-name="T1"/></text:span></text:p>
      <text:p text:style-name="Standard"><text:span text:style-name="_5f_1zli0"><text:span text:style-name="T3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945in" fo:margin-bottom="0.194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20pt" style:font-size-asian="20pt"/>
    </style:style>
    <style:style style:name="qaanswertext" style:family="paragraph" style:parent-style-name="Standard">
      <style:paragraph-properties fo:margin-top="0.1945in" fo:margin-bottom="0.1945in" loext:contextual-spacing="false"/>
    </style:style>
    <style:style style:name="Normal_20__28_Web_29_" style:display-name="Normal (Web)" style:family="paragraph" style:parent-style-name="Standard">
      <style:paragraph-properties fo:margin-top="0.1945in" fo:margin-bottom="0.1945in" loext:contextual-spacing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HTML_20_Preformatted" style:display-name="HTML Preformatted" style:family="paragraph" style:parent-style-name="Standard">
      <style:paragraph-properties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Body_20_Text_20_2" style:display-name="Body Text 2" style:family="paragraph" style:parent-style-name="Standard">
      <style:text-properties fo:color="#000000" style:font-name="Arial" fo:font-family="Arial" style:font-family-generic="swiss" style:font-pitch="variable" fo:language="en" fo:country="non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lyrics" style:family="paragraph" style:parent-style-name="Standard">
      <style:paragraph-properties fo:margin-top="0.1945in" fo:margin-bottom="0.1945in" loext:contextual-spacing="false"/>
    </style:style>
    <style:style style:name="WW8Num1z0" style:family="text"/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efault_20_Paragraph_20_Font" style:display-name="Default Paragraph Font" style:family="text"/>
    <style:style style:name="apple-style-span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apple-converted-space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HTML_20_Cite" style:display-name="HTML Cite" style:family="text" style:parent-style-name="Default_20_Paragraph_20_Font">
      <style:text-properties fo:font-style="italic" style:font-style-asian="italic" style:font-style-complex="italic"/>
    </style:style>
    <style:style style:name="body" style:family="text" style:parent-style-name="Default_20_Paragraph_20_Font"/>
    <style:style style:name="bodybold" style:family="text" style:parent-style-name="Default_20_Paragraph_20_Font"/>
    <style:style style:name="style2" style:family="text" style:parent-style-name="Default_20_Paragraph_20_Font"/>
    <style:style style:name="Header_20_Char" style:display-name="Header Char" style:family="text" style:parent-style-name="Default_20_Paragraph_20_Font">
      <style:text-properties fo:font-size="12pt" style:font-size-asian="12pt" style:font-size-complex="12pt"/>
    </style:style>
    <style:style style:name="Footer_20_Char" style:display-name="Footer Char" style:family="text" style:parent-style-name="Default_20_Paragraph_20_Font">
      <style:text-properties fo:font-size="12pt" style:font-size-asian="12pt" style:font-size-complex="12pt"/>
    </style:style>
    <style:style style:name="HTML_20_Preformatted_20_Char" style:display-name="HTML Preformatted Char" style:family="text" style:parent-style-name="Default_20_Paragraph_20_Fon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_5f_3l0da" style:display-name="_3l0da" style:family="text" style:parent-style-name="Default_20_Paragraph_20_Font"/>
    <style:style style:name="Body_20_Text_20_2_20_Char" style:display-name="Body Text 2 Char" style:family="text" style:parent-style-name="Default_20_Paragraph_20_Font">
      <style:text-properties fo:color="#000000" style:font-name="Arial" fo:font-family="Arial" style:font-family-generic="swiss" style:font-pitch="variable" fo:font-size="12pt" fo:language="en" fo:country="none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Visited_20_Internet_20_Link" style:display-name="Visited Internet 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_5f_1zli0" style:display-name="_1zli0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25in" fo:margin-bottom="0.6252in" fo:margin-left="1.25in" fo:margin-right="1.25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Theresa Miller</meta:initial-creator>
    <meta:creation-date>2020-09-27T09:45:00</meta:creation-date>
    <dc:date>2020-09-27T10:55:46.609000000</dc:date>
    <meta:print-date>2019-09-11T17:29:00</meta:print-date>
    <meta:editing-cycles>3</meta:editing-cycles>
    <meta:editing-duration>PT2M36S</meta:editing-duration>
    <meta:document-statistic meta:table-count="0" meta:image-count="0" meta:object-count="0" meta:page-count="1" meta:paragraph-count="10" meta:word-count="54" meta:character-count="605" meta:non-whitespace-character-count="369"/>
    <meta:generator>LibreOffice/6.3.6.2$Windows_X86_64 LibreOffice_project/2196df99b074d8a661f4036fca8fa0cbfa33a497</meta:generator>
  </office:meta>
</office:document-meta>
</file>