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officeooo:rsid="000fd2ef" officeooo:paragraph-rsid="000fd2ef" style:font-weight-asian="bold" style:font-weight-complex="bold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officeooo:rsid="000d3c14"/>
    </style:style>
    <style:style style:name="T2" style:family="text">
      <style:text-properties style:font-name="Arial"/>
    </style:style>
    <style:style style:name="T3" style:family="text">
      <style:text-properties style:font-name="Arial" officeooo:rsid="001143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r. Tambourine Man</text:p>
      <text:p text:style-name="P5">(Words and music by Bob Dylan, <text:span text:style-name="T1">1964</text:span>)</text:p>
      <text:p text:style-name="P1"><text:span text:style-name="T2">Source: </text:span><text:a xlink:type="simple" xlink:href="https://www.bobdylan.com/songs/mr-tambourine-man/" text:style-name="Internet_20_link" text:visited-style-name="Visited_20_Internet_20_Link"><text:span text:style-name="T2">https://www.bobdylan.com/songs/mr-tambourine-man/</text:span></text:a><text:span text:style-name="T2"> </text:span></text:p>
      <text:p text:style-name="P2"><text:a xlink:type="simple" xlink:href="https://en.wikipedia.org/wiki/Mr._Tambourine_Man" office:target-frame-name="_blank" xlink:show="new" text:style-name="Internet_20_link" text:visited-style-name="Visited_20_Internet_20_Link"><text:span text:style-name="T2">Mr. Tambourine Man</text:span></text:a><text:span text:style-name="T2">, Wikipedia</text:span></text:p>
      <text:p text:style-name="P2"><text:a xlink:type="simple" xlink:href="https://www.youtube.com/watch?v=OeP4FFr88SQ" office:target-frame-name="_blank" xlink:show="new" text:style-name="Internet_20_link" text:visited-style-name="Visited_20_Internet_20_Link"><text:span text:style-name="T2">Mr. Tambourine Man</text:span></text:a><text:span text:style-name="T2"> </text:span><text:span text:style-name="T3">by</text:span><text:span text:style-name="T2"> Bob Dylan </text:span><text:span text:style-name="T3">at</text:span><text:span text:style-name="T2"> </text:span><text:span text:style-name="T3">t</text:span><text:span text:style-name="T2">he Newport Folk Festival, 1964</text:span></text:p>
      <text:p text:style-name="Standard"/>
      <text:p text:style-name="P6">Hey! Mr. Tambourine Man, play a song for me</text:p>
      <text:p text:style-name="P6">I’m not sleepy and there is no place I’m going to</text:p>
      <text:p text:style-name="P6">Hey! Mr. Tambourine Man, play a song for me</text:p>
      <text:p text:style-name="P6">In the jingle jangle morning I’ll come followin’ you</text:p>
      <text:p text:style-name="P3"/>
      <text:p text:style-name="P3">Though I know that evenin’s empire has returned into sand</text:p>
      <text:p text:style-name="P3">Vanished from my hand</text:p>
      <text:p text:style-name="P3">Left me blindly here to stand but still not sleeping</text:p>
      <text:p text:style-name="P3">My weariness amazes me, I’m branded on my feet</text:p>
      <text:p text:style-name="P3">I have no one to meet</text:p>
      <text:p text:style-name="P3">And the ancient empty street’s too dead for dreaming</text:p>
      <text:p text:style-name="P3"/>
      <text:p text:style-name="P6">Hey! Mr. Tambourine Man, play a song for me</text:p>
      <text:p text:style-name="P6">I’m not sleepy and there is no place I’m going to</text:p>
      <text:p text:style-name="P6">Hey! Mr. Tambourine Man, play a song for me</text:p>
      <text:p text:style-name="P6">In the jingle jangle morning I’ll come followin’ you</text:p>
      <text:p text:style-name="P3"/>
      <text:p text:style-name="P3">Take me on a trip upon your magic swirlin’ ship</text:p>
      <text:p text:style-name="P3">My senses have been stripped, my hands can’t feel to grip</text:p>
      <text:p text:style-name="P3">My toes too numb to step</text:p>
      <text:p text:style-name="P3">Wait only for my boot heels to be wanderin’</text:p>
      <text:p text:style-name="P3">I’m ready to go anywhere, I’m ready for to fade</text:p>
      <text:p text:style-name="P3">Into my own parade, cast your dancing spell my way</text:p>
      <text:p text:style-name="P3">I promise to go under it</text:p>
      <text:p text:style-name="P3"/>
      <text:p text:style-name="P6">Hey! Mr. Tambourine Man, play a song for me</text:p>
      <text:p text:style-name="P6">I’m not sleepy and there is no place I’m going to</text:p>
      <text:p text:style-name="P6">Hey! Mr. Tambourine Man, play a song for me</text:p>
      <text:p text:style-name="P6">In the jingle jangle morning I’ll come followin’ you</text:p>
      <text:p text:style-name="P3"/>
      <text:p text:style-name="P3">Though you might hear laughin’, spinnin’, swingin’ madly across the sun</text:p>
      <text:p text:style-name="P3">It’s not aimed at anyone, it’s just escapin’ on the run</text:p>
      <text:p text:style-name="P3">And but for the sky there are no fences facin’</text:p>
      <text:p text:style-name="P3">And if you hear vague traces of skippin’ reels of rhyme</text:p>
      <text:p text:style-name="P3">To your tambourine in time, it’s just a ragged clown behind</text:p>
      <text:p text:style-name="P3">I wouldn’t pay it any mind</text:p>
      <text:p text:style-name="P3">It’s just a shadow you’re seein’ that he’s chasing</text:p>
      <text:p text:style-name="P3"/>
      <text:p text:style-name="P6">Hey! Mr. Tambourine Man, play a song for me</text:p>
      <text:p text:style-name="P6">I’m not sleepy and there is no place I’m going to</text:p>
      <text:p text:style-name="P6">Hey! Mr. Tambourine Man, play a song for me</text:p>
      <text:p text:style-name="P6">In the jingle jangle morning I’ll come followin’ you</text:p>
      <text:p text:style-name="P3"><text:soft-page-break/>Then take me disappearin’ through the smoke rings of my mind</text:p>
      <text:p text:style-name="P3">Down the foggy ruins of time, far past the frozen leaves</text:p>
      <text:p text:style-name="P3">The haunted, frightened trees, out to the windy beach</text:p>
      <text:p text:style-name="P3">Far from the twisted reach of crazy sorrow</text:p>
      <text:p text:style-name="P3">Yes, to dance beneath the diamond sky with one hand waving free</text:p>
      <text:p text:style-name="P3">Silhouetted by the sea, circled by the circus sands</text:p>
      <text:p text:style-name="P3">With all memory and fate driven deep beneath the waves</text:p>
      <text:p text:style-name="P3">Let me forget about today until tomorrow</text:p>
      <text:p text:style-name="P3"/>
      <text:p text:style-name="P6">Hey! Mr. Tambourine Man, play a song for me</text:p>
      <text:p text:style-name="P6">I’m not sleepy and there is no place I’m going to</text:p>
      <text:p text:style-name="P6">Hey! Mr. Tambourine Man, play a song for me</text:p>
      <text:p text:style-name="P6">In the jingle jangle morning I’ll come followin’ you</text:p>
      <text:p text:style-name="P3"/>
      <text:p text:style-name="P3">Copyright © 1964, 1965 by Warner Bros. Inc.; renewed 1992, 1993 by Special Rider Musi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07:48:09.010000000</meta:creation-date>
    <dc:date>2021-05-24T07:59:54.113000000</dc:date>
    <meta:editing-duration>PT12M</meta:editing-duration>
    <meta:editing-cycles>6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54" meta:word-count="489" meta:character-count="2550" meta:non-whitespace-character-count="2114"/>
  </office:meta>
</office:document-meta>
</file>