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B00000061700C2D8E239A3F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ccff" officeooo:paragraph-rsid="0000ccff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0ccff" officeooo:paragraph-rsid="0000cc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rsid="0000ccff" officeooo:paragraph-rsid="0000ccff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r. Tambourine Man Intro</text:p>
      <text:p text:style-name="P2">Key of C</text:p>
      <text:p text:style-name="P1"/>
      <text:p text:style-name="P1"><draw:frame draw:style-name="fr1" draw:name="Image1" text:anchor-type="char" svg:width="6.9252in" svg:height="0.9189in" draw:z-index="0"><draw:image xlink:href="Pictures/10000000000002DB00000061700C2D8E239A3F6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6T10:21:40.745000000</meta:creation-date>
    <dc:date>2021-08-06T10:23:21.526000000</dc:date>
    <meta:editing-duration>PT1M41S</meta:editing-duration>
    <meta:editing-cycles>1</meta:editing-cycles>
    <meta:document-statistic meta:table-count="0" meta:image-count="1" meta:object-count="0" meta:page-count="1" meta:paragraph-count="2" meta:word-count="7" meta:character-count="32" meta:non-whitespace-character-count="27"/>
    <meta:generator>LibreOffice/7.1.4.2$Windows_X86_64 LibreOffice_project/a529a4fab45b75fefc5b6226684193eb000654f6</meta:generator>
  </office:meta>
</office:document-meta>
</file>