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auto"/>
    </style:style>
    <style:style style:name="P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rs. Brown, You've Got A Lovely Daughter - Herman's Hermits</text:span></text:p>
      <text:p text:style-name="P1"><text:span text:style-name="T1">INTRO: C Em Dm G (x2)</text:span></text:p>
      <text:p text:style-name="P2"><text:span text:style-name="T1">C <text:s text:c="4"/>Em <text:s text:c="15"/>Dm <text:s text:c="3"/>G <text:s text:c="6"/>C <text:s text:c="13"/>Em Dm G</text:span></text:p>
      <text:p text:style-name="P2"><text:span text:style-name="T3">Mrs Brown you've got a lovely daughter.</text:span></text:p>
      <text:p text:style-name="P2"><text:span text:style-name="T1">C <text:s text:c="10"/>Em <text:s text:c="8"/>Dm <text:s text:c="5"/>G <text:s text:c="13"/>C <text:s text:c="5"/>Em Dm G</text:span></text:p>
      <text:p text:style-name="P2"><text:span text:style-name="T3">Girls as sharp as her are somethin' rare.</text:span></text:p>
      <text:p text:style-name="P2"><text:span text:style-name="T1">Am <text:s text:c="5"/>C <text:s text:c="4"/>Am <text:s text:c="12"/>C</text:span></text:p>
      <text:p text:style-name="P2"><text:span text:style-name="T3">But it's sad, she doesn't love me now,</text:span></text:p>
      <text:p text:style-name="P2"><text:span text:style-name="T1">Am <text:s text:c="17"/>C <text:s text:c="46"/>G</text:span></text:p>
      <text:p text:style-name="P2"><text:span text:style-name="T3">She's made it clear enough it ain't no good to pine.</text:span></text:p>
      <text:p text:style-name="P2"><text:span text:style-name="T3"><text:s/></text:span></text:p>
      <text:p text:style-name="P2"><text:span text:style-name="T1">C <text:s text:c="14"/>Em <text:s text:c="2"/>Dm <text:s text:c="10"/>G <text:s text:c="9"/>C <text:s text:c="15"/>Em Dm G</text:span></text:p>
      <text:p text:style-name="P2"><text:span text:style-name="T3">She wants to <text:s/>return those things I bought her.</text:span></text:p>
      <text:p text:style-name="P2"><text:span text:style-name="T1">C <text:s text:c="9"/>Em <text:s text:c="7"/>Dm <text:s text:c="11"/>G <text:s text:c="9"/>C <text:s text:c="8"/>Em Dm G</text:span></text:p>
      <text:p text:style-name="P2"><text:span text:style-name="T3">Tell her she can keep them just the same.</text:span></text:p>
      <text:p text:style-name="P2"><text:span text:style-name="T1">Am <text:s text:c="14"/>C <text:s text:c="12"/>Am <text:s text:c="12"/>C</text:span></text:p>
      <text:p text:style-name="P2"><text:span text:style-name="T3">Things have changed, she doesn't love me now,</text:span></text:p>
      <text:p text:style-name="P2"><text:span text:style-name="T1">Am <text:s text:c="16"/>C <text:s text:c="46"/>G <text:s text:c="6"/>Bb</text:span></text:p>
      <text:p text:style-name="P2"><text:span text:style-name="T3">She's made it clear enough it ain't no good to pine.</text:span></text:p>
      <text:p text:style-name="P2"><text:span text:style-name="T3"><text:s/></text:span></text:p>
      <text:p text:style-name="P1"><text:span text:style-name="T2">CHORUS:</text:span></text:p>
      <text:p text:style-name="P5"><text:span text:style-name="T2">Eb <text:s text:c="8"/>Gm <text:s text:c="3"/>Ab <text:s text:c="10"/>Bb</text:span></text:p>
      <text:p text:style-name="P5"><text:span text:style-name="T4">Walkin' about, even in a crowd, well..</text:span></text:p>
      <text:p text:style-name="P5"><text:span text:style-name="T2">Gb <text:s text:c="17"/>Bbm <text:s/>Bb <text:s text:c="27"/>G</text:span></text:p>
      <text:p text:style-name="P5"><text:span text:style-name="T4">You'll pick her out.. <text:s text:c="2"/>makes a bloke feel, so proud.</text:span></text:p>
      <text:p text:style-name="P2"><text:span text:style-name="T3"><text:s/></text:span></text:p>
      <text:p text:style-name="P2"><text:span text:style-name="T1">C <text:s text:c="6"/>Em <text:s text:c="9"/>Dm <text:s text:c="9"/>G <text:s text:c="11"/>C <text:s text:c="12"/>Em Dm G</text:span></text:p>
      <text:p text:style-name="P2"><text:span text:style-name="T3">If she finds that I've been 'round to see you,</text:span></text:p>
      <text:p text:style-name="P2"><text:span text:style-name="T1">C <text:s text:c="9"/>Em <text:s text:c="6"/>Dm <text:s text:c="8"/>G <text:s text:c="6"/>C <text:s text:c="4"/>Em Dm G</text:span></text:p>
      <text:p text:style-name="P2"><text:span text:style-name="T3">Tell her that I'm well and feelin' fine.</text:span></text:p>
      <text:p text:style-name="P2"><text:span text:style-name="T1">Am <text:s text:c="7"/>C <text:s text:c="4"/>Am <text:s text:c="17"/>C</text:span></text:p>
      <text:p text:style-name="P2"><text:span text:style-name="T3">Don't let on...don't say she's broke my heart.</text:span></text:p>
      <text:p text:style-name="P2"><text:span text:style-name="T1">Am <text:s text:c="13"/>C <text:s text:c="46"/>G <text:s text:c="7"/>Bb</text:span></text:p>
      <text:p text:style-name="P2"><text:span text:style-name="T3">I'd go down on my knees but it's no good to pine.</text:span></text:p>
      <text:p text:style-name="P2"><text:span text:style-name="T3"><text:s/></text:span></text:p>
      <text:p text:style-name="P2"><text:span text:style-name="T2">(CHORUS)</text:span></text:p>
      <text:p text:style-name="P3"/>
      <text:p text:style-name="P2"><text:span text:style-name="T1">C <text:s text:c="6"/>Em <text:s text:c="9"/>Dm <text:s text:c="9"/>G <text:s text:c="11"/>C <text:s text:c="12"/>Em Dm G</text:span></text:p>
      <text:p text:style-name="P2"><text:span text:style-name="T3">If she finds that I've been 'round to see you,</text:span></text:p>
      <text:p text:style-name="P2"><text:span text:style-name="T1">C <text:s text:c="9"/>Em <text:s text:c="6"/>Dm <text:s text:c="8"/>G <text:s text:c="6"/>C <text:s text:c="4"/>Em Dm G</text:span></text:p>
      <text:p text:style-name="P2"><text:span text:style-name="T3">Tell her that I'm well and feelin' fine.</text:span></text:p>
      <text:p text:style-name="P2"><text:span text:style-name="T1">Am <text:s text:c="7"/>C <text:s text:c="4"/>Am <text:s text:c="17"/>C</text:span></text:p>
      <text:p text:style-name="P2"><text:span text:style-name="T3">Don't let on...don't say she's broke my heart.</text:span></text:p>
      <text:p text:style-name="P2"><text:span text:style-name="T1">Am <text:s text:c="12"/>C <text:s text:c="47"/>G <text:s text:c="5"/>G7</text:span></text:p>
      <text:p text:style-name="P2"><text:span text:style-name="T3">I'd go down on my knees but it's no good to pine.</text:span></text:p>
      <text:p text:style-name="P2"><text:span text:style-name="T3"><text:s/></text:span></text:p>
      <text:p text:style-name="P2"><text:span text:style-name="T1">OUTRO: (x4)</text:span></text:p>
      <text:p text:style-name="P2"><text:span text:style-name="T1">C <text:s text:c="4"/>Em <text:s text:c="15"/>Dm <text:s text:c="4"/>G <text:s text:c="5"/>C <text:s text:c="13"/>Em Dm G</text:span></text:p>
      <text:p text:style-name="P2"><text:span text:style-name="T3">Mrs Brown you've got a lovely daughter <text:s text:c="2"/></text:span></text:p>
      <text:p text:style-name="P2"><text:span text:style-name="T3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ith Fukumitsu</meta:initial-creator>
    <meta:editing-cycles>3</meta:editing-cycles>
    <meta:creation-date>2020-07-16T04:04:00</meta:creation-date>
    <dc:date>2020-07-21T13:12:21.090000000</dc:date>
    <meta:editing-duration>PT1M12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49" meta:word-count="302" meta:character-count="2044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