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iberation Mono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b5dd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c814b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Arial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Arial1" fo:font-size="14pt" officeooo:paragraph-rsid="000d2114" style:font-size-asian="14pt" style:font-size-complex="14pt"/>
    </style:style>
    <style:style style:name="P8" style:family="paragraph" style:parent-style-name="Standard">
      <style:text-properties style:font-name="Arial1" fo:font-size="14pt" style:text-underline-style="none" officeooo:paragraph-rsid="000d2114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Liberation Mono" officeooo:paragraph-rsid="00071c72"/>
    </style:style>
    <style:style style:name="P10" style:family="paragraph" style:parent-style-name="Standard">
      <style:paragraph-properties fo:text-align="center" style:justify-single-word="false"/>
      <style:text-properties style:font-name="Liberation Mono" officeooo:paragraph-rsid="000d2114"/>
    </style:style>
    <style:style style:name="P11" style:family="paragraph" style:parent-style-name="Standard">
      <style:paragraph-properties fo:text-align="center" style:justify-single-word="false"/>
      <style:text-properties style:font-name="Liberation Mono" officeooo:paragraph-rsid="001bb5dd"/>
    </style:style>
    <style:style style:name="P12" style:family="paragraph" style:parent-style-name="Standard">
      <style:paragraph-properties fo:text-align="center" style:justify-single-word="false"/>
      <style:text-properties style:font-name="Liberation Mono" officeooo:paragraph-rsid="001c814b"/>
    </style:style>
    <style:style style:name="P13" style:family="paragraph" style:parent-style-name="Standard">
      <style:paragraph-properties fo:text-align="center" style:justify-single-word="false"/>
      <style:text-properties style:font-name="Liberation Mono" officeooo:paragraph-rsid="001d9d42"/>
    </style:style>
    <style:style style:name="P14" style:family="paragraph" style:parent-style-name="Standard">
      <style:text-properties style:font-name="Liberation Mono"/>
    </style:style>
    <style:style style:name="P15" style:family="paragraph" style:parent-style-name="Standard">
      <style:text-properties style:font-name="Liberation Mono" officeooo:paragraph-rsid="000d2114"/>
    </style:style>
    <style:style style:name="P16" style:family="paragraph" style:parent-style-name="Standard">
      <style:paragraph-properties fo:text-align="center" style:justify-single-word="false" fo:break-before="page"/>
      <style:text-properties style:font-name="Liberation Mono" fo:font-size="16pt" fo:font-weight="bold" officeooo:paragraph-rsid="00124542" style:font-size-asian="16pt" style:font-weight-asian="bold" style:font-size-complex="16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Liberation Mono" fo:font-size="16pt" fo:font-weight="bold" officeooo:paragraph-rsid="00124542" style:font-size-asian="16pt" style:font-weight-asian="bold" style:font-size-complex="16pt" style:font-weight-complex="bold"/>
    </style:style>
    <style:style style:name="P18" style:family="paragraph" style:parent-style-name="Standard">
      <style:text-properties style:font-name="Liberation Mono" fo:font-size="11pt" style:font-size-asian="11pt" style:font-size-complex="11pt"/>
    </style:style>
    <style:style style:name="P19" style:family="paragraph" style:parent-style-name="Standard">
      <style:text-properties style:font-name="Liberation Mono" fo:font-size="11pt" officeooo:paragraph-rsid="0010f387" style:font-size-asian="11pt" style:font-size-complex="11pt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style:font-size-asian="11pt" style:font-size-complex="11pt"/>
    </style:style>
    <style:style style:name="P21" style:family="paragraph" style:parent-style-name="Standard">
      <style:text-properties style:font-name="Liberation Mono" fo:font-size="11pt" officeooo:paragraph-rsid="00124542" style:font-size-asian="11pt" style:font-size-complex="11pt"/>
    </style:style>
    <style:style style:name="P22" style:family="paragraph" style:parent-style-name="Standard"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left="0.4925in" fo:margin-right="0in" fo:text-indent="0in" style:auto-text-indent="false"/>
      <style:text-properties style:font-name="Liberation Mono" fo:font-size="11pt" fo:font-weight="bold" style:font-size-asian="11pt" style:font-weight-asian="bold" style:font-size-complex="11pt" style:font-weight-complex="bold"/>
    </style:style>
    <style:style style:name="P24" style:family="paragraph" style:parent-style-name="Standard">
      <style:text-properties style:font-name="Liberation Mono" fo:font-size="11pt" fo:font-style="italic" style:font-size-asian="11pt" style:font-style-asian="italic" style:font-size-complex="11pt" style:font-style-complex="italic"/>
    </style:style>
    <style:style style:name="P25" style:family="paragraph" style:parent-style-name="Standard">
      <style:paragraph-properties fo:text-align="center" style:justify-single-word="false"/>
      <style:text-properties style:font-name="Liberation Mono" officeooo:rsid="0017f6a7" officeooo:paragraph-rsid="0017f6a7"/>
    </style:style>
    <style:style style:name="P26" style:family="paragraph" style:parent-style-name="Standard">
      <style:paragraph-properties fo:text-align="center" style:justify-single-word="false"/>
      <style:text-properties style:font-name="Liberation Mono" officeooo:rsid="0017f6a7" officeooo:paragraph-rsid="001d9d42"/>
    </style:style>
    <style:style style:name="P27" style:family="paragraph" style:parent-style-name="Standard">
      <style:paragraph-properties fo:text-align="center" style:justify-single-word="false"/>
      <style:text-properties style:font-name="Liberation Mono" fo:font-size="12pt" fo:font-style="italic" officeooo:rsid="0017f6a7" officeooo:paragraph-rsid="001bb5dd" style:font-size-asian="10.5pt" style:font-style-asian="italic" style:font-size-complex="12pt" style:font-style-complex="italic"/>
    </style:style>
    <style:style style:name="P28" style:family="paragraph" style:parent-style-name="Standard">
      <style:paragraph-properties fo:text-align="center" style:justify-single-word="false"/>
      <style:text-properties style:font-name="Liberation Mono" fo:font-size="12pt" fo:font-style="italic" officeooo:rsid="0017f6a7" officeooo:paragraph-rsid="001c814b" style:font-size-asian="10.5pt" style:font-style-asian="italic" style:font-size-complex="12pt" style:font-style-complex="italic"/>
    </style:style>
    <style:style style:name="P29" style:family="paragraph" style:parent-style-name="Standard">
      <style:text-properties style:font-name="Arial1" fo:font-size="12pt" fo:font-style="italic" style:font-size-asian="10.5pt" style:font-style-asian="italic" style:font-size-complex="12pt" style:font-style-complex="italic"/>
    </style:style>
    <style:style style:name="P30" style:family="paragraph" style:parent-style-name="Standard">
      <style:text-properties style:font-name="Arial1" fo:font-size="12pt" fo:font-style="italic" officeooo:paragraph-rsid="001c814b" style:font-size-asian="10.5pt" style:font-style-asian="italic" style:font-size-complex="12pt" style:font-style-complex="italic"/>
    </style:style>
    <style:style style:name="P31" style:family="paragraph" style:parent-style-name="Standard">
      <style:text-properties style:font-name="Arial1" fo:font-size="13pt" officeooo:paragraph-rsid="001d9d42" style:font-size-asian="13pt" style:font-size-complex="13pt"/>
    </style:style>
    <style:style style:name="P32" style:family="paragraph" style:parent-style-name="Standard">
      <style:text-properties style:font-name="Arial1" fo:font-size="13pt" style:font-size-asian="13pt" style:font-size-complex="13pt"/>
    </style:style>
    <style:style style:name="P33" style:family="paragraph" style:parent-style-name="Standard">
      <style:text-properties style:font-name="Arial1" fo:font-size="13pt" fo:font-style="normal" style:font-size-asian="13pt" style:font-style-asian="normal" style:font-size-complex="13pt" style:font-style-complex="normal"/>
    </style:style>
    <style:style style:name="P34" style:family="paragraph" style:parent-style-name="Standard">
      <style:text-properties style:font-name="Arial1" fo:font-size="13pt" fo:font-style="normal" officeooo:paragraph-rsid="001c814b" style:font-size-asian="13pt" style:font-style-asian="normal" style:font-size-complex="13pt" style:font-style-complex="normal"/>
    </style:style>
    <style:style style:name="P3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d9d42" style:font-size-asian="16pt" style:font-weight-asian="bold" style:font-size-complex="16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38" style:family="paragraph" style:parent-style-name="Standard">
      <style:text-properties style:font-name="Arial1" fo:font-size="14pt" officeooo:paragraph-rsid="001d9d42" style:font-size-asian="14pt" style:font-size-complex="14pt"/>
    </style:style>
    <style:style style:name="P39" style:family="paragraph" style:parent-style-name="Standard">
      <style:text-properties style:font-name="Arial1" fo:font-size="14pt" officeooo:paragraph-rsid="001bb5dd" style:font-size-asian="14pt" style:font-size-complex="14pt"/>
    </style:style>
    <style:style style:name="P40" style:family="paragraph" style:parent-style-name="chords">
      <style:text-properties style:font-name="Arial1" fo:font-size="14pt" officeooo:paragraph-rsid="000d2114" style:font-size-asian="14pt" style:font-size-complex="14pt"/>
    </style:style>
    <style:style style:name="P41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0d2114" style:font-size-asian="14pt" style:font-size-complex="14pt"/>
    </style:style>
    <style:style style:name="P42" style:family="paragraph" style:parent-style-name="chords">
      <style:text-properties style:font-name="Arial1" fo:font-size="14pt" officeooo:paragraph-rsid="000fe3bb" style:font-size-asian="14pt" style:font-size-complex="14pt"/>
    </style:style>
    <style:style style:name="P43" style:family="paragraph" style:parent-style-name="chords">
      <style:text-properties fo:font-size="13pt" style:font-size-asian="13pt" style:font-size-complex="13pt"/>
    </style:style>
    <style:style style:name="P44" style:family="paragraph" style:parent-style-name="chord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45" style:family="paragraph" style:parent-style-name="chords">
      <style:text-properties fo:font-size="13pt" officeooo:paragraph-rsid="001c814b" style:font-size-asian="13pt" style:font-size-complex="13pt"/>
    </style:style>
    <style:style style:name="P46" style:family="paragraph" style:parent-style-name="chords">
      <style:paragraph-properties fo:margin-left="0.4925in" fo:margin-right="0in" fo:text-indent="0in" style:auto-text-indent="false"/>
      <style:text-properties fo:font-size="13pt" officeooo:paragraph-rsid="001c814b" style:font-size-asian="13pt" style:font-size-complex="13pt"/>
    </style:style>
    <style:style style:name="P47" style:family="paragraph" style:parent-style-name="chords">
      <style:text-properties style:font-name="Arial1" fo:font-size="14pt" officeooo:paragraph-rsid="000d2114" style:font-size-asian="14pt" style:font-size-complex="14pt"/>
    </style:style>
    <style:style style:name="P48" style:family="paragraph" style:parent-style-name="chords">
      <style:text-properties style:font-name="Arial1" fo:font-size="14pt" style:font-size-asian="14pt" style:font-size-complex="14pt"/>
    </style:style>
    <style:style style:name="P49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02000" style:font-size-asian="14pt" style:font-size-complex="14pt"/>
    </style:style>
    <style:style style:name="P50" style:family="paragraph" style:parent-style-name="chords">
      <style:paragraph-properties fo:margin-left="0in" fo:margin-right="0in" fo:text-indent="0in" style:auto-text-indent="false"/>
      <style:text-properties style:font-name="Arial1" fo:font-size="14pt" style:font-size-asian="14pt" style:font-size-complex="14pt"/>
    </style:style>
    <style:style style:name="P51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2" style:family="paragraph" style:parent-style-name="chords">
      <style:text-properties style:font-name="Arial1" fo:font-size="14pt" officeooo:paragraph-rsid="0013322d" style:font-size-asian="14pt" style:font-size-complex="14pt"/>
    </style:style>
    <style:style style:name="P53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9f5ae" style:font-size-asian="14pt" style:font-size-complex="14pt"/>
    </style:style>
    <style:style style:name="P54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55" style:family="paragraph" style:parent-style-name="chords">
      <style:text-properties style:font-name="Arial1" fo:font-size="14pt" officeooo:paragraph-rsid="001d9d42" style:font-size-asian="14pt" style:font-size-complex="14pt"/>
    </style:style>
    <style:style style:name="P56" style:family="paragraph" style:parent-style-name="chords">
      <style:paragraph-properties fo:margin-left="0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57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58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59" style:family="paragraph" style:parent-style-name="chords">
      <style:text-properties style:font-name="Arial1" fo:font-size="14pt" style:text-underline-style="none" style:font-size-asian="14pt" style:font-size-complex="14pt"/>
    </style:style>
    <style:style style:name="P60" style:family="paragraph" style:parent-style-name="chords">
      <style:text-properties style:font-name="Arial1" fo:font-size="14pt" style:text-underline-style="none" officeooo:paragraph-rsid="001d9d42" style:font-size-asian="14pt" style:font-size-complex="14pt"/>
    </style:style>
    <style:style style:name="P61" style:family="paragraph" style:parent-style-name="lyrics">
      <style:paragraph-properties fo:margin-left="0.4925in" fo:margin-right="0in" fo:text-indent="0in" style:auto-text-indent="false"/>
      <style:text-properties style:font-name="Arial1" fo:font-size="14pt" fo:font-weight="bold" officeooo:paragraph-rsid="000d2114" fo:background-color="#ffff00" style:font-size-asian="14pt" style:font-weight-asian="bold" style:font-size-complex="14pt" style:font-weight-complex="bold"/>
    </style:style>
    <style:style style:name="P62" style:family="paragraph" style:parent-style-name="lyrics">
      <style:text-properties style:font-name="Arial1" fo:font-size="14pt" officeooo:paragraph-rsid="000d2114" style:font-size-asian="14pt" style:font-size-complex="14pt"/>
    </style:style>
    <style:style style:name="P63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d2114" style:font-size-asian="14pt" style:font-size-complex="14pt"/>
    </style:style>
    <style:style style:name="P64" style:family="paragraph" style:parent-style-name="lyrics">
      <style:text-properties style:font-name="Arial1" fo:font-size="14pt" style:text-underline-style="none" officeooo:paragraph-rsid="000d2114" style:font-size-asian="14pt" style:font-size-complex="14pt"/>
    </style:style>
    <style:style style:name="P65" style:family="paragraph" style:parent-style-name="lyrics">
      <style:text-properties fo:font-size="14pt" officeooo:paragraph-rsid="001d9d42" style:font-size-asian="14pt" style:font-size-complex="14pt"/>
    </style:style>
    <style:style style:name="P66" style:family="paragraph" style:parent-style-name="lyrics">
      <style:text-properties fo:font-size="13pt" style:font-size-asian="13pt" style:font-size-complex="13pt"/>
    </style:style>
    <style:style style:name="P67" style:family="paragraph" style:parent-style-name="lyrics">
      <style:paragraph-properties fo:margin-left="0.4925in" fo:margin-right="0in" fo:text-indent="0in" style:auto-text-indent="false"/>
      <style:text-properties fo:font-size="13pt" style:font-size-asian="13pt" style:font-size-complex="13pt"/>
    </style:style>
    <style:style style:name="P68" style:family="paragraph" style:parent-style-name="lyrics">
      <style:paragraph-properties fo:margin-left="0.4925in" fo:margin-right="0in" fo:text-indent="0in" style:auto-text-indent="false"/>
      <style:text-properties fo:font-size="13pt" officeooo:paragraph-rsid="001bb5dd" style:font-size-asian="13pt" style:font-size-complex="13pt"/>
    </style:style>
    <style:style style:name="P69" style:family="paragraph" style:parent-style-name="lyrics">
      <style:text-properties fo:font-size="13pt" officeooo:paragraph-rsid="001c814b" style:font-size-asian="13pt" style:font-size-complex="13pt"/>
    </style:style>
    <style:style style:name="P70" style:family="paragraph" style:parent-style-name="lyrics">
      <style:paragraph-properties fo:margin-left="0.4925in" fo:margin-right="0in" fo:text-indent="0in" style:auto-text-indent="false"/>
      <style:text-properties fo:font-size="13pt" officeooo:paragraph-rsid="001c814b" style:font-size-asian="13pt" style:font-size-complex="13pt"/>
    </style:style>
    <style:style style:name="P71" style:family="paragraph" style:parent-style-name="lyrics">
      <style:text-properties fo:font-size="13pt" fo:font-weight="bold" style:font-size-asian="13pt" style:font-weight-asian="bold" style:font-size-complex="13pt" style:font-weight-complex="bold"/>
    </style:style>
    <style:style style:name="P72" style:family="paragraph" style:parent-style-name="lyrics">
      <style:text-properties fo:font-size="13pt" fo:font-weight="bold" officeooo:paragraph-rsid="001c814b" style:font-size-asian="13pt" style:font-weight-asian="bold" style:font-size-complex="13pt" style:font-weight-complex="bold"/>
    </style:style>
    <style:style style:name="P73" style:family="paragraph" style:parent-style-name="lyrics">
      <style:text-properties style:font-name="Arial1" fo:font-size="14pt" style:font-size-asian="14pt" style:font-size-complex="14pt"/>
    </style:style>
    <style:style style:name="P74" style:family="paragraph" style:parent-style-name="lyrics">
      <style:paragraph-properties fo:margin-left="0in" fo:margin-right="0in" fo:text-indent="0in" style:auto-text-indent="false"/>
      <style:text-properties style:font-name="Arial1" fo:font-size="14pt" style:font-size-asian="14pt" style:font-size-complex="14pt"/>
    </style:style>
    <style:style style:name="P75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76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07dce0" style:font-size-asian="14pt" style:font-size-complex="14pt"/>
    </style:style>
    <style:style style:name="P77" style:family="paragraph" style:parent-style-name="lyrics">
      <style:text-properties style:font-name="Arial1" fo:font-size="14pt" officeooo:paragraph-rsid="0019f5ae" style:font-size-asian="14pt" style:font-size-complex="14pt"/>
    </style:style>
    <style:style style:name="P78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9f5ae" style:font-size-asian="14pt" style:font-size-complex="14pt"/>
    </style:style>
    <style:style style:name="P79" style:family="paragraph" style:parent-style-name="lyrics">
      <style:text-properties style:font-name="Arial1" fo:font-size="14pt" officeooo:paragraph-rsid="001d9d42" style:font-size-asian="14pt" style:font-size-complex="14pt"/>
    </style:style>
    <style:style style:name="P80" style:family="paragraph" style:parent-style-name="lyrics">
      <style:paragraph-properties fo:margin-left="0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81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d9d42" style:font-size-asian="14pt" style:font-size-complex="14pt"/>
    </style:style>
    <style:style style:name="P82" style:family="paragraph" style:parent-style-name="lyrics">
      <style:text-properties style:font-name="Arial1" fo:font-size="14pt" style:text-underline-style="none" style:font-size-asian="14pt" style:font-size-complex="14pt"/>
    </style:style>
    <style:style style:name="P83" style:family="paragraph" style:parent-style-name="lyrics">
      <style:text-properties style:font-name="Arial1" fo:font-size="14pt" style:text-underline-style="none" officeooo:paragraph-rsid="001d9d42" style:font-size-asian="14pt" style:font-size-complex="14pt"/>
    </style:style>
    <style:style style:name="T1" style:family="text">
      <style:text-properties officeooo:rsid="00071c7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1c72" style:font-weight-asian="bold" style:font-weight-complex="bold"/>
    </style:style>
    <style:style style:name="T4" style:family="text">
      <style:text-properties fo:font-weight="bold" officeooo:rsid="000d2114" style:font-weight-asian="bold" style:font-weight-complex="bold"/>
    </style:style>
    <style:style style:name="T5" style:family="text">
      <style:text-properties fo:font-weight="bold" officeooo:rsid="0016e7ff" style:font-weight-asian="bold" style:font-weight-complex="bold"/>
    </style:style>
    <style:style style:name="T6" style:family="text">
      <style:text-properties fo:font-weight="bold" fo:background-color="#ffff00" loext:char-shading-value="0" style:font-weight-asian="bold" style:font-weight-complex="bold"/>
    </style:style>
    <style:style style:name="T7" style:family="text">
      <style:text-properties fo:font-weight="bold" officeooo:rsid="00071c72" fo:background-color="#ffff00" loext:char-shading-value="0" style:font-weight-asian="bold" style:font-weight-complex="bold"/>
    </style:style>
    <style:style style:name="T8" style:family="text">
      <style:text-properties fo:font-weight="bold" fo:background-color="#ffff00" loext:char-shading-value="0" style:font-weight-asian="bold" style:font-weight-complex="bold"/>
    </style:style>
    <style:style style:name="T9" style:family="text">
      <style:text-properties fo:font-weight="bold" officeooo:rsid="001d9d42" fo:background-color="#ffff00" loext:char-shading-value="0" style:font-weight-asian="bold" style:font-weight-complex="bold"/>
    </style:style>
    <style:style style:name="T10" style:family="text">
      <style:text-properties fo:font-weight="bold" fo:background-color="transparent" loext:char-shading-value="0" style:font-weight-asian="bold" style:font-weight-complex="bold"/>
    </style:style>
    <style:style style:name="T11" style:family="text">
      <style:text-properties fo:font-weight="bold" officeooo:rsid="001d9d42" fo:background-color="transparent" loext:char-shading-value="0" style:font-weight-asian="bold" style:font-weight-complex="bold"/>
    </style:style>
    <style:style style:name="T12" style:family="text">
      <style:text-properties style:font-name="Arial1" fo:font-weight="bold" style:font-weight-asian="bold" style:font-weight-complex="bold"/>
    </style:style>
    <style:style style:name="T13" style:family="text">
      <style:text-properties style:font-name="Arial1" fo:font-weight="bold" officeooo:rsid="00071c72" style:font-weight-asian="bold" style:font-weight-complex="bold"/>
    </style:style>
    <style:style style:name="T14" style:family="text">
      <style:text-properties style:font-name="Arial1" fo:font-weight="bold" officeooo:rsid="0016e7ff" style:font-weight-asian="bold" style:font-weight-complex="bold"/>
    </style:style>
    <style:style style:name="T15" style:family="text">
      <style:text-properties style:font-name="Arial1" fo:font-style="normal" fo:font-weight="bold" style:font-style-asian="normal" style:font-weight-asian="bold" style:font-style-complex="normal" style:font-weight-complex="bold"/>
    </style:style>
    <style:style style:name="T16" style:family="text">
      <style:text-properties style:font-name="Arial1" fo:font-style="normal" fo:font-weight="bold" officeooo:rsid="0016e7ff" style:font-style-asian="normal" style:font-weight-asian="bold" style:font-style-complex="normal" style:font-weight-complex="bol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071c72" style:font-style-asian="italic" style:font-style-complex="italic"/>
    </style:style>
    <style:style style:name="T19" style:family="text">
      <style:text-properties fo:font-style="italic" officeooo:rsid="0010f387" style:font-style-asian="italic" style:font-style-complex="italic"/>
    </style:style>
    <style:style style:name="T20" style:family="text">
      <style:text-properties fo:background-color="#ffff00" loext:char-shading-value="0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07dce0"/>
    </style:style>
    <style:style style:name="T23" style:family="text">
      <style:text-properties officeooo:rsid="000d2114"/>
    </style:style>
    <style:style style:name="T24" style:family="text">
      <style:text-properties officeooo:rsid="000f5c95"/>
    </style:style>
    <style:style style:name="T25" style:family="text">
      <style:text-properties officeooo:rsid="000fe3bb"/>
    </style:style>
    <style:style style:name="T26" style:family="text">
      <style:text-properties officeooo:rsid="00102000"/>
    </style:style>
    <style:style style:name="T27" style:family="text">
      <style:text-properties officeooo:rsid="0010f387"/>
    </style:style>
    <style:style style:name="T28" style:family="text">
      <style:text-properties fo:font-size="11pt" style:font-size-asian="11pt" style:font-size-complex="11pt"/>
    </style:style>
    <style:style style:name="T29" style:family="text">
      <style:text-properties officeooo:rsid="00124542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officeooo:rsid="00124542" style:font-size-asian="12pt" style:font-size-complex="12pt"/>
    </style:style>
    <style:style style:name="T32" style:family="text">
      <style:text-properties officeooo:rsid="0013322d"/>
    </style:style>
    <style:style style:name="T33" style:family="text">
      <style:text-properties officeooo:rsid="001bb5dd"/>
    </style:style>
    <style:style style:name="T34" style:family="text">
      <style:text-properties style:font-name="Arial1"/>
    </style:style>
    <style:style style:name="T35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36" style:family="text">
      <style:text-properties style:font-name="Arial1" fo:font-size="13pt" fo:font-weight="bold" officeooo:rsid="00071c72" style:font-size-asian="13pt" style:font-weight-asian="bold" style:font-size-complex="13pt" style:font-weight-complex="bold"/>
    </style:style>
    <style:style style:name="T37" style:family="text">
      <style:text-properties style:font-name="Arial1" fo:font-size="13pt" fo:font-weight="bold" officeooo:rsid="0016e7ff" style:font-size-asian="13pt" style:font-weight-asian="bold" style:font-size-complex="13pt" style:font-weight-complex="bold"/>
    </style:style>
    <style:style style:name="T38" style:family="text">
      <style:text-properties style:font-name="Arial1" fo:font-weight="bold" style:font-weight-asian="bold" style:font-weight-complex="bold"/>
    </style:style>
    <style:style style:name="T39" style:family="text">
      <style:text-properties style:font-name="Arial1" fo:font-weight="bold" officeooo:rsid="00071c72" style:font-weight-asian="bold" style:font-weight-complex="bold"/>
    </style:style>
    <style:style style:name="T40" style:family="text">
      <style:text-properties style:font-name="Arial1" fo:font-weight="bold" officeooo:rsid="0016e7ff" style:font-weight-asian="bold" style:font-weight-complex="bold"/>
    </style:style>
    <style:style style:name="T41" style:family="text">
      <style:text-properties style:font-name="Arial1" fo:font-weight="normal" style:font-weight-asian="normal" style:font-weight-complex="normal"/>
    </style:style>
    <style:style style:name="T42" style:family="text">
      <style:text-properties style:font-name="Arial1" fo:font-weight="normal" fo:background-color="transparent" loext:char-shading-value="0" style:font-weight-asian="normal" style:font-weight-complex="normal"/>
    </style:style>
    <style:style style:name="T43" style:family="text">
      <style:text-properties style:font-name="Arial1" fo:font-weight="normal" officeooo:rsid="001d9d42" fo:background-color="transparent" loext:char-shading-value="0" style:font-weight-asian="normal" style:font-weight-complex="normal"/>
    </style:style>
    <style:style style:name="T44" style:family="text">
      <style:text-properties officeooo:rsid="001c814b"/>
    </style:style>
    <style:style style:name="T45" style:family="text">
      <style:text-properties fo:background-color="transparent" loext:char-shading-value="0"/>
    </style:style>
    <style:style style:name="T46" style:family="text">
      <style:text-properties officeooo:rsid="001d9d42"/>
    </style:style>
    <style:style style:name="T47" style:family="text">
      <style:text-properties fo:font-weight="normal" style:font-weight-asian="normal" style:font-weight-complex="normal"/>
    </style:style>
    <style:style style:name="T48" style:family="text">
      <style:text-properties fo:font-weight="normal" fo:background-color="transparent" loext:char-shading-value="0" style:font-weight-asian="normal" style:font-weight-complex="normal"/>
    </style:style>
    <style:style style:name="T49" style:family="text">
      <style:text-properties fo:font-weight="normal" officeooo:rsid="001d9d42" fo:background-color="transparent" loext:char-shading-value="0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Mustang Sally (Mack Rice, 1965) <text:span text:style-name="T1">(</text:span><text:span text:style-name="T24">C</text:span><text:span text:style-name="T1">)</text:span></text:p>
      <text:p text:style-name="P9"><text:a xlink:type="simple" xlink:href="https://www.youtube.com/watch?v=efctwrcovJQ" office:target-frame-name="_blank" xlink:show="new" text:style-name="Internet_20_link" text:visited-style-name="Visited_20_Internet_20_Link"><text:span text:style-name="T35">Mustang Sally</text:span></text:a><text:span text:style-name="T35"> </text:span><text:span text:style-name="T36">by </text:span><text:span text:style-name="T35">Wilson Pickett (1966) (C @ 120) </text:span><text:span text:style-name="T37">(24-bar R &amp; B)</text:span></text:p>
      <text:p text:style-name="P25"><text:a xlink:type="simple" xlink:href="https://www.youtube.com/watch?v=E6CQ8DRWGN4" office:target-frame-name="_blank" xlink:show="new" text:style-name="Internet_20_link" text:visited-style-name="Visited_20_Internet_20_Link"><text:span text:style-name="T37">M</text:span></text:a><text:a xlink:type="simple" xlink:href="https://www.youtube.com/watch?v=E6CQ8DRWGN4" office:target-frame-name="_blank" xlink:show="new" text:style-name="Internet_20_link" text:visited-style-name="Visited_20_Internet_20_Link"><text:span text:style-name="T35">ustang Sally</text:span></text:a><text:span text:style-name="T35"> by Mack Rice (1965) – </text:span><text:a xlink:type="simple" xlink:href="https://www.youtube.com/watch?v=oi13LKNJ1-s" office:target-frame-name="_blank" xlink:show="new" text:style-name="Internet_20_link" text:visited-style-name="Visited_20_Internet_20_Link"><text:span text:style-name="T35">Mustang Sally</text:span></text:a><text:span text:style-name="T35"> by The Young Rascals (1966)</text:span></text:p>
      <text:p text:style-name="P32"/>
      <text:p text:style-name="P40"><text:span text:style-name="T6">Intro</text:span> <text:s/><text:span text:style-name="T23">|</text:span> <text:s/>C <text:span text:style-name="T23"><text:s/>C <text:s/></text:span><text:span text:style-name="T24">Bb</text:span><text:span text:style-name="T23"> <text:s/>B <text:s/>| <text:s/>C <text:s/>| <text:s/>C <text:s/>C <text:s/></text:span><text:span text:style-name="T24">Bb</text:span><text:span text:style-name="T23"> <text:s/>B <text:s/>| <text:s/>C <text:s/>|</text:span></text:p>
      <text:p text:style-name="P73"/>
      <text:p text:style-name="P48"><text:s text:c="16"/>C</text:p>
      <text:p text:style-name="P73">Mustang <text:span text:style-name="T23">S</text:span>ally, <text:span text:style-name="T1">g</text:span>uess you better slow <text:span text:style-name="T26">y</text:span>our Mustang down.</text:p>
      <text:p text:style-name="P48"><text:s text:c="15"/>F</text:p>
      <text:p text:style-name="P73">Mustang Sally, now baby (<text:span text:style-name="T18">S</text:span><text:span text:style-name="T17">ally, now baby</text:span>),</text:p>
      <text:p text:style-name="P48"><text:s text:c="60"/>C</text:p>
      <text:p text:style-name="P73">Guess you better slow <text:span text:style-name="T26">y</text:span>our Mustang down.</text:p>
      <text:p text:style-name="P49"><text:s text:c="17"/>G <text:s text:c="30"/>G <text:span text:style-name="T23"><text:s text:c="4"/>F# <text:s text:c="4"/>F</text:span></text:p>
      <text:p text:style-name="P74">You been runnin' all over town, now. <text:s/></text:p>
      <text:p text:style-name="P50">F <text:s text:c="69"/><text:span text:style-name="T33">C</text:span></text:p>
      <text:p text:style-name="P74">Oh, I guess I have to put your flat feet on the ground.</text:p>
      <text:p text:style-name="P75"/>
      <text:p text:style-name="P75"><text:span text:style-name="T6">Chorus</text:span></text:p>
      <text:p text:style-name="P51">C</text:p>
      <text:p text:style-name="P75">All you wanna do is ride around Sally (<text:span text:style-name="T17">Ride Sally, ride</text:span>)</text:p>
      <text:p text:style-name="P51">C</text:p>
      <text:p text:style-name="P76">All you wanna do is ride around Sally (<text:span text:style-name="T17">Ride Sally, ride</text:span>)</text:p>
      <text:p text:style-name="P51">F</text:p>
      <text:p text:style-name="P76">All you wanna do is ride around Sally (<text:span text:style-name="T17">Ride Sally, ride</text:span>)</text:p>
      <text:p text:style-name="P51">C</text:p>
      <text:p text:style-name="P76">All you wanna do is a ride around Sally (<text:span text:style-name="T17">Ride Sally, ride</text:span>)</text:p>
      <text:p text:style-name="P51">G <text:s text:c="53"/>F <text:s text:c="36"/>C</text:p>
      <text:p text:style-name="P37">One of these early mornings, <text:s/><text:span text:style-name="T33"><text:s/>Oh! Gonna be wiping your weeping eyes</text:span></text:p>
      <text:p text:style-name="P39"/>
      <text:p text:style-name="P48">C</text:p>
      <text:p text:style-name="P73">I bought you a brand new Mustang, <text:span text:style-name="T22">a</text:span> nineteen sixty-five. </text:p>
      <text:p text:style-name="P48">C</text:p>
      <text:p text:style-name="P79">Now you come around, <text:span text:style-name="T22">s</text:span>ignifyin' now, woman. You don't wanna, let me ride.</text:p>
      <text:p text:style-name="P52">F <text:s text:c="96"/>C</text:p>
      <text:p text:style-name="P77">Mustang Sally, now baby, <text:span text:style-name="T32">g</text:span>uess you better slow that Mustang down. </text:p>
      <text:p text:style-name="P53"><text:s text:c="17"/>G <text:s text:c="30"/>G <text:span text:style-name="T23"><text:s text:c="4"/>F# <text:s text:c="4"/>F</text:span></text:p>
      <text:p text:style-name="P78">You been runnin' all over town, now. <text:s/></text:p>
      <text:p text:style-name="P53">F</text:p>
      <text:p text:style-name="P77">Oh, I guess I have to put your flat feet on the ground. <text:span text:style-name="T7">Chorus</text:span></text:p>
      <text:p text:style-name="P59"/>
      <text:p text:style-name="P82"><text:span text:style-name="T6">Outr</text:span><text:span text:style-name="T9">o</text:span></text:p>
      <text:p text:style-name="P55">G <text:s text:c="42"/>G <text:span text:style-name="T23"><text:s text:c="3"/>F# <text:s text:c="2"/>F <text:s text:c="50"/>C</text:span></text:p>
      <text:p text:style-name="P79">One of these early mornins', yeah<text:span text:style-name="T47"> </text:span><text:span text:style-name="T48"><text:s text:c="14"/></text:span><text:span text:style-name="T49">Gonna be wipin' yo weepin' eyes.</text:span></text:p>
      <text:p text:style-name="P3"/>
      <text:p text:style-name="P36">Mustang Sally (Mack Rice, 1965) <text:span text:style-name="T1">(</text:span><text:span text:style-name="T46">G</text:span><text:span text:style-name="T1">)</text:span></text:p>
      <text:p text:style-name="P13"><text:a xlink:type="simple" xlink:href="https://www.youtube.com/watch?v=efctwrcovJQ" office:target-frame-name="_blank" xlink:show="new" text:style-name="Internet_20_link" text:visited-style-name="Visited_20_Internet_20_Link"><text:span text:style-name="T35">Mustang Sally</text:span></text:a><text:span text:style-name="T35"> </text:span><text:span text:style-name="T36">by </text:span><text:span text:style-name="T35">Wilson Pickett (1966) (C @ 120) </text:span><text:span text:style-name="T37">(24-bar R &amp; B)</text:span></text:p>
      <text:p text:style-name="P26"><text:a xlink:type="simple" xlink:href="https://www.youtube.com/watch?v=E6CQ8DRWGN4" office:target-frame-name="_blank" xlink:show="new" text:style-name="Internet_20_link" text:visited-style-name="Visited_20_Internet_20_Link"><text:span text:style-name="T37">M</text:span></text:a><text:a xlink:type="simple" xlink:href="https://www.youtube.com/watch?v=E6CQ8DRWGN4" office:target-frame-name="_blank" xlink:show="new" text:style-name="Internet_20_link" text:visited-style-name="Visited_20_Internet_20_Link"><text:span text:style-name="T35">ustang Sally</text:span></text:a><text:span text:style-name="T35"> by Mack Rice (1965) – </text:span><text:a xlink:type="simple" xlink:href="https://www.youtube.com/watch?v=oi13LKNJ1-s" office:target-frame-name="_blank" xlink:show="new" text:style-name="Internet_20_link" text:visited-style-name="Visited_20_Internet_20_Link"><text:span text:style-name="T35">Mustang Sally</text:span></text:a><text:span text:style-name="T35"> by The Young Rascals (1966)</text:span></text:p>
      <text:p text:style-name="P31"/>
      <text:p text:style-name="P55"><text:span text:style-name="T6">Intro</text:span> <text:s/><text:span text:style-name="T23">|</text:span> <text:s/>G <text:span text:style-name="T23"><text:s/>G <text:s/>F <text:s/>F# <text:s/>| <text:s/>G <text:s/>| <text:s/>G <text:s/>G <text:s/>F <text:s/>F# <text:s/>| <text:s/>G <text:s/>|</text:span></text:p>
      <text:p text:style-name="P79"/>
      <text:p text:style-name="P55"><text:s text:c="16"/>G</text:p>
      <text:p text:style-name="P79">Mustang <text:span text:style-name="T23">S</text:span>ally, <text:span text:style-name="T1">g</text:span>uess you better slow <text:span text:style-name="T26">y</text:span>our Mustang down.</text:p>
      <text:p text:style-name="P55"><text:s text:c="15"/>C</text:p>
      <text:p text:style-name="P79">Mustang Sally, now baby (<text:span text:style-name="T18">S</text:span><text:span text:style-name="T17">ally, now baby</text:span>),</text:p>
      <text:p text:style-name="P55"><text:s text:c="60"/>G</text:p>
      <text:p text:style-name="P79">Guess you better slow <text:span text:style-name="T26">y</text:span>our Mustang down.</text:p>
      <text:p text:style-name="P56"><text:s text:c="17"/>D <text:s text:c="30"/>D <text:span text:style-name="T23"><text:s text:c="4"/>C# <text:s text:c="4"/>C</text:span></text:p>
      <text:p text:style-name="P80">You been runnin' all over town, now. <text:s/></text:p>
      <text:p text:style-name="P56">C <text:s text:c="69"/>G</text:p>
      <text:p text:style-name="P80">Oh, I guess I have to put your flat feet on the ground.</text:p>
      <text:p text:style-name="P81"/>
      <text:p text:style-name="P81"><text:span text:style-name="T6">Chorus</text:span></text:p>
      <text:p text:style-name="P57">G</text:p>
      <text:p text:style-name="P81">All you wanna do is ride around Sally (<text:span text:style-name="T17">Ride Sally, ride</text:span>)</text:p>
      <text:p text:style-name="P57">G</text:p>
      <text:p text:style-name="P81">All you wanna do is ride around Sally (<text:span text:style-name="T17">Ride Sally, ride</text:span>)</text:p>
      <text:p text:style-name="P57">C</text:p>
      <text:p text:style-name="P81">All you wanna do is ride around Sally (<text:span text:style-name="T17">Ride Sally, ride</text:span>)</text:p>
      <text:p text:style-name="P57">G</text:p>
      <text:p text:style-name="P81">All you wanna do is a ride around Sally (<text:span text:style-name="T17">Ride Sally, ride</text:span>)</text:p>
      <text:p text:style-name="P57">D <text:s text:c="53"/>C <text:s text:c="36"/>G</text:p>
      <text:p text:style-name="P37">One of these early mornings, <text:s/><text:span text:style-name="T33"><text:s/>Oh! Gonna be wiping your weeping eyes</text:span></text:p>
      <text:p text:style-name="P38"/>
      <text:p text:style-name="P55">G</text:p>
      <text:p text:style-name="P79">I bought you a brand new Mustang, <text:span text:style-name="T22">a</text:span> nineteen sixty-five. </text:p>
      <text:p text:style-name="P55">G</text:p>
      <text:p text:style-name="P79">Now you come around, <text:span text:style-name="T22">s</text:span>ignifyin' now, woman. You don't wanna, let me ride.</text:p>
      <text:p text:style-name="P55">C <text:s text:c="96"/>G</text:p>
      <text:p text:style-name="P79">Mustang Sally, now baby, <text:span text:style-name="T32">g</text:span>uess you better slow that Mustang down. </text:p>
      <text:p text:style-name="P56"><text:s text:c="17"/>D <text:s text:c="30"/>D <text:span text:style-name="T23"><text:s text:c="4"/>C# <text:s text:c="4"/>C</text:span></text:p>
      <text:p text:style-name="P80">You been runnin' all over town, now. <text:s/></text:p>
      <text:p text:style-name="P56">C</text:p>
      <text:p text:style-name="P79">Oh, I guess I have to put your flat feet on the ground. <text:span text:style-name="T7">Chorus</text:span></text:p>
      <text:p text:style-name="P60"/>
      <text:p text:style-name="P83"><text:span text:style-name="T6">Outr</text:span><text:span text:style-name="T9">o</text:span></text:p>
      <text:p text:style-name="P55">D <text:s text:c="42"/>D <text:span text:style-name="T23"><text:s text:c="3"/>C# <text:s text:c="2"/>C <text:s text:c="50"/>G</text:span></text:p>
      <text:p text:style-name="P65"><text:span text:style-name="T34">One of these early mornins', yeah</text:span><text:span text:style-name="T41"> </text:span><text:span text:style-name="T42"><text:s text:c="14"/></text:span><text:span text:style-name="T43">Gonna be wipin' yo weepin' eye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8T12:25:42.707000000</meta:creation-date>
    <dc:date>2023-01-23T15:32:21.177000000</dc:date>
    <meta:editing-duration>PT2H8M</meta:editing-duration>
    <meta:editing-cycles>20</meta:editing-cycles>
    <meta:generator>LibreOffice/7.3.7.2$Windows_X86_64 LibreOffice_project/e114eadc50a9ff8d8c8a0567d6da8f454beeb84f</meta:generator>
    <meta:print-date>2023-01-23T14:04:42.673000000</meta:print-date>
    <meta:document-statistic meta:table-count="0" meta:image-count="0" meta:object-count="0" meta:page-count="2" meta:paragraph-count="76" meta:word-count="494" meta:character-count="3474" meta:non-whitespace-character-count="1876"/>
  </office:meta>
</office:document-meta>
</file>