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F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F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1314*"/>
    </style:style>
    <style:style style:name="Table3.G" style:family="table-column">
      <style:table-column-properties style:column-width="0.9153in" style:rel-column-width="1318*"/>
    </style:style>
    <style:style style:name="Table3.H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0.5pt solid #000000"/>
    </style:style>
    <style:style style:name="Table3.B6" style:family="table-cell">
      <style:table-cell-properties fo:padding="0.0382in" fo:border-left="none" fo:border-right="none" fo:border-top="0.5pt solid #000000" fo:border-bottom="0.5pt solid #000000"/>
    </style:style>
    <style:style style:name="Table3.F6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1314*"/>
    </style:style>
    <style:style style:name="Table4.G" style:family="table-column">
      <style:table-column-properties style:column-width="0.9153in" style:rel-column-width="1318*"/>
    </style:style>
    <style:style style:name="Table4.H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0.5pt solid #000000"/>
    </style:style>
    <style:style style:name="Table4.B6" style:family="table-cell">
      <style:table-cell-properties fo:padding="0.0382in" fo:border-left="none" fo:border-right="none" fo:border-top="0.5pt solid #000000" fo:border-bottom="0.5pt solid #000000"/>
    </style:style>
    <style:style style:name="Table4.F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f9a7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f9a7b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14pt" style:text-underline-style="none" officeooo:paragraph-rsid="001f9a7b" style:font-size-asian="14pt" style:font-size-complex="14pt"/>
    </style:style>
    <style:style style:name="P5" style:family="paragraph" style:parent-style-name="Standard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f9a7b" style:font-size-asian="16pt" style:font-weight-asian="bold" style:font-size-complex="16pt" style:font-weight-complex="bold"/>
    </style:style>
    <style:style style:name="P7" style:family="paragraph" style:parent-style-name="chords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chords">
      <style:text-properties style:font-name="Arial" fo:font-size="14pt" style:text-underline-style="none" fo:font-weight="bold" officeooo:paragraph-rsid="001b66eb" style:font-size-asian="14pt" style:font-weight-asian="bold" style:font-size-complex="14pt" style:font-weight-complex="bold"/>
    </style:style>
    <style:style style:name="P9" style:family="paragraph" style:parent-style-name="chords">
      <style:text-properties style:font-name="Arial" fo:font-size="14pt" style:text-underline-style="none" fo:font-weight="bold" officeooo:paragraph-rsid="001e3851" style:font-size-asian="14pt" style:font-weight-asian="bold" style:font-size-complex="14pt" style:font-weight-complex="bold"/>
    </style:style>
    <style:style style:name="P10" style:family="paragraph" style:parent-style-name="chords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11" style:family="paragraph" style:parent-style-name="chords">
      <style:text-properties style:font-name="Arial" fo:font-size="14pt" style:text-underline-style="none" fo:font-weight="bold" officeooo:paragraph-rsid="0021614e" style:font-size-asian="14pt" style:font-weight-asian="bold" style:font-size-complex="14pt" style:font-weight-complex="bold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f9a7b" style:font-size-asian="14pt" style:font-size-complex="14pt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1614e" fo:background-color="#ffff00" style:font-size-asian="14pt" style:font-weight-asian="bold" style:font-size-complex="14pt" style:font-weight-complex="bold"/>
    </style:style>
    <style:style style:name="P17" style:family="paragraph" style:parent-style-name="lyrics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lyrics">
      <style:text-properties style:font-name="Arial" fo:font-size="14pt" style:text-underline-style="none" fo:font-weight="bold" officeooo:paragraph-rsid="0021614e" style:font-size-asian="14pt" style:font-weight-asian="bold" style:font-size-complex="14pt" style:font-weight-complex="bold"/>
    </style:style>
    <style:style style:name="P19" style:family="paragraph" style:parent-style-name="lyrics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20" style:family="paragraph" style:parent-style-name="lyrics">
      <style:text-properties style:font-name="Arial" fo:font-size="14pt" style:text-underline-style="none" fo:font-weight="bold" officeooo:paragraph-rsid="0021614e" fo:background-color="#ffff00" style:font-size-asian="14pt" style:font-weight-asian="bold" style:font-size-complex="14pt" style:font-weight-complex="bold"/>
    </style:style>
    <style:style style:name="P21" style:family="paragraph" style:parent-style-name="lyrics">
      <style:text-properties style:font-name="Arial" fo:font-size="14pt" style:text-underline-style="none" style:font-size-asian="14pt" style:font-size-complex="14pt"/>
    </style:style>
    <style:style style:name="P22" style:family="paragraph" style:parent-style-name="lyrics">
      <style:text-properties style:font-name="Arial" fo:font-size="14pt" style:text-underline-style="none" officeooo:paragraph-rsid="001b66eb" style:font-size-asian="14pt" style:font-size-complex="14pt"/>
    </style:style>
    <style:style style:name="P23" style:family="paragraph" style:parent-style-name="lyrics">
      <style:text-properties style:font-name="Arial" fo:font-size="14pt" style:text-underline-style="none" officeooo:paragraph-rsid="001e3851" style:font-size-asian="14pt" style:font-size-complex="14pt"/>
    </style:style>
    <style:style style:name="P24" style:family="paragraph" style:parent-style-name="lyrics">
      <style:text-properties style:font-name="Arial" fo:font-size="14pt" style:text-underline-style="none" officeooo:paragraph-rsid="001f9a7b" style:font-size-asian="14pt" style:font-size-complex="14pt"/>
    </style:style>
    <style:style style:name="P25" style:family="paragraph" style:parent-style-name="Standard">
      <style:text-properties style:font-name="Arial" fo:font-size="12pt" style:text-underline-style="none" officeooo:rsid="001e385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paragraph-rsid="00290be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officeooo:paragraph-rsid="002aba04" style:font-size-asian="12pt" style:font-size-complex="12pt"/>
    </style:style>
    <style:style style:name="P28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29" style:family="paragraph" style:parent-style-name="Standard">
      <style:text-properties style:font-name="Arial" fo:font-size="6pt" style:text-underline-style="none" officeooo:paragraph-rsid="001f9a7b" style:font-size-asian="5.25pt" style:font-size-complex="6pt"/>
    </style:style>
    <style:style style:name="P30" style:family="paragraph" style:parent-style-name="Standard">
      <style:text-properties style:font-name="Arial" fo:font-size="6pt" style:text-underline-style="none" officeooo:paragraph-rsid="002aba04" style:font-size-asian="5.25pt" style:font-size-complex="6pt"/>
    </style:style>
    <style:style style:name="P31" style:family="paragraph" style:parent-style-name="Standard"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Arial" fo:font-size="14pt" style:text-underline-style="none" officeooo:paragraph-rsid="002aba04" style:font-size-asian="14pt" style:font-size-complex="14pt"/>
    </style:style>
    <style:style style:name="P33" style:family="paragraph" style:parent-style-name="Standard">
      <style:text-properties style:font-name="Arial" fo:font-size="14pt" style:text-underline-style="none" officeooo:paragraph-rsid="002b30a0" style:font-size-asian="14pt" style:font-size-complex="14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f9a7b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aba04" style:font-size-asian="16pt" style:font-weight-asian="bold" style:font-size-complex="16pt" style:font-weight-complex="bold"/>
    </style:style>
    <style:style style:name="P36" style:family="paragraph" style:parent-style-name="Table_20_Contents"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officeooo:paragraph-rsid="00290be5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paragraph-rsid="002aba04" style:font-size-asian="12pt" style:font-size-complex="12pt"/>
    </style:style>
    <style:style style:name="P40" style:family="paragraph" style:parent-style-name="Table_20_Contents">
      <style:text-properties style:font-name="Arial" fo:font-size="12pt" officeooo:paragraph-rsid="00290be5" style:font-size-asian="12pt" style:font-size-complex="12pt"/>
    </style:style>
    <style:style style:name="P41" style:family="paragraph" style:parent-style-name="Table_20_Contents">
      <style:text-properties style:font-name="Arial" fo:font-size="12pt" officeooo:paragraph-rsid="002aba04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0be5" officeooo:paragraph-rsid="00290be5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0be5" officeooo:paragraph-rsid="002aba04" style:font-size-asian="12pt" style:font-weight-asian="bold" style:font-size-complex="12pt" style:font-weight-complex="bold"/>
    </style:style>
    <style:style style:name="P44" style:family="paragraph" style:parent-style-name="chords">
      <style:text-properties style:font-name="Arial" fo:font-size="14pt" style:text-underline-style="none" fo:font-weight="bold" officeooo:paragraph-rsid="002aba04" style:font-size-asian="14pt" style:font-weight-asian="bold" style:font-size-complex="14pt" style:font-weight-complex="bold"/>
    </style:style>
    <style:style style:name="P45" style:family="paragraph" style:parent-style-name="chords"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46" style:family="paragraph" style:parent-style-name="chords">
      <style:text-properties style:font-name="Arial" fo:font-size="14pt" style:text-underline-style="none" fo:font-weight="bold" officeooo:paragraph-rsid="002aba04" fo:background-color="#ffff00" style:font-size-asian="14pt" style:font-weight-asian="bold" style:font-size-complex="14pt" style:font-weight-complex="bold"/>
    </style:style>
    <style:style style:name="P47" style:family="paragraph" style:parent-style-name="chords">
      <style:text-properties style:font-name="Arial" fo:font-size="14pt" style:text-underline-style="none" fo:font-weight="bold" officeooo:paragraph-rsid="002b30a0" fo:background-color="#ffff00" style:font-size-asian="14pt" style:font-weight-asian="bold" style:font-size-complex="14pt" style:font-weight-complex="bold"/>
    </style:style>
    <style:style style:name="P48" style:family="paragraph" style:parent-style-name="chords">
      <style:text-properties style:font-name="Arial" fo:font-size="14pt" style:text-underline-style="none" fo:font-weight="bold" officeooo:paragraph-rsid="002b30a0" fo:background-color="transparent" style:font-size-asian="14pt" style:font-weight-asian="bold" style:font-size-complex="14pt" style:font-weight-complex="bold"/>
    </style:style>
    <style:style style:name="P49" style:family="paragraph" style:parent-style-name="chords">
      <style:text-properties style:font-name="Arial" fo:font-size="14pt" style:text-underline-style="none" officeooo:rsid="001e3851" officeooo:paragraph-rsid="002aba04" style:font-size-asian="14pt" style:font-size-complex="14pt"/>
    </style:style>
    <style:style style:name="P50" style:family="paragraph" style:parent-style-name="chords">
      <style:paragraph-properties fo:text-align="center" style:justify-single-word="false"/>
      <style:text-properties style:font-name="Arial" fo:font-size="12pt" style:text-underline-style="none" officeooo:paragraph-rsid="00290be5" style:font-size-asian="12pt" style:font-size-complex="12pt"/>
    </style:style>
    <style:style style:name="P51" style:family="paragraph" style:parent-style-name="chords">
      <style:paragraph-properties fo:text-align="center" style:justify-single-word="false"/>
      <style:text-properties style:font-name="Arial" fo:font-size="12pt" style:text-underline-style="none" officeooo:paragraph-rsid="002aba04" style:font-size-asian="12pt" style:font-size-complex="12pt"/>
    </style:style>
    <style:style style:name="P52" style:family="paragraph" style:parent-style-name="chords">
      <style:text-properties style:font-name="Arial" fo:font-size="12pt" style:text-underline-style="none" officeooo:rsid="001e3851" officeooo:paragraph-rsid="002b30a0" style:font-size-asian="12pt" style:font-size-complex="12pt"/>
    </style:style>
    <style:style style:name="P53" style:family="paragraph" style:parent-style-name="chords">
      <style:text-properties style:font-name="Arial" fo:font-size="12pt" style:text-underline-style="none" officeooo:rsid="001e3851" officeooo:paragraph-rsid="00290be5" style:font-size-asian="12pt" style:font-size-complex="12pt"/>
    </style:style>
    <style:style style:name="P54" style:family="paragraph" style:parent-style-name="chords">
      <style:paragraph-properties fo:text-align="center" style:justify-single-word="false"/>
      <style:text-properties style:font-name="Arial" fo:font-size="12pt" style:text-underline-style="none" fo:font-weight="normal" officeooo:rsid="002aba04" officeooo:paragraph-rsid="002aba04" style:font-size-asian="12pt" style:font-size-complex="12pt"/>
    </style:style>
    <style:style style:name="P55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aba04" style:font-size-asian="14pt" style:font-weight-asian="bold" style:font-size-complex="14pt" style:font-weight-complex="bold"/>
    </style:style>
    <style:style style:name="P5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aba04" style:font-size-asian="14pt" style:font-size-complex="14pt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b30a0" style:font-size-asian="14pt" style:font-size-complex="14pt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b30a0" fo:background-color="#ffff00" style:font-size-asian="14pt" style:font-weight-asian="bold" style:font-size-complex="14pt" style:font-weight-complex="bold"/>
    </style:style>
    <style:style style:name="P61" style:family="paragraph" style:parent-style-name="lyrics">
      <style:text-properties style:font-name="Arial" fo:font-size="14pt" style:text-underline-style="none" fo:font-weight="bold" officeooo:paragraph-rsid="002aba04" style:font-size-asian="14pt" style:font-weight-asian="bold" style:font-size-complex="14pt" style:font-weight-complex="bold"/>
    </style:style>
    <style:style style:name="P62" style:family="paragraph" style:parent-style-name="lyrics"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63" style:family="paragraph" style:parent-style-name="lyrics">
      <style:text-properties style:font-name="Arial" fo:font-size="14pt" style:text-underline-style="none" fo:font-weight="bold" officeooo:paragraph-rsid="002b30a0" fo:background-color="#ffff00" style:font-size-asian="14pt" style:font-weight-asian="bold" style:font-size-complex="14pt" style:font-weight-complex="bold"/>
    </style:style>
    <style:style style:name="P64" style:family="paragraph" style:parent-style-name="lyrics">
      <style:text-properties style:font-name="Arial" fo:font-size="14pt" style:text-underline-style="none" officeooo:paragraph-rsid="002aba04" style:font-size-asian="14pt" style:font-size-complex="14pt"/>
    </style:style>
    <style:style style:name="P65" style:family="paragraph" style:parent-style-name="lyrics">
      <style:text-properties style:font-name="Arial" fo:font-size="14pt" style:text-underline-style="none" officeooo:rsid="001e3851" officeooo:paragraph-rsid="002b30a0" style:font-size-asian="14pt" style:font-size-complex="14pt"/>
    </style:style>
    <style:style style:name="P66" style:family="paragraph" style:parent-style-name="lyrics">
      <style:text-properties style:font-name="Arial" fo:font-size="14pt" style:text-underline-style="none" officeooo:paragraph-rsid="002b30a0" style:font-size-asian="14pt" style:font-size-complex="14pt"/>
    </style:style>
    <style:style style:name="P67" style:family="paragraph" style:parent-style-name="lyrics">
      <style:text-properties style:font-name="Arial" fo:font-size="2pt" style:text-underline-style="none" officeooo:paragraph-rsid="002b30a0" style:font-size-asian="1.75pt" style:font-size-complex="2pt"/>
    </style:style>
    <style:style style:name="P68" style:family="paragraph" style:parent-style-name="lyrics">
      <style:text-properties style:font-name="Arial" fo:font-size="6pt" style:text-underline-style="none" officeooo:paragraph-rsid="002b30a0" style:font-size-asian="5.25pt" style:font-size-complex="6pt"/>
    </style:style>
    <style:style style:name="T1" style:family="text">
      <style:text-properties officeooo:rsid="001b66eb"/>
    </style:style>
    <style:style style:name="T2" style:family="text">
      <style:text-properties officeooo:rsid="001ccfb3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b66eb" fo:background-color="#ffff00" loext:char-shading-value="0"/>
    </style:style>
    <style:style style:name="T5" style:family="text">
      <style:text-properties officeooo:rsid="001c8251" fo:background-color="#ffff00" loext:char-shading-value="0"/>
    </style:style>
    <style:style style:name="T6" style:family="text">
      <style:text-properties officeooo:rsid="001f9a7b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ccfb3" style:font-weight-asian="bold" style:font-weight-complex="bold"/>
    </style:style>
    <style:style style:name="T9" style:family="text">
      <style:text-properties style:text-underline-style="none" fo:font-weight="bold" officeooo:rsid="001f602b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background-color="transparent" loext:char-shading-value="0"/>
    </style:style>
    <style:style style:name="T13" style:family="text"/>
    <style:style style:name="T14" style:family="text">
      <style:text-properties officeooo:rsid="002aba04"/>
    </style:style>
    <style:style style:name="T15" style:family="text">
      <style:text-properties fo:font-weight="normal" officeooo:rsid="002ab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y Boy Loll<text:span text:style-name="T2">i</text:span>pop (Robert Spencer, mid-1950s) <text:span text:style-name="T6">(A)</text:span></text:p>
      <text:p text:style-name="P26"><text:a xlink:type="simple" xlink:href="https://www.youtube.com/watch?v=aSM9NpsyLd0" office:target-frame-name="_blank" xlink:show="new" text:style-name="Internet_20_link" text:visited-style-name="Visited_20_Internet_20_Link"><text:span text:style-name="T9">My Boy Loll</text:span></text:a><text:a xlink:type="simple" xlink:href="https://www.youtube.com/watch?v=aSM9NpsyLd0" office:target-frame-name="_blank" xlink:show="new" text:style-name="Internet_20_link" text:visited-style-name="Visited_20_Internet_20_Link"><text:span text:style-name="T8">i</text:span></text:a><text:a xlink:type="simple" xlink:href="https://www.youtube.com/watch?v=aSM9NpsyLd0" office:target-frame-name="_blank" xlink:show="new" text:style-name="Internet_20_link" text:visited-style-name="Visited_20_Internet_20_Link">pop</text:a><text:span text:style-name="T9"> by Millie Small (1964) (D – 143 BPM)</text:span></text:p>
      <text:p text:style-name="P2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237803751104">
          <table:table-cell table:style-name="Table1.A1" table:number-rows-spanned="5" table:number-columns-spanned="7" office:value-type="string">
            <text:p text:style-name="P45"><text:span text:style-name="T3">Intro</text:span> <text:s text:c="2"/>A</text:p>
            <text:p text:style-name="P62"/>
            <text:p text:style-name="P45"><text:s text:c="13"/>A <text:s text:c="11"/>D <text:s text:c="19"/>E <text:s text:c="10"/>A <text:s text:c="12"/>D</text:p>
            <text:p text:style-name="P66">My boy Lollipop; you make my heart go giddy up,</text:p>
            <text:p text:style-name="P45"><text:s text:c="18"/>E <text:s text:c="12"/>A <text:s text:c="7"/>D <text:s text:c="11"/>E <text:s text:c="12"/>A</text:p>
            <text:p text:style-name="P66">You are as sweet as candy; _ you're my sugar dandy.</text:p>
            <text:p text:style-name="P33"/>
            <text:p text:style-name="P45">D <text:s text:c="13"/>E <text:s text:c="9"/>A <text:s text:c="10"/>D <text:s text:c="10"/>E <text:s text:c="8"/>A</text:p>
            <text:p text:style-name="P66">_ Oh, oh, my b<text:span text:style-name="T1">o</text:span>y Lollipop; _ never, _ ever leave me,</text:p>
            <text:p text:style-name="P45">D <text:s text:c="14"/>E <text:s text:c="10"/>A <text:s text:c="14"/>D <text:s text:c="15"/>E <text:s text:c="9"/>A <text:s/>A7</text:p>
            <text:p text:style-name="P66">_ Because it would grieve me; _ my heart told me so.</text:p>
            <text:p text:style-name="P33"/>
            <text:p text:style-name="P60">Chorus</text:p>
            <text:p text:style-name="P56"><text:s text:c="2"/>D <text:s text:c="52"/>A <text:s text:c="25"/>A7</text:p>
            <text:p text:style-name="P58">I love you, I love you, I love you so, that I want you to know. </text:p>
            <text:p text:style-name="P56"><text:s text:c="2"/>D <text:s text:c="62"/>E7</text:p>
            <text:p text:style-name="P58">I need you, I need you, I need you so and I'll never let you go.</text:p>
            <text:p text:style-name="P33"/>
            <text:p text:style-name="P45"><text:s text:c="13"/>A <text:s text:c="11"/>D <text:s text:c="19"/>E <text:s text:c="10"/>A <text:s text:c="11"/>D</text:p>
            <text:p text:style-name="P66">My boy Lollipop; you make my heart go giddy up,</text:p>
            <text:p text:style-name="P45"><text:s text:c="19"/>E <text:s text:c="10"/>A <text:s text:c="4"/>D <text:s text:c="19"/>E <text:s text:c="8"/>A</text:p>
            <text:p text:style-name="P66">You set my world on fire; _ you are my one de-sire.</text:p>
            <text:p text:style-name="P45">D <text:s text:c="13"/>E <text:s text:c="4"/>A</text:p>
            <text:p text:style-name="P66">_ Oh, my Lolli-pop...</text:p>
            <text:p text:style-name="P33"/>
            <text:p text:style-name="P62"><text:span text:style-name="T4">Instrumental Verse</text:span> <text:s text:c="2"/><text:span text:style-name="T5">Repeat from </text:span><text:span text:style-name="T3">Chorus</text:span></text:p>
            <text:p text:style-name="P45">A, D <text:s/>E (x3), C <text:s/>A7</text:p>
            <text:p text:style-name="P66"/>
            <text:p text:style-name="P63">Outro</text:p>
            <text:p text:style-name="P45">D <text:s text:c="13"/>E <text:s text:c="4"/>A <text:s text:c="4"/>D <text:s text:c="12"/>E <text:s text:c="4"/>A</text:p>
            <text:p text:style-name="P66">_ Oh, my Lolli-pop, _ Oh, my Lolli-pop. <text:s/></text:p>
            <text:p text:style-name="P45">D <text:s text:c="13"/>E <text:s text:c="4"/>A <text:s text:c="4"/>D <text:s text:c="12"/>E <text:s text:c="4"/>A <text:s/><text:span text:style-name="T1">| <text:s/>E <text:s/>| <text:s/>A</text:span></text:p>
            <text:p text:style-name="P66">_ Oh, my Lolli-pop, _ Oh, my Lolli-pop.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A</text:p>
          </table:table-cell>
        </table:table-row>
        <table:table-row table:style-name="TableLine223780375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D</text:p>
          </table:table-cell>
        </table:table-row>
        <table:table-row table:style-name="TableLine223780375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E</text:p>
          </table:table-cell>
        </table:table-row>
        <table:table-row table:style-name="TableLine223780375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A7</text:p>
          </table:table-cell>
        </table:table-row>
        <table:table-row table:style-name="TableLine223780375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0">E7</text:p>
          </table:table-cell>
        </table:table-row>
        <table:table-row table:style-name="TableLine2237803751104">
          <table:table-cell table:style-name="Table1.A6" office:value-type="string">
            <text:p text:style-name="P42"/>
            <text:p text:style-name="P42"/>
            <text:p text:style-name="P42">Bari</text:p>
          </table:table-cell>
          <table:table-cell table:style-name="Table1.B6" office:value-type="string">
            <text:p text:style-name="P50">A</text:p>
          </table:table-cell>
          <table:table-cell table:style-name="Table1.B6" office:value-type="string">
            <text:p text:style-name="P50">D</text:p>
          </table:table-cell>
          <table:table-cell table:style-name="Table1.B6" office:value-type="string">
            <text:p text:style-name="P50">E</text:p>
          </table:table-cell>
          <table:table-cell table:style-name="Table1.B6" office:value-type="string">
            <text:p text:style-name="P50">A7</text:p>
          </table:table-cell>
          <table:table-cell table:style-name="Table1.F6" office:value-type="string">
            <text:p text:style-name="P50">E7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</table:table>
      <text:p text:style-name="P25"/>
      <text:p text:style-name="P6">My Boy Loll<text:span text:style-name="T2">i</text:span>pop (Robert Spencer, mid-1950s) <text:span text:style-name="T6">(C)</text:span></text:p>
      <text:p text:style-name="P26"><text:a xlink:type="simple" xlink:href="https://www.youtube.com/watch?v=aSM9NpsyLd0" office:target-frame-name="_blank" xlink:show="new" text:style-name="Internet_20_link" text:visited-style-name="Visited_20_Internet_20_Link"><text:span text:style-name="T9">My Boy Loll</text:span></text:a><text:a xlink:type="simple" xlink:href="https://www.youtube.com/watch?v=aSM9NpsyLd0" office:target-frame-name="_blank" xlink:show="new" text:style-name="Internet_20_link" text:visited-style-name="Visited_20_Internet_20_Link"><text:span text:style-name="T8">i</text:span></text:a><text:a xlink:type="simple" xlink:href="https://www.youtube.com/watch?v=aSM9NpsyLd0" office:target-frame-name="_blank" xlink:show="new" text:style-name="Internet_20_link" text:visited-style-name="Visited_20_Internet_20_Link">pop</text:a><text:span text:style-name="T9"> by Millie Small (1964) (D – 143 BPM)</text:span></text:p>
      <text:p text:style-name="P2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239238526032">
          <table:table-cell table:style-name="Table2.A1" table:number-rows-spanned="5" table:number-columns-spanned="7" office:value-type="string">
            <text:p text:style-name="P45"><text:span text:style-name="T3">Intro</text:span> <text:s text:c="2"/>C</text:p>
            <text:p text:style-name="P45"/>
            <text:p text:style-name="P45"><text:s text:c="13"/>C <text:s text:c="11"/>F <text:s text:c="19"/>G <text:s text:c="10"/>C <text:s text:c="12"/>F</text:p>
            <text:p text:style-name="P66">My boy Lollipop; you make my heart go giddy up,</text:p>
            <text:p text:style-name="P45"><text:s text:c="18"/>G <text:s text:c="12"/>C <text:s text:c="7"/>F <text:s text:c="11"/>G <text:s text:c="12"/>C</text:p>
            <text:p text:style-name="P66">You are as sweet as candy; _ you're my sugar dandy.</text:p>
            <text:p text:style-name="P33"/>
            <text:p text:style-name="P45">F <text:s text:c="13"/>G <text:s text:c="9"/>C <text:s text:c="10"/>F <text:s text:c="10"/>G <text:s text:c="8"/>C</text:p>
            <text:p text:style-name="P66">_ Oh, oh, my b<text:span text:style-name="T1">o</text:span>y Lollipop; _ never, _ ever leave me,</text:p>
            <text:p text:style-name="P45">F <text:s text:c="14"/>G <text:s text:c="10"/>C <text:s text:c="14"/>F <text:s text:c="15"/>G <text:s text:c="9"/>C <text:s/>C7</text:p>
            <text:p text:style-name="P66">_ Because it would grieve me; _ my heart told me so.</text:p>
            <text:p text:style-name="P33"/>
            <text:p text:style-name="P56"><text:span text:style-name="T3">Chorus</text:span></text:p>
            <text:p text:style-name="P56"><text:s text:c="2"/>F <text:s text:c="52"/>C <text:s text:c="25"/>C7</text:p>
            <text:p text:style-name="P58">I love you, I love you, I love you so, that I want you to know. <text:s text:c="2"/></text:p>
            <text:p text:style-name="P56"><text:s text:c="2"/>F <text:s text:c="62"/>G7</text:p>
            <text:p text:style-name="P58">I need you, I need you, I need you so and I'll never let you go.</text:p>
            <text:p text:style-name="P33"/>
            <text:p text:style-name="P45"><text:s text:c="13"/>C <text:s text:c="11"/>F <text:s text:c="19"/>G <text:s text:c="10"/>C <text:s text:c="11"/>F</text:p>
            <text:p text:style-name="P66">My boy Lollipop; you make my heart go giddy up,</text:p>
            <text:p text:style-name="P45"><text:s text:c="19"/>G <text:s text:c="10"/>C <text:s text:c="4"/>F <text:s text:c="19"/>G <text:s text:c="8"/>C</text:p>
            <text:p text:style-name="P66">You set my world on fire; _ you are my one de-sire.</text:p>
            <text:p text:style-name="P45">F <text:s text:c="13"/>G <text:s text:c="4"/>C</text:p>
            <text:p text:style-name="P66">_ Oh, my Lolli-pop...</text:p>
            <text:p text:style-name="P45"/>
            <text:p text:style-name="P62"><text:span text:style-name="T4">Instrumental Verse</text:span> <text:s text:c="2"/><text:span text:style-name="T5">Repeat from </text:span><text:span text:style-name="T3">Chorus</text:span></text:p>
            <text:p text:style-name="P48">C, F <text:s/>G (x3), C <text:s/>C7</text:p>
            <text:p text:style-name="P47"/>
            <text:p text:style-name="P63">Outro</text:p>
            <text:p text:style-name="P45">F <text:s text:c="13"/>G <text:s text:c="4"/>C <text:s text:c="4"/>F <text:s text:c="12"/>G <text:s text:c="4"/>C</text:p>
            <text:p text:style-name="P66">_ Oh, my Lolli-pop, _ Oh, my Lolli-pop. <text:s/></text:p>
            <text:p text:style-name="P45">F <text:s text:c="13"/>G <text:s text:c="4"/>C <text:s text:c="4"/>F <text:s text:c="12"/>G <text:s text:c="4"/>C <text:s/><text:span text:style-name="T1">| <text:s/>G <text:s/>| <text:s/>C</text:span></text:p>
            <text:p text:style-name="P66">_ Oh, my Lolli-pop, _ Oh, my Lolli-pop.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C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F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G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C7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0">G7</text:p>
          </table:table-cell>
        </table:table-row>
        <table:table-row table:style-name="TableLine2239238526032">
          <table:table-cell table:style-name="Table2.A6" office:value-type="string">
            <text:p text:style-name="P42"/>
            <text:p text:style-name="P42"/>
            <text:p text:style-name="P42">Bari</text:p>
          </table:table-cell>
          <table:table-cell table:style-name="Table2.B6" office:value-type="string">
            <text:p text:style-name="P50">C</text:p>
          </table:table-cell>
          <table:table-cell table:style-name="Table2.B6" office:value-type="string">
            <text:p text:style-name="P50">F</text:p>
          </table:table-cell>
          <table:table-cell table:style-name="Table2.B6" office:value-type="string">
            <text:p text:style-name="P50">G</text:p>
          </table:table-cell>
          <table:table-cell table:style-name="Table2.B6" office:value-type="string">
            <text:p text:style-name="P50">C7</text:p>
          </table:table-cell>
          <table:table-cell table:style-name="Table2.F6" office:value-type="string">
            <text:p text:style-name="P50">G7</text:p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</table:table>
      <text:p text:style-name="P52"/>
      <text:p text:style-name="P35">My Boy Loll<text:span text:style-name="T2">i</text:span>pop (Robert Spencer, mid-1950s) <text:span text:style-name="T6">(</text:span><text:span text:style-name="T14">D</text:span><text:span text:style-name="T6">)</text:span></text:p>
      <text:p text:style-name="P27"><text:a xlink:type="simple" xlink:href="https://www.youtube.com/watch?v=aSM9NpsyLd0" office:target-frame-name="_blank" xlink:show="new" text:style-name="Internet_20_link" text:visited-style-name="Visited_20_Internet_20_Link"><text:span text:style-name="T9">My Boy Loll</text:span></text:a><text:a xlink:type="simple" xlink:href="https://www.youtube.com/watch?v=aSM9NpsyLd0" office:target-frame-name="_blank" xlink:show="new" text:style-name="Internet_20_link" text:visited-style-name="Visited_20_Internet_20_Link"><text:span text:style-name="T8">i</text:span></text:a><text:a xlink:type="simple" xlink:href="https://www.youtube.com/watch?v=aSM9NpsyLd0" office:target-frame-name="_blank" xlink:show="new" text:style-name="Internet_20_link" text:visited-style-name="Visited_20_Internet_20_Link">pop</text:a><text:span text:style-name="T9"> by Millie Small (1964) (D – 143 BPM)</text:span></text:p>
      <text:p text:style-name="P30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2239516520720">
          <table:table-cell table:style-name="Table4.A1" table:number-rows-spanned="5" table:number-columns-spanned="7" office:value-type="string">
            <text:p text:style-name="P45"><text:span text:style-name="T3">Intro</text:span> <text:s text:c="2"/>D</text:p>
            <text:p text:style-name="P45"/>
            <text:p text:style-name="P45"><text:s text:c="13"/>D <text:s text:c="11"/>G <text:s text:c="19"/>A <text:s text:c="10"/>D <text:s text:c="12"/>G</text:p>
            <text:p text:style-name="P66">My boy Lollipop; you make my heart go giddy up,</text:p>
            <text:p text:style-name="P45"><text:s text:c="18"/>A <text:s text:c="12"/>D <text:s text:c="7"/>G <text:s text:c="11"/>A <text:s text:c="12"/>D</text:p>
            <text:p text:style-name="P66">You are as sweet as candy; _ you're my sugar dandy.</text:p>
            <text:p text:style-name="P33"/>
            <text:p text:style-name="P45">G <text:s text:c="13"/>A <text:s text:c="9"/>D <text:s text:c="10"/>G <text:s text:c="10"/>A <text:s text:c="8"/>D</text:p>
            <text:p text:style-name="P66">_ Oh, oh, my b<text:span text:style-name="T1">o</text:span>y Lollipop; _ never, _ ever leave me,</text:p>
            <text:p text:style-name="P45">G <text:s text:c="14"/>A <text:s text:c="10"/>D <text:s text:c="14"/>G <text:s text:c="15"/>A <text:s text:c="9"/>D <text:s/>D7</text:p>
            <text:p text:style-name="P66">_ Because it would grieve me; _ my heart told me so.</text:p>
            <text:p text:style-name="P33"/>
            <text:p text:style-name="P59"><text:span text:style-name="T3">Chorus</text:span></text:p>
            <text:p text:style-name="P56"><text:s text:c="2"/>G <text:s text:c="52"/>D <text:s text:c="25"/>D7</text:p>
            <text:p text:style-name="P58">I love you, I love you, I love you so, that I want you to know. <text:s text:c="2"/></text:p>
            <text:p text:style-name="P56"><text:s text:c="2"/>G <text:s text:c="62"/>A7</text:p>
            <text:p text:style-name="P58">I need you, I need you, I need you so and I'll never let you go.</text:p>
            <text:p text:style-name="P33"/>
            <text:p text:style-name="P45"><text:s text:c="13"/>D <text:s text:c="11"/>G <text:s text:c="19"/>A <text:s text:c="10"/>D <text:s text:c="11"/>G</text:p>
            <text:p text:style-name="P66">My boy Lollipop; you make my heart go giddy up,</text:p>
            <text:p text:style-name="P45"><text:s text:c="19"/>A <text:s text:c="10"/>D <text:s text:c="4"/>G <text:s text:c="19"/>A <text:s text:c="8"/>D</text:p>
            <text:p text:style-name="P66">You set my world on fire; _ you are my one de-sire.</text:p>
            <text:p text:style-name="P45">G <text:s text:c="13"/>A <text:s text:c="4"/>D</text:p>
            <text:p text:style-name="P66">_ Oh, my Lolli-pop...</text:p>
            <text:p text:style-name="P45"/>
            <text:p text:style-name="P62"><text:span text:style-name="T4">Instrumental Verse</text:span> <text:s text:c="2"/><text:span text:style-name="T5">Repeat from </text:span><text:span text:style-name="T3">Chorus</text:span></text:p>
            <text:p text:style-name="P48">D, G <text:s/>A (x3), D <text:s/>D7</text:p>
            <text:p text:style-name="P45"/>
            <text:p text:style-name="P62"><text:span text:style-name="T3">Outro</text:span></text:p>
            <text:p text:style-name="P45">G <text:s text:c="13"/>A <text:s text:c="4"/>D <text:s text:c="4"/>G <text:s text:c="12"/>A <text:s text:c="4"/>D</text:p>
            <text:p text:style-name="P66">_ Oh, my Lolli-pop, _ Oh, my Lolli-pop. <text:s/></text:p>
            <text:p text:style-name="P45">G <text:s text:c="13"/>A <text:s text:c="4"/>D <text:s text:c="4"/>G <text:s text:c="12"/>A <text:s text:c="4"/>D <text:s/><text:span text:style-name="T1">| <text:s/>A <text:s/>| <text:s/>D</text:span></text:p>
            <text:p text:style-name="P65">_ Oh, my Lolli-pop, _ Oh, my Lolli-p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4">D</text:p>
          </table:table-cell>
        </table:table-row>
        <table:table-row table:style-name="TableLine223951652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4">G</text:p>
          </table:table-cell>
        </table:table-row>
        <table:table-row table:style-name="TableLine223951652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4">A</text:p>
          </table:table-cell>
        </table:table-row>
        <table:table-row table:style-name="TableLine223951652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text:span text:style-name="T15">D</text:span>7</text:p>
          </table:table-cell>
        </table:table-row>
        <table:table-row table:style-name="TableLine223951652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1"><text:span text:style-name="T15">A</text:span>7</text:p>
          </table:table-cell>
        </table:table-row>
        <table:table-row table:style-name="TableLine2239516520720">
          <table:table-cell table:style-name="Table4.A6" office:value-type="string">
            <text:p text:style-name="P43"/>
            <text:p text:style-name="P43"/>
            <text:p text:style-name="P43">Bari</text:p>
          </table:table-cell>
          <table:table-cell table:style-name="Table4.B6" office:value-type="string">
            <text:p text:style-name="P54">D</text:p>
          </table:table-cell>
          <table:table-cell table:style-name="Table4.B6" office:value-type="string">
            <text:p text:style-name="P54">G</text:p>
          </table:table-cell>
          <table:table-cell table:style-name="Table4.B6" office:value-type="string">
            <text:p text:style-name="P54">A</text:p>
          </table:table-cell>
          <table:table-cell table:style-name="Table4.B6" office:value-type="string">
            <text:p text:style-name="P51"><text:span text:style-name="T15">D</text:span>7</text:p>
          </table:table-cell>
          <table:table-cell table:style-name="Table4.F6" office:value-type="string">
            <text:p text:style-name="P51"><text:span text:style-name="T15">A</text:span>7</text:p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</table:table-row>
      </table:table>
      <text:p text:style-name="P49"/>
      <text:p text:style-name="P6">My Boy Loll<text:span text:style-name="T2">i</text:span>pop (Robert Spencer, mid-1950s) <text:span text:style-name="T6">(G)</text:span></text:p>
      <text:p text:style-name="P1"><text:a xlink:type="simple" xlink:href="https://www.youtube.com/watch?v=aSM9NpsyLd0" office:target-frame-name="_blank" xlink:show="new" text:style-name="Internet_20_link" text:visited-style-name="Visited_20_Internet_20_Link"><text:span text:style-name="T7">My Boy Loll</text:span></text:a><text:a xlink:type="simple" xlink:href="https://www.youtube.com/watch?v=aSM9NpsyLd0" office:target-frame-name="_blank" xlink:show="new" text:style-name="Internet_20_link" text:visited-style-name="Visited_20_Internet_20_Link"><text:span text:style-name="T8">i</text:span></text:a><text:a xlink:type="simple" xlink:href="https://www.youtube.com/watch?v=aSM9NpsyLd0" office:target-frame-name="_blank" xlink:show="new" text:style-name="Internet_20_link" text:visited-style-name="Visited_20_Internet_20_Link"><text:span text:style-name="T10">pop</text:span></text:a><text:span text:style-name="T7"> by Millie Small (1964) </text:span><text:span text:style-name="T9">(D – 143 BPM)</text:span></text:p>
      <text:p text:style-name="P29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239238521136">
          <table:table-cell table:style-name="Table3.A1" table:number-rows-spanned="5" table:number-columns-spanned="7" office:value-type="string">
            <text:p text:style-name="P45"><text:span text:style-name="T3">Intro</text:span> <text:s text:c="2"/>G</text:p>
            <text:p text:style-name="P62"/>
            <text:p text:style-name="P45"><text:s text:c="13"/>G <text:s text:c="11"/>C <text:s text:c="19"/>D <text:s text:c="10"/>G <text:s text:c="12"/>C</text:p>
            <text:p text:style-name="P66">My boy Lollipop; you make my heart go giddy up,</text:p>
            <text:p text:style-name="P45"><text:s text:c="18"/>D <text:s text:c="12"/>G <text:s text:c="7"/>C <text:s text:c="11"/>D <text:s text:c="12"/>G</text:p>
            <text:p text:style-name="P66">You are as sweet as candy; _ you're my sugar dandy.</text:p>
            <text:p text:style-name="P33"/>
            <text:p text:style-name="P45">C <text:s text:c="13"/>D <text:s text:c="9"/>G <text:s text:c="10"/>C <text:s text:c="10"/>D <text:s text:c="8"/>G</text:p>
            <text:p text:style-name="P66">_ Oh, oh, my b<text:span text:style-name="T1">o</text:span>y Lollipop; _ never, _ ever leave me,</text:p>
            <text:p text:style-name="P45">C <text:s text:c="14"/>D <text:s text:c="10"/>G <text:s text:c="14"/>C <text:s text:c="15"/>D <text:s text:c="9"/>G <text:s/>G7</text:p>
            <text:p text:style-name="P66">_ Because it would grieve me; _ my heart told me so.</text:p>
            <text:p text:style-name="P33"/>
            <text:p text:style-name="P60">Chorus</text:p>
            <text:p text:style-name="P56"><text:s text:c="2"/>C <text:s text:c="52"/>G <text:s text:c="25"/>G7</text:p>
            <text:p text:style-name="P58">I love you, I love you, I love you so, that I want you to know. </text:p>
            <text:p text:style-name="P56"><text:s text:c="2"/>C <text:s text:c="62"/>D7</text:p>
            <text:p text:style-name="P58">I need you, I need you, I need you so and I'll never let you go.</text:p>
            <text:p text:style-name="P33"/>
            <text:p text:style-name="P45"><text:s text:c="13"/>G <text:s text:c="11"/>C <text:s text:c="19"/>D <text:s text:c="10"/>G <text:s text:c="11"/>C</text:p>
            <text:p text:style-name="P66">My boy Lollipop; you make my heart go giddy up,</text:p>
            <text:p text:style-name="P45"><text:s text:c="19"/>D <text:s text:c="10"/>G <text:s text:c="4"/>C <text:s text:c="19"/>D <text:s text:c="8"/>G</text:p>
            <text:p text:style-name="P66">You set my world on fire; _ you are my one de-sire.</text:p>
            <text:p text:style-name="P45">C <text:s text:c="13"/>D <text:s text:c="4"/>G</text:p>
            <text:p text:style-name="P66">_ Oh, my Lolli-pop...</text:p>
            <text:p text:style-name="P31"/>
            <text:p text:style-name="P62"><text:span text:style-name="T4">Instrumental Verse</text:span> <text:s text:c="2"/><text:span text:style-name="T5">Repeat from </text:span><text:span text:style-name="T3">Chorus</text:span></text:p>
            <text:p text:style-name="P45">G, C <text:s/>D (x3), C <text:s/>G7</text:p>
            <text:p text:style-name="P45"/>
            <text:p text:style-name="P63">Outro</text:p>
            <text:p text:style-name="P45">C <text:s text:c="13"/>D <text:s text:c="4"/>G <text:s text:c="4"/>C <text:s text:c="12"/>D <text:s text:c="4"/>G</text:p>
            <text:p text:style-name="P66">_ Oh, my Lolli-pop, _ Oh, my Lolli-pop. <text:s/></text:p>
            <text:p text:style-name="P45">C <text:s text:c="13"/>D <text:s text:c="4"/>G <text:s text:c="4"/>C <text:s text:c="12"/>D <text:s text:c="4"/>G <text:s/><text:span text:style-name="T1">| <text:s/>D <text:s/>| <text:s/>G</text:span></text:p>
            <text:p text:style-name="P66">_ Oh, my Lolli-pop, _ Oh, my Lolli-pop.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G</text:p>
          </table:table-cell>
        </table:table-row>
        <table:table-row table:style-name="TableLine223923852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C</text:p>
          </table:table-cell>
        </table:table-row>
        <table:table-row table:style-name="TableLine223923852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D</text:p>
          </table:table-cell>
        </table:table-row>
        <table:table-row table:style-name="TableLine223923852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G7</text:p>
          </table:table-cell>
        </table:table-row>
        <table:table-row table:style-name="TableLine2239238521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D7</text:p>
          </table:table-cell>
        </table:table-row>
        <table:table-row table:style-name="TableLine2239238521136">
          <table:table-cell table:style-name="Table3.A6" office:value-type="string">
            <text:p text:style-name="P42"/>
            <text:p text:style-name="P42"/>
            <text:p text:style-name="P42">Bari</text:p>
          </table:table-cell>
          <table:table-cell table:style-name="Table3.B6" office:value-type="string">
            <text:p text:style-name="P50">G</text:p>
          </table:table-cell>
          <table:table-cell table:style-name="Table3.B6" office:value-type="string">
            <text:p text:style-name="P50">C</text:p>
          </table:table-cell>
          <table:table-cell table:style-name="Table3.B6" office:value-type="string">
            <text:p text:style-name="P50">D</text:p>
          </table:table-cell>
          <table:table-cell table:style-name="Table3.B6" office:value-type="string">
            <text:p text:style-name="P50">G7</text:p>
          </table:table-cell>
          <table:table-cell table:style-name="Table3.F6" office:value-type="string">
            <text:p text:style-name="P50">D7</text:p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4:25:18.292000000</meta:creation-date>
    <dc:date>2021-10-09T12:52:37.862000000</dc:date>
    <meta:editing-duration>PT1H48M50S</meta:editing-duration>
    <meta:editing-cycles>14</meta:editing-cycles>
    <meta:generator>LibreOffice/7.1.5.2$Windows_X86_64 LibreOffice_project/85f04e9f809797b8199d13c421bd8a2b025d52b5</meta:generator>
    <meta:print-date>2021-10-06T16:09:00.610000000</meta:print-date>
    <meta:document-statistic meta:table-count="4" meta:image-count="0" meta:object-count="0" meta:page-count="4" meta:paragraph-count="160" meta:word-count="876" meta:character-count="5724" meta:non-whitespace-character-count="2564"/>
  </office:meta>
</office:document-meta>
</file>