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1314*"/>
    </style:style>
    <style:style style:name="Table1.G" style:family="table-column">
      <style:table-column-properties style:column-width="0.9153in" style:rel-column-width="1318*"/>
    </style:style>
    <style:style style:name="Table1.H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F6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1314*"/>
    </style:style>
    <style:style style:name="Table2.G" style:family="table-column">
      <style:table-column-properties style:column-width="0.9153in" style:rel-column-width="1318*"/>
    </style:style>
    <style:style style:name="Table2.H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0.5pt solid #000000"/>
    </style:style>
    <style:style style:name="Table2.B6" style:family="table-cell">
      <style:table-cell-properties fo:padding="0.0382in" fo:border-left="none" fo:border-right="none" fo:border-top="0.5pt solid #000000" fo:border-bottom="0.5pt solid #000000"/>
    </style:style>
    <style:style style:name="Table2.F6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1314*"/>
    </style:style>
    <style:style style:name="Table3.G" style:family="table-column">
      <style:table-column-properties style:column-width="0.9153in" style:rel-column-width="1318*"/>
    </style:style>
    <style:style style:name="Table3.H" style:family="table-column">
      <style:table-column-properties style:column-width="0.9097in" style:rel-column-width="1310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0.5pt solid #000000"/>
    </style:style>
    <style:style style:name="Table3.B6" style:family="table-cell">
      <style:table-cell-properties fo:padding="0.0382in" fo:border-left="none" fo:border-right="none" fo:border-top="0.5pt solid #000000" fo:border-bottom="0.5pt solid #000000"/>
    </style:style>
    <style:style style:name="Table3.F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officeooo:paragraph-rsid="001f9a7b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261874" style:font-size-asian="12pt" style:font-size-complex="12pt"/>
    </style:style>
    <style:style style:name="P3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4" style:family="paragraph" style:parent-style-name="Standard">
      <style:text-properties style:font-name="Arial" fo:font-size="12pt" style:text-underline-style="none" officeooo:paragraph-rsid="0026187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1f9a7b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7" style:family="paragraph" style:parent-style-name="Standard">
      <style:text-properties style:font-name="Arial" fo:font-size="14pt" style:text-underline-style="none" officeooo:paragraph-rsid="001f9a7b" style:font-size-asian="14pt" style:font-size-complex="14pt"/>
    </style:style>
    <style:style style:name="P8" style:family="paragraph" style:parent-style-name="Standard">
      <style:text-properties style:font-name="Arial" fo:font-size="14pt" style:text-underline-style="none" officeooo:paragraph-rsid="00261874" style:font-size-asian="14pt" style:font-size-complex="14pt"/>
    </style:style>
    <style:style style:name="P9" style:family="paragraph" style:parent-style-name="Standard">
      <style:text-properties style:font-name="Arial" fo:font-size="14pt" style:text-underline-style="none" fo:font-weight="normal" officeooo:paragraph-rsid="001f9a7b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Arial" fo:font-size="14pt" style:text-underline-style="none" fo:font-weight="normal" officeooo:paragraph-rsid="00261874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Arial" fo:font-size="14pt" style:text-underline-style="none" fo:font-weight="bold" officeooo:paragraph-rsid="001f9a7b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f9a7b" style:font-size-asian="16pt" style:font-weight-asian="bold" style:font-size-complex="16pt" style:font-weight-complex="bold"/>
    </style:style>
    <style:style style:name="P13" style:family="paragraph" style:parent-style-name="chords">
      <style:paragraph-properties fo:text-align="center" style:justify-single-word="false"/>
      <style:text-properties style:font-name="Arial" fo:font-size="12pt" style:text-underline-style="none" officeooo:paragraph-rsid="0021614e" style:font-size-asian="12pt" style:font-size-complex="12pt"/>
    </style:style>
    <style:style style:name="P14" style:family="paragraph" style:parent-style-name="chords">
      <style:text-properties style:font-name="Arial" fo:font-size="12pt" style:text-underline-style="none" officeooo:rsid="001e3851" style:font-size-asian="12pt" style:font-size-complex="12pt"/>
    </style:style>
    <style:style style:name="P15" style:family="paragraph" style:parent-style-name="chords">
      <style:text-properties style:font-name="Arial" fo:font-size="12pt" style:text-underline-style="none" officeooo:rsid="001e3851" officeooo:paragraph-rsid="001f9a7b" style:font-size-asian="12pt" style:font-size-complex="12pt"/>
    </style:style>
    <style:style style:name="P16" style:family="paragraph" style:parent-style-name="chords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chords">
      <style:text-properties style:font-name="Arial" fo:font-size="14pt" style:text-underline-style="none" fo:font-weight="bold" officeooo:paragraph-rsid="001b66eb" style:font-size-asian="14pt" style:font-weight-asian="bold" style:font-size-complex="14pt" style:font-weight-complex="bold"/>
    </style:style>
    <style:style style:name="P18" style:family="paragraph" style:parent-style-name="chords">
      <style:text-properties style:font-name="Arial" fo:font-size="14pt" style:text-underline-style="none" fo:font-weight="bold" officeooo:paragraph-rsid="001e3851" style:font-size-asian="14pt" style:font-weight-asian="bold" style:font-size-complex="14pt" style:font-weight-complex="bold"/>
    </style:style>
    <style:style style:name="P19" style:family="paragraph" style:parent-style-name="chords">
      <style:text-properties style:font-name="Arial" fo:font-size="14pt" style:text-underline-style="none" fo:font-weight="bold" officeooo:paragraph-rsid="001f9a7b" style:font-size-asian="14pt" style:font-weight-asian="bold" style:font-size-complex="14pt" style:font-weight-complex="bold"/>
    </style:style>
    <style:style style:name="P20" style:family="paragraph" style:parent-style-name="chords">
      <style:text-properties style:font-name="Arial" fo:font-size="14pt" style:text-underline-style="none" fo:font-weight="bold" officeooo:paragraph-rsid="0021614e" style:font-size-asian="14pt" style:font-weight-asian="bold" style:font-size-complex="14pt" style:font-weight-complex="bold"/>
    </style:style>
    <style:style style:name="P21" style:family="paragraph" style:parent-style-name="chords">
      <style:text-properties style:font-name="Arial" fo:font-size="14pt" style:text-underline-style="none" fo:font-weight="bold" officeooo:paragraph-rsid="00261874" style:font-size-asian="14pt" style:font-weight-asian="bold" style:font-size-complex="14pt" style:font-weight-complex="bold"/>
    </style:style>
    <style:style style:name="P22" style:family="paragraph" style:parent-style-name="chords">
      <style:text-properties style:font-name="Arial" fo:font-size="14pt" style:text-underline-style="none" fo:font-weight="normal" officeooo:paragraph-rsid="0021614e" style:font-size-asian="14pt" style:font-weight-asian="normal" style:font-size-complex="14pt" style:font-weight-complex="normal"/>
    </style:style>
    <style:style style:name="P23" style:family="paragraph" style:parent-style-name="chords">
      <style:text-properties style:font-name="Arial" fo:font-size="14pt" style:text-underline-style="none" fo:font-weight="normal" officeooo:paragraph-rsid="00261874" style:font-size-asian="14pt" style:font-weight-asian="normal" style:font-size-complex="14pt" style:font-weight-complex="normal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f9a7b" style:font-size-asian="14pt" style:font-weight-asian="bold" style:font-size-complex="14pt" style:font-weight-complex="bold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61874" style:font-size-asian="14pt" style:font-weight-asian="bold" style:font-size-complex="14pt" style:font-weight-complex="bold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1f9a7b" style:font-size-asian="14pt" style:font-size-complex="14pt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261874" style:font-size-asian="14pt" style:font-size-complex="14pt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1614e" fo:background-color="#ffff00" style:font-size-asian="14pt" style:font-weight-asian="bold" style:font-size-complex="14pt" style:font-weight-complex="bold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61874" fo:background-color="#ffff00" style:font-size-asian="14pt" style:font-weight-asian="bold" style:font-size-complex="14pt" style:font-weight-complex="bold"/>
    </style:style>
    <style:style style:name="P32" style:family="paragraph" style:parent-style-name="lyrics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3" style:family="paragraph" style:parent-style-name="lyrics">
      <style:text-properties style:font-name="Arial" fo:font-size="14pt" style:text-underline-style="none" fo:font-weight="bold" officeooo:paragraph-rsid="0021614e" style:font-size-asian="14pt" style:font-weight-asian="bold" style:font-size-complex="14pt" style:font-weight-complex="bold"/>
    </style:style>
    <style:style style:name="P34" style:family="paragraph" style:parent-style-name="lyrics">
      <style:text-properties style:font-name="Arial" fo:font-size="14pt" style:text-underline-style="none" fo:font-weight="bold" officeooo:paragraph-rsid="001f9a7b" style:font-size-asian="14pt" style:font-weight-asian="bold" style:font-size-complex="14pt" style:font-weight-complex="bold"/>
    </style:style>
    <style:style style:name="P35" style:family="paragraph" style:parent-style-name="lyrics">
      <style:text-properties style:font-name="Arial" fo:font-size="14pt" style:text-underline-style="none" fo:font-weight="bold" officeooo:paragraph-rsid="00261874" style:font-size-asian="14pt" style:font-weight-asian="bold" style:font-size-complex="14pt" style:font-weight-complex="bold"/>
    </style:style>
    <style:style style:name="P36" style:family="paragraph" style:parent-style-name="lyrics">
      <style:text-properties style:font-name="Arial" fo:font-size="14pt" style:text-underline-style="none" fo:font-weight="bold" officeooo:paragraph-rsid="0021614e" fo:background-color="#ffff00" style:font-size-asian="14pt" style:font-weight-asian="bold" style:font-size-complex="14pt" style:font-weight-complex="bold"/>
    </style:style>
    <style:style style:name="P37" style:family="paragraph" style:parent-style-name="lyrics">
      <style:text-properties style:font-name="Arial" fo:font-size="14pt" style:text-underline-style="none" fo:font-weight="bold" officeooo:paragraph-rsid="00261874" fo:background-color="#ffff00" style:font-size-asian="14pt" style:font-weight-asian="bold" style:font-size-complex="14pt" style:font-weight-complex="bold"/>
    </style:style>
    <style:style style:name="P38" style:family="paragraph" style:parent-style-name="lyrics">
      <style:text-properties style:font-name="Arial" fo:font-size="14pt" style:text-underline-style="none" style:font-size-asian="14pt" style:font-size-complex="14pt"/>
    </style:style>
    <style:style style:name="P39" style:family="paragraph" style:parent-style-name="lyrics">
      <style:text-properties style:font-name="Arial" fo:font-size="14pt" style:text-underline-style="none" officeooo:paragraph-rsid="001b66eb" style:font-size-asian="14pt" style:font-size-complex="14pt"/>
    </style:style>
    <style:style style:name="P40" style:family="paragraph" style:parent-style-name="lyrics">
      <style:text-properties style:font-name="Arial" fo:font-size="14pt" style:text-underline-style="none" officeooo:paragraph-rsid="001e3851" style:font-size-asian="14pt" style:font-size-complex="14pt"/>
    </style:style>
    <style:style style:name="P41" style:family="paragraph" style:parent-style-name="lyrics">
      <style:text-properties style:font-name="Arial" fo:font-size="14pt" style:text-underline-style="none" officeooo:paragraph-rsid="001f9a7b" style:font-size-asian="14pt" style:font-size-complex="14pt"/>
    </style:style>
    <style:style style:name="P42" style:family="paragraph" style:parent-style-name="lyrics">
      <style:text-properties style:font-name="Arial" fo:font-size="14pt" style:text-underline-style="none" officeooo:paragraph-rsid="00261874" style:font-size-asian="14pt" style:font-size-complex="14pt"/>
    </style:style>
    <style:style style:name="P43" style:family="paragraph" style:parent-style-name="lyrics">
      <style:text-properties style:font-name="Arial" fo:font-size="14pt" fo:font-weight="bold" style:font-size-asian="14pt" style:font-weight-asian="bold" style:font-size-complex="14pt" style:font-weight-complex="bold"/>
    </style:style>
    <style:style style:name="P44" style:family="paragraph" style:parent-style-name="lyrics">
      <style:text-properties fo:font-weight="bold" style:font-weight-asian="bold" style:font-weight-complex="bold"/>
    </style:style>
    <style:style style:name="P45" style:family="paragraph" style:parent-style-name="chords">
      <style:text-properties style:font-name="Arial" fo:font-size="14pt" style:text-underline-style="none" fo:font-weight="bold" officeooo:paragraph-rsid="00290be5" style:font-size-asian="14pt" style:font-weight-asian="bold" style:font-size-complex="14pt" style:font-weight-complex="bold"/>
    </style:style>
    <style:style style:name="P46" style:family="paragraph" style:parent-style-name="chords">
      <style:paragraph-properties fo:text-align="center" style:justify-single-word="false"/>
      <style:text-properties style:font-name="Arial" fo:font-size="12pt" style:text-underline-style="none" officeooo:paragraph-rsid="00290be5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2pt" officeooo:paragraph-rsid="00290be5" style:font-size-asian="12pt" style:font-size-complex="12pt"/>
    </style:style>
    <style:style style:name="P48" style:family="paragraph" style:parent-style-name="Standard">
      <style:text-properties style:font-name="Arial" fo:font-size="6pt" style:text-underline-style="none" style:font-size-asian="5.25pt" style:font-size-complex="6pt"/>
    </style:style>
    <style:style style:name="P49" style:family="paragraph" style:parent-style-name="Standard">
      <style:text-properties style:font-name="Arial" fo:font-size="6pt" style:text-underline-style="none" officeooo:paragraph-rsid="001f9a7b" style:font-size-asian="5.25pt" style:font-size-complex="6pt"/>
    </style:style>
    <style:style style:name="P50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f9a7b" style:font-size-asian="16pt" style:font-weight-asian="bold" style:font-size-complex="16pt" style:font-weight-complex="bold"/>
    </style:style>
    <style:style style:name="P51" style:family="paragraph" style:parent-style-name="Table_20_Contents">
      <style:text-properties style:font-name="Arial" fo:font-size="12pt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2pt" officeooo:paragraph-rsid="00290be5" style:font-size-asian="12pt" style:font-size-complex="12pt"/>
    </style:style>
    <style:style style:name="P54" style:family="paragraph" style:parent-style-name="Table_20_Contents">
      <style:text-properties style:font-name="Arial" fo:font-size="12pt" officeooo:paragraph-rsid="00290be5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2pt" fo:font-weight="bold" officeooo:rsid="00290be5" officeooo:paragraph-rsid="00290be5" style:font-size-asian="12pt" style:font-weight-asian="bold" style:font-size-complex="12pt" style:font-weight-complex="bold"/>
    </style:style>
    <style:style style:name="T1" style:family="text">
      <style:text-properties officeooo:rsid="001b66eb"/>
    </style:style>
    <style:style style:name="T2" style:family="text">
      <style:text-properties officeooo:rsid="001ccfb3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b66eb" fo:background-color="#ffff00" loext:char-shading-value="0"/>
    </style:style>
    <style:style style:name="T5" style:family="text">
      <style:text-properties officeooo:rsid="001c8251" fo:background-color="#ffff00" loext:char-shading-value="0"/>
    </style:style>
    <style:style style:name="T6" style:family="text">
      <style:text-properties officeooo:rsid="001f9a7b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1ccfb3" style:font-weight-asian="bold" style:font-weight-complex="bold"/>
    </style:style>
    <style:style style:name="T10" style:family="text">
      <style:text-properties style:text-underline-style="none" fo:font-weight="bold" officeooo:rsid="001f602b" style:font-weight-asian="bold" style:font-weight-complex="bold"/>
    </style:style>
    <style:style style:name="T11" style:family="text">
      <style:text-properties style:text-underline-style="none" officeooo:rsid="001ccfb3"/>
    </style:style>
    <style:style style:name="T12" style:family="text">
      <style:text-properties style:text-underline-style="none" officeooo:rsid="001f602b"/>
    </style:style>
    <style:style style:name="T13" style:family="text">
      <style:text-properties officeooo:rsid="00261874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y Boy Loll<text:span text:style-name="T2">i</text:span>pop (Robert Spencer, mid-1950s) <text:span text:style-name="T6">(A)</text:span></text:p>
      <text:p text:style-name="P47"><text:a xlink:type="simple" xlink:href="https://www.youtube.com/watch?v=aSM9NpsyLd0" office:target-frame-name="_blank" xlink:show="new" text:style-name="Internet_20_link" text:visited-style-name="Visited_20_Internet_20_Link"><text:span text:style-name="T10">My Boy Loll</text:span></text:a><text:a xlink:type="simple" xlink:href="https://www.youtube.com/watch?v=aSM9NpsyLd0" office:target-frame-name="_blank" xlink:show="new" text:style-name="Internet_20_link" text:visited-style-name="Visited_20_Internet_20_Link"><text:span text:style-name="T9">i</text:span></text:a><text:a xlink:type="simple" xlink:href="https://www.youtube.com/watch?v=aSM9NpsyLd0" office:target-frame-name="_blank" xlink:show="new" text:style-name="Internet_20_link" text:visited-style-name="Visited_20_Internet_20_Link">pop</text:a><text:span text:style-name="T10"> by Millie Small (1964) (D – 143 BPM)</text:span></text:p>
      <text:p text:style-name="P48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237803751104">
          <table:table-cell table:style-name="Table1.A1" table:number-rows-spanned="5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6">A</text:p>
          </table:table-cell>
        </table:table-row>
        <table:table-row table:style-name="TableLine22378037511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6">D</text:p>
          </table:table-cell>
        </table:table-row>
        <table:table-row table:style-name="TableLine22378037511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6">E</text:p>
          </table:table-cell>
        </table:table-row>
        <table:table-row table:style-name="TableLine22378037511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6">A7</text:p>
          </table:table-cell>
        </table:table-row>
        <table:table-row table:style-name="TableLine22378037511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6">E7</text:p>
          </table:table-cell>
        </table:table-row>
        <table:table-row table:style-name="TableLine2237803751104">
          <table:table-cell table:style-name="Table1.A6" office:value-type="string">
            <text:p text:style-name="P55"/>
            <text:p text:style-name="P55"/>
            <text:p text:style-name="P55">Bari</text:p>
          </table:table-cell>
          <table:table-cell table:style-name="Table1.B6" office:value-type="string">
            <text:p text:style-name="P46">A</text:p>
          </table:table-cell>
          <table:table-cell table:style-name="Table1.B6" office:value-type="string">
            <text:p text:style-name="P46">D</text:p>
          </table:table-cell>
          <table:table-cell table:style-name="Table1.B6" office:value-type="string">
            <text:p text:style-name="P46">E</text:p>
          </table:table-cell>
          <table:table-cell table:style-name="Table1.B6" office:value-type="string">
            <text:p text:style-name="P46">A7</text:p>
          </table:table-cell>
          <table:table-cell table:style-name="Table1.F6" office:value-type="string">
            <text:p text:style-name="P46">E7</text:p>
          </table:table-cell>
          <table:table-cell table:style-name="Table1.A1" office:value-type="string">
            <text:p text:style-name="P52"/>
          </table:table-cell>
          <table:table-cell table:style-name="Table1.A1" office:value-type="string">
            <text:p text:style-name="P52"/>
          </table:table-cell>
        </table:table-row>
      </table:table>
      <text:p text:style-name="P3"/>
      <text:p text:style-name="P16"><text:span text:style-name="T3">Intro</text:span> <text:s text:c="2"/>A</text:p>
      <text:p text:style-name="P32"/>
      <text:p text:style-name="P16"><text:s text:c="13"/>A <text:s text:c="11"/>D <text:s text:c="19"/>E <text:s text:c="10"/>A <text:s text:c="12"/>D</text:p>
      <text:p text:style-name="P38">My boy Lollipop; you make my heart go giddy up,</text:p>
      <text:p text:style-name="P16"><text:s text:c="18"/>E <text:s text:c="12"/>A <text:s text:c="7"/>D <text:s text:c="11"/>E <text:s text:c="12"/>A</text:p>
      <text:p text:style-name="P38">You are as sweet as candy; _ you're my sugar dandy.</text:p>
      <text:p text:style-name="P6"/>
      <text:p text:style-name="P16">D <text:s text:c="13"/>E <text:s text:c="9"/>A <text:s text:c="10"/>D <text:s text:c="10"/>E <text:s text:c="8"/>A</text:p>
      <text:p text:style-name="P39">_ Oh, oh, my b<text:span text:style-name="T1">o</text:span>y Lollipop; _ never, _ ever leave me,</text:p>
      <text:p text:style-name="P16">D <text:s text:c="14"/>E <text:s text:c="10"/>A <text:s text:c="14"/>D <text:s text:c="15"/>E <text:s text:c="9"/>A <text:s/>A7</text:p>
      <text:p text:style-name="P39">_ Because it would grieve me; _ my heart told me so.</text:p>
      <text:p text:style-name="P6"/>
      <text:p text:style-name="P30">Chorus</text:p>
      <text:p text:style-name="P24"><text:s text:c="2"/>D <text:s text:c="52"/>A <text:s text:c="25"/>A7</text:p>
      <text:p text:style-name="P27">I love you, I love you, I love you so, that I want you to know. </text:p>
      <text:p text:style-name="P24"><text:s text:c="2"/>D <text:s text:c="62"/>E7</text:p>
      <text:p text:style-name="P27">I need you, I need you, I need you so and I'll never let you go.</text:p>
      <text:p text:style-name="P6"/>
      <text:p text:style-name="P17"><text:s text:c="13"/>A <text:s text:c="11"/>D <text:s text:c="19"/>E <text:s text:c="10"/>A <text:s text:c="11"/>D</text:p>
      <text:p text:style-name="P39">My boy Lollipop; you make my heart go giddy up,</text:p>
      <text:p text:style-name="P16"><text:s text:c="19"/>E <text:s text:c="10"/>A <text:s text:c="4"/>D <text:s text:c="19"/>E <text:s text:c="8"/>A</text:p>
      <text:p text:style-name="P39">You set my world on fire; _ you are my one de-sire.</text:p>
      <text:p text:style-name="P16">D <text:s text:c="13"/>E <text:s text:c="4"/>A</text:p>
      <text:p text:style-name="P38">_ Oh, my Lolli-pop...</text:p>
      <text:p text:style-name="P6"/>
      <text:p text:style-name="P33"><text:span text:style-name="T4">Instrumental Verse</text:span> <text:s text:c="2"/><text:span text:style-name="T5">Repeat from </text:span><text:span text:style-name="T3">Chorus</text:span></text:p>
      <text:p text:style-name="P16">A, D <text:s/>E (x3), C <text:s/>A7</text:p>
      <text:p text:style-name="P39"/>
      <text:p text:style-name="P36">Outro</text:p>
      <text:p text:style-name="P16">D <text:s text:c="13"/>E <text:s text:c="4"/>A <text:s text:c="4"/>D <text:s text:c="12"/>E <text:s text:c="4"/>A</text:p>
      <text:p text:style-name="P40">_ Oh, my Lolli-pop, _ Oh, my Lolli-pop. <text:s/></text:p>
      <text:p text:style-name="P18">D <text:s text:c="13"/>E <text:s text:c="4"/>A <text:s text:c="4"/>D <text:s text:c="12"/>E <text:s text:c="4"/>A <text:s/><text:span text:style-name="T1">| <text:s/>E <text:s/>| <text:s/>A</text:span></text:p>
      <text:p text:style-name="P40">_ Oh, my Lolli-pop, _ Oh, my Lolli-pop.</text:p>
      <text:p text:style-name="P14"><text:soft-page-break/></text:p>
      <text:p text:style-name="P12">My Boy Loll<text:span text:style-name="T2">i</text:span>pop (Robert Spencer, mid-1950s) <text:span text:style-name="T6">(C)</text:span></text:p>
      <text:p text:style-name="P47"><text:a xlink:type="simple" xlink:href="https://www.youtube.com/watch?v=aSM9NpsyLd0" office:target-frame-name="_blank" xlink:show="new" text:style-name="Internet_20_link" text:visited-style-name="Visited_20_Internet_20_Link"><text:span text:style-name="T10">My Boy Loll</text:span></text:a><text:a xlink:type="simple" xlink:href="https://www.youtube.com/watch?v=aSM9NpsyLd0" office:target-frame-name="_blank" xlink:show="new" text:style-name="Internet_20_link" text:visited-style-name="Visited_20_Internet_20_Link"><text:span text:style-name="T9">i</text:span></text:a><text:a xlink:type="simple" xlink:href="https://www.youtube.com/watch?v=aSM9NpsyLd0" office:target-frame-name="_blank" xlink:show="new" text:style-name="Internet_20_link" text:visited-style-name="Visited_20_Internet_20_Link">pop</text:a><text:span text:style-name="T10"> by Millie Small (1964) (D – 143 BPM)</text:span></text:p>
      <text:p text:style-name="P49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239238526032">
          <table:table-cell table:style-name="Table2.A1" table:number-rows-spanned="5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6">C</text:p>
          </table:table-cell>
        </table:table-row>
        <table:table-row table:style-name="TableLine2239238526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6">F</text:p>
          </table:table-cell>
        </table:table-row>
        <table:table-row table:style-name="TableLine2239238526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6">G</text:p>
          </table:table-cell>
        </table:table-row>
        <table:table-row table:style-name="TableLine2239238526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6">C7</text:p>
          </table:table-cell>
        </table:table-row>
        <table:table-row table:style-name="TableLine2239238526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6">G7</text:p>
          </table:table-cell>
        </table:table-row>
        <table:table-row table:style-name="TableLine2239238526032">
          <table:table-cell table:style-name="Table2.A6" office:value-type="string">
            <text:p text:style-name="P55"/>
            <text:p text:style-name="P55"/>
            <text:p text:style-name="P55">Bari</text:p>
          </table:table-cell>
          <table:table-cell table:style-name="Table2.B6" office:value-type="string">
            <text:p text:style-name="P46">C</text:p>
          </table:table-cell>
          <table:table-cell table:style-name="Table2.B6" office:value-type="string">
            <text:p text:style-name="P46">F</text:p>
          </table:table-cell>
          <table:table-cell table:style-name="Table2.B6" office:value-type="string">
            <text:p text:style-name="P46">G</text:p>
          </table:table-cell>
          <table:table-cell table:style-name="Table2.B6" office:value-type="string">
            <text:p text:style-name="P46">C7</text:p>
          </table:table-cell>
          <table:table-cell table:style-name="Table2.F6" office:value-type="string">
            <text:p text:style-name="P46">G7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3"/>
          </table:table-cell>
        </table:table-row>
      </table:table>
      <text:p text:style-name="P45"><text:span text:style-name="T3">Intro</text:span> <text:s text:c="2"/>C</text:p>
      <text:p text:style-name="P34"/>
      <text:p text:style-name="P19"><text:s text:c="13"/>C <text:s text:c="11"/>F <text:s text:c="19"/>G <text:s text:c="10"/>C <text:s text:c="12"/>F</text:p>
      <text:p text:style-name="P41">My boy Lollipop; you make my heart go giddy up,</text:p>
      <text:p text:style-name="P19"><text:s text:c="18"/>G <text:s text:c="12"/>C <text:s text:c="7"/>F <text:s text:c="11"/>G <text:s text:c="12"/>C</text:p>
      <text:p text:style-name="P41">You are as sweet as candy; _ you're my sugar dandy.</text:p>
      <text:p text:style-name="P7"/>
      <text:p text:style-name="P19">F <text:s text:c="13"/>G <text:s text:c="9"/>C <text:s text:c="10"/>F <text:s text:c="10"/>G <text:s text:c="8"/>C</text:p>
      <text:p text:style-name="P41">_ Oh, oh, my b<text:span text:style-name="T1">o</text:span>y Lollipop; _ never, _ ever leave me,</text:p>
      <text:p text:style-name="P19">F <text:s text:c="14"/>G <text:s text:c="10"/>C <text:s text:c="14"/>F <text:s text:c="15"/>G <text:s text:c="9"/>C <text:s/>C7</text:p>
      <text:p text:style-name="P41">_ Because it would grieve me; _ my heart told me so.</text:p>
      <text:p text:style-name="P7"/>
      <text:p text:style-name="P30">Chorus</text:p>
      <text:p text:style-name="P25"><text:s text:c="2"/>F <text:s text:c="52"/>C <text:s text:c="25"/>C7</text:p>
      <text:p text:style-name="P28">I love you, I love you, I love you so, that I want you to know. </text:p>
      <text:p text:style-name="P25"><text:s text:c="2"/>F <text:s text:c="62"/>G7</text:p>
      <text:p text:style-name="P28">I need you, I need you, I need you so and I'll never let you go.</text:p>
      <text:p text:style-name="P7"/>
      <text:p text:style-name="P19"><text:s text:c="13"/>C <text:s text:c="11"/>F <text:s text:c="19"/>G <text:s text:c="10"/>C <text:s text:c="11"/>F</text:p>
      <text:p text:style-name="P41">My boy Lollipop; you make my heart go giddy up,</text:p>
      <text:p text:style-name="P19"><text:s text:c="19"/>G <text:s text:c="10"/>C <text:s text:c="4"/>F <text:s text:c="19"/>G <text:s text:c="8"/>C</text:p>
      <text:p text:style-name="P41">You set my world on fire; _ you are my one de-sire.</text:p>
      <text:p text:style-name="P19">F <text:s text:c="13"/>G <text:s text:c="4"/>C</text:p>
      <text:p text:style-name="P41">_ Oh, my Lolli-pop...</text:p>
      <text:p text:style-name="P9"/>
      <text:p text:style-name="P34"><text:span text:style-name="T4">Instrumental Verse</text:span> <text:s text:c="2"/><text:span text:style-name="T5">Repeat from </text:span><text:span text:style-name="T3">Chorus</text:span></text:p>
      <text:p text:style-name="P20">C, F <text:s/>G (x3), C <text:s/>C7</text:p>
      <text:p text:style-name="P22"/>
      <text:p text:style-name="P36">Outro</text:p>
      <text:p text:style-name="P19">F <text:s text:c="13"/>G <text:s text:c="4"/>C <text:s text:c="4"/>F <text:s text:c="12"/>G <text:s text:c="4"/>C</text:p>
      <text:p text:style-name="P41">_ Oh, my Lolli-pop, _ Oh, my Lolli-pop. <text:s/></text:p>
      <text:p text:style-name="P19">F <text:s text:c="13"/>G <text:s text:c="4"/>C <text:s text:c="4"/>F <text:s text:c="12"/>G <text:s text:c="4"/>C <text:s/><text:span text:style-name="T1">| <text:s/>G <text:s/>| <text:s/>C</text:span></text:p>
      <text:p text:style-name="P41">_ Oh, my Lolli-pop, _ Oh, my Lolli-pop.</text:p>
      <text:p text:style-name="P15"/>
      <text:p text:style-name="P12">My Boy Loll<text:span text:style-name="T2">i</text:span>pop (Robert Spencer, mid-1950s) <text:span text:style-name="T6">(G)</text:span></text:p>
      <text:p text:style-name="P1"><text:a xlink:type="simple" xlink:href="https://www.youtube.com/watch?v=aSM9NpsyLd0" office:target-frame-name="_blank" xlink:show="new" text:style-name="Internet_20_link" text:visited-style-name="Visited_20_Internet_20_Link"><text:span text:style-name="T8">My Boy Loll</text:span></text:a><text:a xlink:type="simple" xlink:href="https://www.youtube.com/watch?v=aSM9NpsyLd0" office:target-frame-name="_blank" xlink:show="new" text:style-name="Internet_20_link" text:visited-style-name="Visited_20_Internet_20_Link"><text:span text:style-name="T9">i</text:span></text:a><text:a xlink:type="simple" xlink:href="https://www.youtube.com/watch?v=aSM9NpsyLd0" office:target-frame-name="_blank" xlink:show="new" text:style-name="Internet_20_link" text:visited-style-name="Visited_20_Internet_20_Link"><text:span text:style-name="T14">pop</text:span></text:a><text:span text:style-name="T8"> by Millie Small (1964) </text:span><text:span text:style-name="T10">(D – 143 BPM)</text:span></text:p>
      <text:p text:style-name="P49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 table:style-name="TableLine2239238521136">
          <table:table-cell table:style-name="Table3.A1" table:number-rows-spanned="5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6">G</text:p>
          </table:table-cell>
        </table:table-row>
        <table:table-row table:style-name="TableLine2239238521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6">C</text:p>
          </table:table-cell>
        </table:table-row>
        <table:table-row table:style-name="TableLine2239238521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6">D</text:p>
          </table:table-cell>
        </table:table-row>
        <table:table-row table:style-name="TableLine2239238521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6">G7</text:p>
          </table:table-cell>
        </table:table-row>
        <table:table-row table:style-name="TableLine2239238521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6">D7</text:p>
          </table:table-cell>
        </table:table-row>
        <table:table-row table:style-name="TableLine2239238521136">
          <table:table-cell table:style-name="Table3.A6" office:value-type="string">
            <text:p text:style-name="P55"/>
            <text:p text:style-name="P55"/>
            <text:p text:style-name="P55">Bari</text:p>
          </table:table-cell>
          <table:table-cell table:style-name="Table3.B6" office:value-type="string">
            <text:p text:style-name="P46">G</text:p>
          </table:table-cell>
          <table:table-cell table:style-name="Table3.B6" office:value-type="string">
            <text:p text:style-name="P46">C</text:p>
          </table:table-cell>
          <table:table-cell table:style-name="Table3.B6" office:value-type="string">
            <text:p text:style-name="P46">D</text:p>
          </table:table-cell>
          <table:table-cell table:style-name="Table3.B6" office:value-type="string">
            <text:p text:style-name="P46">G7</text:p>
          </table:table-cell>
          <table:table-cell table:style-name="Table3.F6" office:value-type="string">
            <text:p text:style-name="P46">D7</text:p>
          </table:table-cell>
          <table:table-cell table:style-name="Table3.A1" office:value-type="string">
            <text:p text:style-name="P53"/>
          </table:table-cell>
          <table:table-cell table:style-name="Table3.A1" office:value-type="string">
            <text:p text:style-name="P53"/>
          </table:table-cell>
        </table:table-row>
      </table:table>
      <text:p text:style-name="P45"><text:span text:style-name="T3">Intro</text:span> <text:s text:c="2"/>G</text:p>
      <text:p text:style-name="P34"/>
      <text:p text:style-name="P19"><text:s text:c="13"/>G <text:s text:c="11"/>C <text:s text:c="19"/>D <text:s text:c="10"/>G <text:s text:c="12"/>C</text:p>
      <text:p text:style-name="P41">My boy Lollipop; you make my heart go giddy up,</text:p>
      <text:p text:style-name="P19"><text:s text:c="18"/>D <text:s text:c="12"/>G <text:s text:c="7"/>C <text:s text:c="11"/>D <text:s text:c="12"/>G</text:p>
      <text:p text:style-name="P41">You are as sweet as candy; _ you're my sugar dandy.</text:p>
      <text:p text:style-name="P7"/>
      <text:p text:style-name="P19">C <text:s text:c="13"/>D <text:s text:c="9"/>G <text:s text:c="10"/>C <text:s text:c="10"/>D <text:s text:c="8"/>G</text:p>
      <text:p text:style-name="P41">_ Oh, oh, my b<text:span text:style-name="T1">o</text:span>y Lollipop; _ never, _ ever leave me,</text:p>
      <text:p text:style-name="P19">C <text:s text:c="14"/>D <text:s text:c="10"/>G <text:s text:c="14"/>C <text:s text:c="15"/>D <text:s text:c="9"/>G <text:s/>G7</text:p>
      <text:p text:style-name="P41">_ Because it would grieve me; _ my heart told me so.</text:p>
      <text:p text:style-name="P7"/>
      <text:p text:style-name="P30">Chorus</text:p>
      <text:p text:style-name="P25"><text:s text:c="2"/>C <text:s text:c="52"/>G <text:s text:c="25"/>G7</text:p>
      <text:p text:style-name="P28">I love you, I love you, I love you so, that I want you to know. </text:p>
      <text:p text:style-name="P25"><text:s text:c="2"/>C <text:s text:c="62"/>D7</text:p>
      <text:p text:style-name="P28">I need you, I need you, I need you so and I'll never let you go.</text:p>
      <text:p text:style-name="P7"/>
      <text:p text:style-name="P19"><text:s text:c="13"/>G <text:s text:c="11"/>C <text:s text:c="19"/>D <text:s text:c="10"/>G <text:s text:c="11"/>C</text:p>
      <text:p text:style-name="P41">My boy Lollipop; you make my heart go giddy up,</text:p>
      <text:p text:style-name="P19"><text:s text:c="19"/>D <text:s text:c="10"/>G <text:s text:c="4"/>C <text:s text:c="19"/>D <text:s text:c="8"/>G</text:p>
      <text:p text:style-name="P41">You set my world on fire; _ you are my one de-sire.</text:p>
      <text:p text:style-name="P19">C <text:s text:c="13"/>D <text:s text:c="4"/>G</text:p>
      <text:p text:style-name="P41">_ Oh, my Lolli-pop...</text:p>
      <text:p text:style-name="P11"/>
      <text:p text:style-name="P34"><text:span text:style-name="T4">Instrumental Verse</text:span> <text:s text:c="2"/><text:span text:style-name="T5">Repeat from </text:span><text:span text:style-name="T3">Chorus</text:span></text:p>
      <text:p text:style-name="P20">G, C <text:s/>D (x3), C <text:s/>G7</text:p>
      <text:p text:style-name="P19"/>
      <text:p text:style-name="P36">Outro</text:p>
      <text:p text:style-name="P19">C <text:s text:c="13"/>D <text:s text:c="4"/>G <text:s text:c="4"/>C <text:s text:c="12"/>D <text:s text:c="4"/>G</text:p>
      <text:p text:style-name="P41">_ Oh, my Lolli-pop, _ Oh, my Lolli-pop. <text:s/></text:p>
      <text:p text:style-name="P19">C <text:s text:c="13"/>D <text:s text:c="4"/>G <text:s text:c="4"/>C <text:s text:c="12"/>D <text:s text:c="4"/>G <text:s/><text:span text:style-name="T1">| <text:s/>D <text:s/>| <text:s/>G</text:span></text:p>
      <text:p text:style-name="P41">_ Oh, my Lolli-pop, _ Oh, my Lolli-pop.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4:25:18.292000000</meta:creation-date>
    <dc:date>2021-10-09T11:59:09.877000000</dc:date>
    <meta:editing-duration>PT1H45M55S</meta:editing-duration>
    <meta:editing-cycles>13</meta:editing-cycles>
    <meta:generator>LibreOffice/7.1.5.2$Windows_X86_64 LibreOffice_project/85f04e9f809797b8199d13c421bd8a2b025d52b5</meta:generator>
    <meta:print-date>2021-10-06T16:09:00.610000000</meta:print-date>
    <meta:document-statistic meta:table-count="3" meta:image-count="0" meta:object-count="0" meta:page-count="4" meta:paragraph-count="120" meta:word-count="657" meta:character-count="4290" meta:non-whitespace-character-count="1923"/>
  </office:meta>
</office:document-meta>
</file>