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chords">
      <style:text-properties fo:font-size="11pt" fo:font-weight="bold" officeooo:paragraph-rsid="001b66eb" style:font-size-asian="11pt" style:font-weight-asian="bold" style:font-size-complex="11pt" style:font-weight-complex="bold"/>
    </style:style>
    <style:style style:name="P6" style:family="paragraph" style:parent-style-name="chords">
      <style:text-properties style:font-name="Arial"/>
    </style:style>
    <style:style style:name="P7" style:family="paragraph" style:parent-style-name="chords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chords">
      <style:text-properties style:font-name="Arial" fo:font-size="14pt" fo:font-weight="bold" officeooo:paragraph-rsid="001b66eb" style:font-size-asian="14pt" style:font-weight-asian="bold" style:font-size-complex="14pt" style:font-weight-complex="bold"/>
    </style:style>
    <style:style style:name="P9" style:family="paragraph" style:parent-style-name="chords">
      <style:text-properties style:font-name="Arial" fo:font-size="14pt" fo:font-weight="bold" officeooo:paragraph-rsid="001e3851" style:font-size-asian="14pt" style:font-weight-asian="bold" style:font-size-complex="14pt" style:font-weight-complex="bold"/>
    </style:style>
    <style:style style:name="P10" style:family="paragraph" style:parent-style-name="lyrics">
      <style:text-properties fo:font-size="11pt" officeooo:paragraph-rsid="001b66eb" style:font-size-asian="11pt" style:font-size-complex="11pt"/>
    </style:style>
    <style:style style:name="P11" style:family="paragraph" style:parent-style-name="lyrics">
      <style:text-properties style:font-name="Arial" fo:font-size="12pt" officeooo:rsid="001e3851" officeooo:paragraph-rsid="001e3851" style:font-size-asian="12pt" style:font-size-complex="12pt"/>
    </style:style>
    <style:style style:name="P12" style:family="paragraph" style:parent-style-name="lyrics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lyrics">
      <style:text-properties style:font-name="Arial" fo:font-size="14pt" fo:font-weight="bold" officeooo:paragraph-rsid="001b66eb" style:font-size-asian="14pt" style:font-weight-asian="bold" style:font-size-complex="14pt" style:font-weight-complex="bold"/>
    </style:style>
    <style:style style:name="P14" style:family="paragraph" style:parent-style-name="lyrics">
      <style:text-properties style:font-name="Arial" fo:font-size="14pt" style:font-size-asian="14pt" style:font-size-complex="14pt"/>
    </style:style>
    <style:style style:name="P15" style:family="paragraph" style:parent-style-name="lyrics">
      <style:text-properties style:font-name="Arial" fo:font-size="14pt" officeooo:paragraph-rsid="001b66eb" style:font-size-asian="14pt" style:font-size-complex="14pt"/>
    </style:style>
    <style:style style:name="P16" style:family="paragraph" style:parent-style-name="lyrics">
      <style:text-properties style:font-name="Arial" fo:font-size="14pt" officeooo:paragraph-rsid="001e385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66e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cfb3" style:font-weight-asian="bold" style:font-weight-complex="bold"/>
    </style:style>
    <style:style style:name="T5" style:family="text">
      <style:text-properties fo:font-weight="bold" officeooo:rsid="001f602b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style:font-name="Liberation Mono1" officeooo:rsid="001b66eb"/>
    </style:style>
    <style:style style:name="T9" style:family="text">
      <style:text-properties officeooo:rsid="001c8251"/>
    </style:style>
    <style:style style:name="T10" style:family="text">
      <style:text-properties officeooo:rsid="001ccfb3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b66eb" fo:background-color="#ffff00" loext:char-shading-value="0"/>
    </style:style>
    <style:style style:name="T14" style:family="text">
      <style:text-properties officeooo:rsid="001b66eb" fo:background-color="#ffff00" loext:char-shading-value="0"/>
    </style:style>
    <style:style style:name="T15" style:family="text">
      <style:text-properties officeooo:rsid="001c8251" fo:background-color="#ffff00" loext:char-shading-value="0"/>
    </style:style>
    <style:style style:name="T16" style:family="text">
      <style:text-properties officeooo:rsid="001c8251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y Boy Loll<text:span text:style-name="T10">i</text:span>pop (Robert Spencer, mid-1950s)</text:p>
      <text:p text:style-name="P2"><text:a xlink:type="simple" xlink:href="https://www.youtube.com/watch?v=aSM9NpsyLd0" office:target-frame-name="_blank" xlink:show="new" text:style-name="Internet_20_link" text:visited-style-name="Visited_20_Internet_20_Link"><text:span text:style-name="T3">My Boy Loll</text:span></text:a><text:a xlink:type="simple" xlink:href="https://www.youtube.com/watch?v=aSM9NpsyLd0" office:target-frame-name="_blank" xlink:show="new" text:style-name="Internet_20_link" text:visited-style-name="Visited_20_Internet_20_Link"><text:span text:style-name="T4">i</text:span></text:a><text:a xlink:type="simple" xlink:href="https://www.youtube.com/watch?v=aSM9NpsyLd0" office:target-frame-name="_blank" xlink:show="new" text:style-name="Internet_20_link" text:visited-style-name="Visited_20_Internet_20_Link"><text:span text:style-name="T3">pop</text:span></text:a><text:span text:style-name="T3"> by Millie Small (1964) </text:span><text:span text:style-name="T5">(D – 143 BPM)</text:span></text:p>
      <text:p text:style-name="P1"/>
      <text:p text:style-name="P1"/>
      <text:p text:style-name="P7">C</text:p>
      <text:p text:style-name="P12"><text:span text:style-name="T12">Intro</text:span> <text:s/></text:p>
      <text:p text:style-name="P7"><text:s text:c="13"/>C <text:s text:c="11"/>F <text:s text:c="19"/>G <text:s text:c="10"/>C <text:s text:c="12"/>F</text:p>
      <text:p text:style-name="P14">My boy <text:span text:style-name="T1">Lollipop</text:span>; <text:span text:style-name="T1">you</text:span> make my <text:span text:style-name="T1">heart</text:span> go <text:span text:style-name="T1">giddy</text:span> up,</text:p>
      <text:p text:style-name="P7"><text:s text:c="18"/>G <text:s text:c="12"/>C <text:s text:c="7"/>F <text:s text:c="11"/>G <text:s text:c="12"/>C</text:p>
      <text:p text:style-name="P14">You are as <text:span text:style-name="T1">sweet</text:span> as <text:span text:style-name="T1">candy</text:span>; _ you're <text:span text:style-name="T1">my</text:span> sugar <text:span text:style-name="T1">dandy</text:span>.</text:p>
      <text:p text:style-name="P4"/>
      <text:p text:style-name="P7">F <text:s text:c="13"/>G <text:s text:c="9"/>C <text:s text:c="10"/>F <text:s text:c="10"/>G <text:s text:c="8"/>C</text:p>
      <text:p text:style-name="P15">_ Oh, oh, <text:span text:style-name="T1">my</text:span> b<text:span text:style-name="T2">o</text:span>y <text:span text:style-name="T1">Lollipop</text:span>; _ never, _ ever <text:span text:style-name="T1">leave</text:span> me,</text:p>
      <text:p text:style-name="P7">F <text:s text:c="14"/>G <text:s text:c="10"/>C <text:s text:c="14"/>F <text:s text:c="15"/>G <text:s text:c="9"/>C <text:s/>C7</text:p>
      <text:p text:style-name="P15">_ Because <text:span text:style-name="T1">it</text:span> would <text:span text:style-name="T1">grieve</text:span> me; _ my heart <text:span text:style-name="T1">told</text:span> me <text:span text:style-name="T1">so</text:span>.</text:p>
      <text:p text:style-name="P4"/>
      <text:p text:style-name="P7"><text:s text:c="2"/>F <text:s text:c="52"/>C <text:s text:c="25"/>C7</text:p>
      <text:p text:style-name="P14">I <text:span text:style-name="T1">love</text:span> you, I love you, I love you so, <text:span text:style-name="T1">that</text:span> I want you to <text:span text:style-name="T1">know</text:span>. <text:span text:style-name="T7">Chorus</text:span></text:p>
      <text:p text:style-name="P7"><text:s text:c="2"/>F <text:s text:c="62"/>G7</text:p>
      <text:p text:style-name="P14">I <text:span text:style-name="T1">need</text:span> you, I need you, I need you so and <text:span text:style-name="T1">I'll</text:span> never let you go.</text:p>
      <text:p text:style-name="P4"/>
      <text:p text:style-name="P8"><text:s text:c="13"/>C <text:s text:c="11"/>F <text:s text:c="19"/>G <text:s text:c="10"/>C <text:s text:c="11"/>F</text:p>
      <text:p text:style-name="P15">My boy <text:span text:style-name="T1">Lollipop</text:span>; <text:span text:style-name="T1">you</text:span> make my <text:span text:style-name="T1">heart</text:span> go <text:span text:style-name="T1">giddy</text:span> up,</text:p>
      <text:p text:style-name="P7"><text:s text:c="19"/>G <text:s text:c="10"/>C <text:s text:c="4"/>F <text:s text:c="19"/>G <text:s text:c="8"/>C</text:p>
      <text:p text:style-name="P15">You set my <text:span text:style-name="T1">world</text:span> on <text:span text:style-name="T1">fire</text:span>; _ you are my <text:span text:style-name="T1">one</text:span> de-<text:span text:style-name="T1">sire</text:span>.</text:p>
      <text:p text:style-name="P7">F <text:s text:c="13"/>G <text:s text:c="4"/>C</text:p>
      <text:p text:style-name="P14">_ Oh, my <text:span text:style-name="T1">Lolli</text:span>-<text:span text:style-name="T1">pop</text:span>...</text:p>
      <text:p text:style-name="P4"/>
      <text:p text:style-name="P7">C, F <text:s/>G (x3), C <text:s/>C7</text:p>
      <text:p text:style-name="P13"><text:span text:style-name="T14">Instrumental Verse</text:span> <text:s text:c="2"/><text:span text:style-name="T16">Repeat from </text:span><text:span text:style-name="T12">Chorus</text:span></text:p>
      <text:p text:style-name="P4"/>
      <text:p text:style-name="P7">F <text:s text:c="13"/>G <text:s text:c="4"/>C <text:s text:c="4"/>F <text:s text:c="12"/>G <text:s text:c="4"/>C</text:p>
      <text:p text:style-name="P16">_ Oh, my <text:span text:style-name="T1">Lolli</text:span>-<text:span text:style-name="T1">pop</text:span>, _ Oh, my <text:span text:style-name="T1">Lolli</text:span>-<text:span text:style-name="T1">pop</text:span>. <text:s/><text:span text:style-name="T7">Outro</text:span></text:p>
      <text:p text:style-name="P9">F <text:s text:c="13"/>G <text:s text:c="4"/>C <text:s text:c="4"/>F <text:s text:c="12"/>G <text:s text:c="4"/>C <text:s/><text:span text:style-name="T2">| <text:s/>G <text:s/>| <text:s/>C</text:span></text:p>
      <text:p text:style-name="P16">_ Oh, my <text:span text:style-name="T1">Lolli</text:span>-<text:span text:style-name="T1">pop</text:span>, _ Oh, my <text:span text:style-name="T1">Lolli</text:span>-<text:span text:style-name="T1">pop</text:span>.</text:p>
      <text:p text:style-name="P6">C <text:s/>F <text:s/>G <text:s/>C7 <text:s/>G7</text:p>
      <text:p text:style-name="P11">Chord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4:25:18.292000000</meta:creation-date>
    <dc:date>2021-10-06T14:50:05.952000000</dc:date>
    <meta:editing-duration>PT14M36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0" meta:word-count="213" meta:character-count="1428" meta:non-whitespace-character-count="633"/>
  </office:meta>
</office:document-meta>
</file>