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chords">
      <style:text-properties fo:font-size="11pt" style:font-size-asian="11pt" style:font-size-complex="11pt"/>
    </style:style>
    <style:style style:name="P5" style:family="paragraph" style:parent-style-name="chords">
      <style:text-properties fo:font-size="11pt" fo:font-weight="bold" officeooo:paragraph-rsid="001b66eb" style:font-size-asian="11pt" style:font-weight-asian="bold" style:font-size-complex="11pt" style:font-weight-complex="bold"/>
    </style:style>
    <style:style style:name="P6" style:family="paragraph" style:parent-style-name="chords"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chords">
      <style:text-properties style:font-name="Arial" fo:font-size="12pt" fo:font-weight="bold" officeooo:paragraph-rsid="001b66eb" style:font-size-asian="12pt" style:font-weight-asian="bold" style:font-size-complex="12pt" style:font-weight-complex="bold"/>
    </style:style>
    <style:style style:name="P8" style:family="paragraph" style:parent-style-name="lyrics">
      <style:text-properties fo:font-size="11pt" officeooo:paragraph-rsid="001b66eb" style:font-size-asian="11pt" style:font-size-complex="11pt"/>
    </style:style>
    <style:style style:name="P9" style:family="paragraph" style:parent-style-name="lyrics"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lyrics">
      <style:text-properties style:font-name="Arial" fo:font-size="12pt" fo:font-weight="bold" officeooo:paragraph-rsid="001b66eb" style:font-size-asian="12pt" style:font-weight-asian="bold" style:font-size-complex="12pt" style:font-weight-complex="bold"/>
    </style:style>
    <style:style style:name="P11" style:family="paragraph" style:parent-style-name="lyrics">
      <style:text-properties style:font-name="Arial" fo:font-size="12pt" style:font-size-asian="12pt" style:font-size-complex="12pt"/>
    </style:style>
    <style:style style:name="P12" style:family="paragraph" style:parent-style-name="lyrics">
      <style:text-properties style:font-name="Arial" fo:font-size="12pt" officeooo:paragraph-rsid="001b66eb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b66e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Liberation Mono1" officeooo:rsid="001b66eb"/>
    </style:style>
    <style:style style:name="T5" style:family="text">
      <style:text-properties officeooo:rsid="001c82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y Boy Lollypop (Robert Spencer, mid-1950s)</text:p>
      <text:p text:style-name="P2"><text:a xlink:type="simple" xlink:href="https://www.youtube.com/watch?v=aSM9NpsyLd0" office:target-frame-name="_blank" xlink:show="new" text:style-name="Internet_20_link" text:visited-style-name="Visited_20_Internet_20_Link"><text:span text:style-name="T3">My Boy Lollypop</text:span></text:a><text:span text:style-name="T3"> by Millie Small (1964)</text:span></text:p>
      <text:p text:style-name="P1"/>
      <text:p text:style-name="P1"/>
      <text:p text:style-name="P6">C</text:p>
      <text:p text:style-name="P9">Intro <text:s/></text:p>
      <text:p text:style-name="P6"><text:s text:c="7"/>C <text:s text:c="8"/>F <text:s text:c="10"/>G <text:s text:c="7"/>C <text:s text:c="7"/>F</text:p>
      <text:p text:style-name="P11">My boy <text:span text:style-name="T1">Lollipop</text:span>; <text:span text:style-name="T1">you</text:span> make my <text:span text:style-name="T1">heart</text:span> go <text:span text:style-name="T1">giddy</text:span> up,</text:p>
      <text:p text:style-name="P6"><text:s text:c="11"/>G <text:s text:c="7"/>C <text:s text:c="5"/>F <text:s text:c="7"/>G <text:s text:c="7"/>C</text:p>
      <text:p text:style-name="P11">You are as <text:span text:style-name="T1">sweet</text:span> as <text:span text:style-name="T1">candy</text:span>; _ you're <text:span text:style-name="T1">my</text:span> sugar <text:span text:style-name="T1">dandy</text:span>.</text:p>
      <text:p text:style-name="P1"/>
      <text:p text:style-name="P6">F <text:s text:c="8"/>G <text:s text:c="5"/>C <text:s text:c="8"/>F <text:s text:c="7"/>G <text:s text:c="5"/>C</text:p>
      <text:p text:style-name="P12">_ Oh, oh, <text:span text:style-name="T1">my</text:span> b<text:span text:style-name="T2">o</text:span>y <text:span text:style-name="T1">Lollipop</text:span>; _ never, _ ever <text:span text:style-name="T1">leave</text:span> me,</text:p>
      <text:p text:style-name="P6">F <text:s text:c="8"/>G <text:s text:c="7"/>C <text:s text:c="9"/>F <text:s text:c="9"/>G <text:s text:c="6"/>C <text:s/>C7</text:p>
      <text:p text:style-name="P12">_ Because <text:span text:style-name="T1">it</text:span> would <text:span text:style-name="T1">grieve</text:span> me; _ my heart <text:span text:style-name="T1">told</text:span> me <text:span text:style-name="T1">so</text:span>.</text:p>
      <text:p text:style-name="P1"/>
      <text:p text:style-name="P6"><text:s text:c="2"/>F <text:s text:c="35"/>C <text:s text:c="17"/>C7</text:p>
      <text:p text:style-name="P11">I <text:span text:style-name="T1">love</text:span> you, I love you, I love you so, <text:span text:style-name="T1">that</text:span> I want you to <text:span text:style-name="T1">know</text:span>. <text:span text:style-name="T3">Chorus</text:span></text:p>
      <text:p text:style-name="P6"><text:s text:c="2"/>F <text:s text:c="38"/>G7</text:p>
      <text:p text:style-name="P11">I <text:span text:style-name="T1">need</text:span> you, I need you, I need you so and <text:span text:style-name="T1">I'll</text:span> never let you go.</text:p>
      <text:p text:style-name="P1"/>
      <text:p text:style-name="P7"><text:s text:c="7"/>C <text:s text:c="8"/>F <text:s text:c="10"/>G <text:s text:c="7"/>C <text:s text:c="7"/>F</text:p>
      <text:p text:style-name="P12">My boy <text:span text:style-name="T1">Lollipop</text:span>; <text:span text:style-name="T1">you</text:span> make my <text:span text:style-name="T1">heart</text:span> go <text:span text:style-name="T1">giddy</text:span> up,</text:p>
      <text:p text:style-name="P6"><text:s text:c="11"/>G <text:s text:c="7"/>C <text:s text:c="4"/>F <text:s text:c="11"/>G <text:s text:c="5"/>C</text:p>
      <text:p text:style-name="P12">You set my <text:span text:style-name="T1">world</text:span> on <text:span text:style-name="T1">fire</text:span>; _ you are my <text:span text:style-name="T1">one</text:span> de-<text:span text:style-name="T1">sire</text:span>.</text:p>
      <text:p text:style-name="P6">F <text:s text:c="6"/>G <text:s text:c="4"/>C</text:p>
      <text:p text:style-name="P11">_ Oh, my <text:span text:style-name="T1">Lolli</text:span>-<text:span text:style-name="T1">pop</text:span>...</text:p>
      <text:p text:style-name="P1"/>
      <text:p text:style-name="P6">C, F <text:s/>G (x3), C <text:s/>C7</text:p>
      <text:p text:style-name="P10"><text:span text:style-name="T2">Instrumental Verse</text:span> <text:s text:c="2"/><text:span text:style-name="T5">Repeat from </text:span>Chorus</text:p>
      <text:p text:style-name="P1"/>
      <text:p text:style-name="P6">F <text:s text:c="6"/>G <text:s text:c="4"/>C <text:s text:c="5"/>F <text:s text:c="6"/>G <text:s text:c="4"/>C</text:p>
      <text:p text:style-name="P12"><text:s/>Oh, my <text:span text:style-name="T1">Lolli</text:span>-<text:span text:style-name="T1">pop</text:span>, <text:s text:c="3"/>Oh, my <text:span text:style-name="T1">Lolli</text:span>-<text:span text:style-name="T1">pop</text:span>. <text:s/><text:span text:style-name="T3">Outro</text:span></text:p>
      <text:p text:style-name="P6">F <text:s text:c="6"/>G <text:s text:c="4"/>C <text:s text:c="5"/>F <text:s text:c="6"/>G <text:s text:c="4"/>C <text:s/><text:span text:style-name="T2">| <text:s/>G <text:s/>| <text:s/>C</text:span></text:p>
      <text:p text:style-name="P12"><text:s/>Oh, my <text:span text:style-name="T1">Lolli</text:span>-<text:span text:style-name="T1">pop</text:span>, <text:s text:c="3"/>Oh, my <text:span text:style-name="T1">Lolli</text:span>-<text:span text:style-name="T1">pop</text:span>.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Liberation Mono1" fo:font-family="'Liberation Mono'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Liberation Mono1" fo:font-family="'Liberation Mono'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6T14:25:18.292000000</meta:creation-date>
    <dc:date>2021-10-06T14:37:20.420000000</dc:date>
    <meta:editing-duration>PT1M52S</meta:editing-duration>
    <meta:editing-cycles>1</meta:editing-cycles>
    <meta:document-statistic meta:table-count="0" meta:image-count="0" meta:object-count="0" meta:page-count="1" meta:paragraph-count="28" meta:word-count="200" meta:character-count="1177" meta:non-whitespace-character-count="606"/>
    <meta:generator>LibreOffice/7.1.5.2$Windows_X86_64 LibreOffice_project/85f04e9f809797b8199d13c421bd8a2b025d52b5</meta:generator>
  </office:meta>
</office:document-meta>
</file>