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 Dear Mary Anne</text:p>
      <text:p text:style-name="P1">By Randy Sparks and Art Podell</text:p>
      <text:p text:style-name="P1">Key of C; 4/4 Time; “Tenderly”</text:p>
      <text:p text:style-name="P1">Recorded by The New Christy Minstrels on their 1963 album <text:span text:style-name="T1">Ramblin'.</text:span></text:p>
      <text:p text:style-name="P5"/>
      <text:p text:style-name="P9">Chorus</text:p>
      <text:p text:style-name="P6"><text:s text:c="4"/><text:span text:style-name="T2">C <text:s text:c="8"/>F <text:s text:c="7"/>G7 <text:s text:c="7"/>C</text:span></text:p>
      <text:p text:style-name="P6">Oh, fare thee well, my dear Mary Anne; </text:p>
      <text:p text:style-name="P7"><text:s text:c="14"/>Am7 <text:s text:c="5"/>Dm7 G7</text:p>
      <text:p text:style-name="P6">Our days have all gone by. </text:p>
      <text:p text:style-name="P7">C <text:s text:c="10"/>C+ <text:s text:c="8"/>F <text:s text:c="11"/>G7</text:p>
      <text:p text:style-name="P6">Spring is a-comin' and soon I'll be gone; </text:p>
      <text:p text:style-name="P7"><text:s text:c="4"/>C <text:s text:c="8"/>Am <text:s text:c="11"/>F <text:s text:c="6"/>Dm7 <text:s/>G7 <text:s text:c="2"/>C . . . | Dm7 . G7 . | </text:p>
      <text:p text:style-name="P6">But I'll come back, don-cha cry, my dear Mary Anne. <text:s/></text:p>
      <text:p text:style-name="P6"/>
      <text:p text:style-name="P4"><text:s text:c="7"/>C <text:s text:c="8"/>F <text:s text:c="6"/>G7 <text:s text:c="11"/>C</text:p>
      <text:p text:style-name="P3">1. Oh, don't you see the pretty turtle dove </text:p>
      <text:p text:style-name="P4"><text:s text:c="24"/>Dm7 G7</text:p>
      <text:p text:style-name="P3">That flies from pine to pine, </text:p>
      <text:p text:style-name="P4">C <text:s text:c="5"/>C+ <text:s text:c="5"/>F <text:s text:c="7"/>G7</text:p>
      <text:p text:style-name="P3">Cryin' for its own true love, </text:p>
      <text:p text:style-name="P4"><text:s text:c="4"/>C <text:s text:c="4"/>Am <text:s text:c="5"/>F <text:s text:c="7"/>Dm7 <text:s/>G7 <text:s text:c="2"/>C . . . | Dm7 . G . |</text:p>
      <text:p text:style-name="P3">The way I cry for mine, my dear Mary Anne. <text:s/></text:p>
      <text:p text:style-name="P3"/>
      <text:p text:style-name="P4"><text:s text:c="5"/>C <text:s text:c="6"/>F <text:s text:c="8"/>G7 <text:s text:c="5"/>C</text:p>
      <text:p text:style-name="P3">2. A lobster dies in a boiling pot; </text:p>
      <text:p text:style-name="P8"><text:s text:c="14"/>Am7 <text:s text:c="7"/>Dm7 G7</text:p>
      <text:p text:style-name="P3">Oh, pity, the blue fish, too. </text:p>
      <text:p text:style-name="P4"><text:s text:c="12"/>C <text:s text:c="6"/>C+ <text:s text:c="11"/>F <text:s text:c="5"/>G7</text:p>
      <text:p text:style-name="P3">Yet they're quickly gone and they suffer not, </text:p>
      <text:p text:style-name="P4"><text:s text:c="9"/>C <text:s text:c="5"/>Am <text:s text:c="6"/>F <text:s text:c="6"/>Dm7 <text:s/>G7 <text:s text:c="2"/>C . . . | Dm7 . G . | </text:p>
      <text:p text:style-name="P3">Like the ache I bear for you, my dear Mary Anne. </text:p>
      <text:p text:style-name="P3"/>
      <text:p text:style-name="P3"><text:s text:c="5"/><text:span text:style-name="T2">C <text:s text:c="8"/>F <text:s text:c="7"/>G7 <text:s text:c="7"/>C</text:span></text:p>
      <text:p text:style-name="P6">Oh, fare thee well, my dear Mary Anne; </text:p>
      <text:p text:style-name="P7"><text:s text:c="14"/>Am7 <text:s text:c="5"/>Dm7 G7</text:p>
      <text:p text:style-name="P6">Our days have all gone by. </text:p>
      <text:p text:style-name="P7">C <text:s text:c="10"/>C+ <text:s text:c="8"/>F <text:s text:c="11"/>G7</text:p>
      <text:p text:style-name="P6">Spring is a-comin' and soon I'll be gone; </text:p>
      <text:p text:style-name="P7"><text:s text:c="4"/>C <text:s text:c="8"/>Am <text:s text:c="11"/>F </text:p>
      <text:p text:style-name="P6">But I'll come back, don-cha cry, </text:p>
      <text:p text:style-name="P7"><text:s text:c="3"/>Dm7 <text:s/>G7 <text:s text:c="2"/>C . . . |</text:p>
      <text:p text:style-name="P6">My dear Mary Anne. </text:p>
      <text:p text:style-name="P7">C <text:s text:c="10"/>C+ <text:s text:c="8"/>F <text:s text:c="11"/>G7</text:p>
      <text:p text:style-name="P6">Spring is a-comin' and soon I'll be gone; </text:p>
      <text:p text:style-name="P7"><text:s text:c="4"/>C <text:s text:c="8"/>Am <text:s text:c="11"/>F </text:p>
      <text:p text:style-name="P6">But I'll come back, don-cha cry, </text:p>
      <text:p text:style-name="P7"><text:s text:c="3"/>Dm7 <text:s/>G7 <text:s text:c="2"/>C . Em . | Dm . G7 . | C . . . | . .</text:p>
      <text:p text:style-name="P6">My dear Mary An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0:16.91</meta:creation-date>
    <dc:date>2018-06-11T13:08:09.34</dc:date>
    <dc:creator>Douglas Anderson</dc:creator>
    <meta:editing-duration>PT31M3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45" meta:word-count="298" meta:character-count="1640"/>
  </office:meta>
</office:document-meta>
</file>