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678AA1D8C276D7BB.jpg" manifest:media-type="image/jpeg"/>
  <manifest:file-entry manifest:full-path="Pictures/10000000000000AB00000102D22914E5F6E01CC5.jpg" manifest:media-type="image/jpeg"/>
  <manifest:file-entry manifest:full-path="Pictures/10000000000000AB0000010291E5EACC0AD94938.jpg" manifest:media-type="image/jpeg"/>
  <manifest:file-entry manifest:full-path="Pictures/10000000000000AB000001024A952E712AD5E155.jpg" manifest:media-type="image/jpeg"/>
  <manifest:file-entry manifest:full-path="Pictures/10000000000000AB00000102EA3ACA42FEA04976.jpg" manifest:media-type="image/jpeg"/>
  <manifest:file-entry manifest:full-path="Pictures/10000000000000AB0000010229002DE5D2EEDF8A.jpg" manifest:media-type="image/jpeg"/>
  <manifest:file-entry manifest:full-path="Pictures/10000000000000AB00000102282056F58D3C9E68.jpg" manifest:media-type="image/jpeg"/>
  <manifest:file-entry manifest:full-path="Pictures/10000000000000AB00000102D0CD454CCBE8384C.jpg" manifest:media-type="image/jpeg"/>
  <manifest:file-entry manifest:full-path="Pictures/10000000000000AB00000102EC72F8A40ADDA9D6.jpg" manifest:media-type="image/jpeg"/>
  <manifest:file-entry manifest:full-path="Pictures/10000000000000AB00000102701E3837DA59CD5E.jpg" manifest:media-type="image/jpeg"/>
  <manifest:file-entry manifest:full-path="Pictures/10000000000000AB000001023490E6457BE86595.jpg" manifest:media-type="image/jpeg"/>
  <manifest:file-entry manifest:full-path="Pictures/10000000000000AB000001025E927AA279714295.jpg" manifest:media-type="image/jpeg"/>
  <manifest:file-entry manifest:full-path="Pictures/10000000000000AB00000102868BBB90D400CCFB.jpg" manifest:media-type="image/jpeg"/>
  <manifest:file-entry manifest:full-path="Pictures/10000000000000AB00000102B9163F71D002EA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7299in" style:rel-column-width="6553*"/>
    </style:style>
    <style:style style:name="Table1.F" style:family="table-column">
      <style:table-column-properties style:column-width="0.7299in" style:rel-column-width="6555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0.5pt solid #000000"/>
    </style:style>
    <style:style style:name="Table1.C3" style:family="table-cell">
      <style:table-cell-properties fo:padding="0.0382in" fo:border-left="none" fo:border-right="none" fo:border-top="0.5pt solid #000000" fo:border-bottom="0.5pt solid #000000"/>
    </style:style>
    <style:style style:name="Table1.F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left"/>
    </style:style>
    <style:style style:name="Table2.A" style:family="table-column">
      <style:table-column-properties style:column-width="3.634in"/>
    </style:style>
    <style:style style:name="Table2.B" style:family="table-column">
      <style:table-column-properties style:column-width="0.7313in"/>
    </style:style>
    <style:style style:name="Table2.C" style:family="table-column">
      <style:table-column-properties style:column-width="0.741in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0.5pt solid #000000"/>
    </style:style>
    <style:style style:name="Table2.C3" style:family="table-cell">
      <style:table-cell-properties fo:padding="0.0382in" fo:border-left="none" fo:border-right="none" fo:border-top="0.5pt solid #000000" fo:border-bottom="0.5pt solid #000000"/>
    </style:style>
    <style:style style:name="Table2.F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fc403"/>
    </style:style>
    <style:style style:name="P3" style:family="paragraph" style:parent-style-name="Standard">
      <style:text-properties style:font-name="Arial" officeooo:paragraph-rsid="00217fcc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6" style:family="paragraph" style:parent-style-name="Standard">
      <style:text-properties style:font-name="Arial" officeooo:paragraph-rsid="00222451"/>
    </style:style>
    <style:style style:name="P7" style:family="paragraph" style:parent-style-name="Standard">
      <style:text-properties style:font-name="Arial" officeooo:paragraph-rsid="0024e9a9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officeooo:paragraph-rsid="0024e9a9" style:font-size-asian="2pt" style:font-size-complex="2pt"/>
    </style:style>
    <style:style style:name="P9" style:family="paragraph" style:parent-style-name="Standard">
      <style:text-properties style:font-name="Arial" officeooo:paragraph-rsid="002776a0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officeooo:paragraph-rsid="001fc403" style:font-size-asian="16pt" style:font-size-complex="16pt"/>
    </style:style>
    <style:style style:name="P11" style:family="paragraph" style:parent-style-name="Standard">
      <style:text-properties style:font-name="Arial" fo:font-size="13.5pt" officeooo:paragraph-rsid="002776a0" style:font-size-asian="13.5pt" style:font-size-complex="13.5pt"/>
    </style:style>
    <style:style style:name="P12" style:family="paragraph" style:parent-style-name="Standard">
      <style:text-properties style:font-name="Arial" fo:font-size="13.5pt" fo:font-weight="bold" officeooo:paragraph-rsid="002776a0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222451" style:font-size-asian="16pt" style:font-size-complex="16pt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style:font-name="Arial" officeooo:paragraph-rsid="002776a0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style:font-name="Arial" fo:font-size="13.5pt" officeooo:paragraph-rsid="002776a0" style:font-size-asian="13.5pt" style:font-size-complex="13.5pt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style:font-name="Arial" fo:font-size="13.5pt" fo:font-weight="bold" officeooo:paragraph-rsid="002776a0" fo:background-color="#ffff00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style:font-name="Arial" fo:font-size="13.5pt" fo:font-weight="bold" officeooo:paragraph-rsid="002776a0" style:font-size-asian="13.5pt" style:font-weight-asian="bold" style:font-size-complex="13.5pt" style:font-weight-complex="bold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text-properties style:font-name="Arial" officeooo:paragraph-rsid="0024e9a9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officeooo:rsid="001fc403" style:font-size-asian="13pt" style:font-weight-asian="bold"/>
    </style:style>
    <style:style style:name="T3" style:family="text">
      <style:text-properties fo:font-size="13pt" fo:font-weight="bold" officeooo:rsid="00222451" style:font-size-asian="13pt" style:font-weight-asian="bold"/>
    </style:style>
    <style:style style:name="T4" style:family="text">
      <style:text-properties style:text-line-through-style="none" style:text-line-through-type="none" fo:font-size="13pt" style:text-underline-style="none" fo:font-weight="bold" style:font-size-asian="13pt" style:font-weight-asian="bold"/>
    </style:style>
    <style:style style:name="T5" style:family="text">
      <style:text-properties style:text-line-through-style="none" style:text-line-through-type="none" fo:font-size="13pt" style:text-underline-style="none" fo:font-weight="bold" officeooo:rsid="00217fcc" style:font-size-asian="13pt" style:font-weight-asian="bold"/>
    </style:style>
    <style:style style:name="T6" style:family="text">
      <style:text-properties style:text-line-through-style="none" style:text-line-through-type="none" fo:font-size="13pt" style:text-underline-style="none" fo:font-weight="bold" fo:background-color="#ffff00" loext:char-shading-value="0" style:font-size-asian="13pt" style:font-weight-asian="bold"/>
    </style:style>
    <style:style style:name="T7" style:family="text">
      <style:text-properties style:text-line-through-style="none" style:text-line-through-type="none" fo:font-size="13pt" style:text-underline-style="none" fo:font-weight="normal" style:font-size-asian="13pt" style:font-weight-asian="normal"/>
    </style:style>
    <style:style style:name="T8" style:family="text">
      <style:text-properties style:text-line-through-style="none" style:text-line-through-type="none" fo:font-size="13pt" style:text-underline-style="none" fo:font-weight="normal" officeooo:rsid="00217fcc" style:font-size-asian="13pt" style:font-weight-asian="normal"/>
    </style:style>
    <style:style style:name="T9" style:family="text">
      <style:text-properties style:text-line-through-style="none" style:text-line-through-type="none" fo:font-size="13pt" style:text-underline-style="none" fo:font-weight="normal" officeooo:rsid="002776a0" style:font-size-asian="13pt" style:font-weight-asian="normal"/>
    </style:style>
    <style:style style:name="T10" style:family="text">
      <style:text-properties style:text-line-through-style="none" style:text-line-through-type="none" style:text-underline-style="none" fo:font-weight="bold" style:font-weight-asian="bold"/>
    </style:style>
    <style:style style:name="T11" style:family="text">
      <style:text-properties style:text-line-through-style="none" style:text-line-through-type="none" style:text-underline-style="none" fo:font-weight="bold" officeooo:rsid="00217fcc" style:font-weight-asian="bold"/>
    </style:style>
    <style:style style:name="T12" style:family="text">
      <style:text-properties style:text-line-through-style="none" style:text-line-through-type="none" style:text-underline-style="none" fo:font-weight="bold" fo:background-color="#ffff00" loext:char-shading-value="0" style:font-weight-asian="bold"/>
    </style:style>
    <style:style style:name="T13" style:family="text">
      <style:text-properties style:text-line-through-style="none" style:text-line-through-type="none" style:text-underline-style="none" fo:font-weight="normal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2776a0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217fcc" style:font-weight-asian="normal"/>
    </style:style>
    <style:style style:name="T16" style:family="text">
      <style:text-properties style:text-line-through-style="none" style:text-line-through-type="none" fo:font-size="13.5pt" style:text-underline-style="none" fo:font-weight="normal" style:font-size-asian="13.5pt" style:font-weight-asian="normal" style:font-size-complex="13.5pt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fc403" style:font-weight-asian="bold"/>
    </style:style>
    <style:style style:name="T20" style:family="text">
      <style:text-properties fo:font-weight="bold" officeooo:rsid="00222451" style:font-weight-asian="bold"/>
    </style:style>
    <style:style style:name="T21" style:family="text">
      <style:text-properties officeooo:rsid="002776a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8">My Wild Irish Rose (Chauncey Olcott, </text:span><text:span text:style-name="T19">1899</text:span><text:span text:style-name="T18">) Key C</text:span></text:p>
      <text:p text:style-name="P2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Line2662892189680">
          <table:table-cell table:style-name="Table1.A1" table:number-rows-spanned="4" office:value-type="string">
            <text:p text:style-name="P11"><text:span text:style-name="T10"><text:s text:c="10"/>C <text:s text:c="28"/>F <text:s text:c="14"/>C </text:span></text:p>
            <text:p text:style-name="P11"><text:span text:style-name="T13">If you listen I'll sing you a sweet little song</text:span></text:p>
            <text:p text:style-name="P11"><text:span text:style-name="T13"><text:s text:c="28"/></text:span><text:span text:style-name="T10">D7 <text:s text:c="24"/>G </text:span></text:p>
            <text:p text:style-name="P11"><text:span text:style-name="T13">Of a flower that's now dro</text:span><text:span text:style-name="T15">o</text:span><text:span text:style-name="T13">ped and dead, </text:span></text:p>
            <text:p text:style-name="P11"><text:span text:style-name="T10"><text:s text:c="7"/>C <text:s text:c="33"/>F <text:s text:c="10"/>C </text:span></text:p>
            <text:p text:style-name="P11"><text:span text:style-name="T13">Yet dearer to me, yes than all of its mates,</text:span></text:p>
            <text:p text:style-name="P11"><text:span text:style-name="T10"><text:s text:c="34"/></text:span><text:span text:style-name="T13"><text:s/></text:span><text:span text:style-name="T10">G <text:s text:c="17"/>C </text:span></text:p>
            <text:p text:style-name="P11"><text:span text:style-name="T13">Though each holds a-loft its proud head. </text:span></text:p>
            <text:p text:style-name="P11"><text:span text:style-name="T10"><text:s text:c="10"/>F <text:s text:c="25"/>C </text:span></text:p>
            <text:p text:style-name="P11"><text:span text:style-name="T13">T’was given to me by a girl that I know, </text:span></text:p>
            <text:p text:style-name="P11"><text:span text:style-name="T10"><text:s text:c="28"/></text:span></text:p>
            <text:p text:style-name="P11"><text:span text:style-name="T13">Since we've met, </text:span></text:p>
            <text:p text:style-name="P11"><text:span text:style-name="T10"><text:s text:c="16"/>D7 <text:s text:c="15"/>G </text:span></text:p>
            <text:p text:style-name="P11"><text:span text:style-name="T14">F</text:span><text:span text:style-name="T13">aith I've known no re-pose.</text:span></text:p>
            <text:p text:style-name="P11"><text:span text:style-name="T13"><text:s text:c="11"/></text:span><text:span text:style-name="T10">C </text:span></text:p>
            <text:p text:style-name="P11"><text:span text:style-name="T13">She is dearer by far </text:span></text:p>
            <text:p text:style-name="P11"><text:span text:style-name="T10"><text:s text:c="15"/>F <text:s text:c="24"/>C </text:span></text:p>
            <text:p text:style-name="P11"><text:span text:style-name="T13">Than the world's brightest star,</text:span></text:p>
            <text:p text:style-name="P11"><text:span text:style-name="T13"><text:s text:c="28"/></text:span><text:span text:style-name="T10">G <text:s text:c="12"/>C </text:span></text:p>
            <text:p text:style-name="P11"><text:span text:style-name="T13">And I call her my wild Irish Rose. </text:span></text:p>
            <text:p text:style-name="P11"><text:span text:style-name="T13"/></text:p>
            <text:p text:style-name="P15"><text:span text:style-name="T12">Chorus</text:span></text:p>
            <text:p text:style-name="P15"><text:span text:style-name="T10"><text:s text:c="6"/></text:span><text:span text:style-name="T11">C <text:s text:c="4"/></text:span><text:span text:style-name="T10">G <text:s text:c="4"/>C </text:span></text:p>
            <text:p text:style-name="P15"><text:span text:style-name="T13">My wild Irish Rose, </text:span></text:p>
            <text:p text:style-name="P15"><text:span text:style-name="T10"><text:s text:c="7"/>F <text:s text:c="12"/>G <text:s text:c="14"/>C </text:span></text:p>
            <text:p text:style-name="P15"><text:span text:style-name="T13">The sweetest flower that grows. </text:span></text:p>
            <text:p text:style-name="P15"><text:span text:style-name="T10"><text:s text:c="15"/>F <text:s text:c="19"/>C </text:span></text:p>
            <text:p text:style-name="P15"><text:span text:style-name="T13">You may search every-where, </text:span></text:p>
            <text:p text:style-name="P15"><text:span text:style-name="T10"><text:s text:c="7"/>F <text:s text:c="20"/>C </text:span></text:p>
            <text:p text:style-name="P15"><text:span text:style-name="T13">But none can com-pare </text:span></text:p>
            <text:p text:style-name="P15"><text:span text:style-name="T10"><text:s text:c="14"/>D <text:s text:c="4"/>D7 <text:s text:c="2"/>G </text:span></text:p>
            <text:p text:style-name="P15"><text:span text:style-name="T13">With my wild Irish Rose.</text:span></text:p>
            <text:p text:style-name="P15"><text:span text:style-name="T10"><text:s text:c="6"/></text:span><text:span text:style-name="T11">C <text:s text:c="4"/></text:span><text:span text:style-name="T10">G <text:s text:c="4"/>C </text:span></text:p>
            <text:p text:style-name="P15"><text:span text:style-name="T13">My wild Irish Rose,</text:span></text:p>
            <text:p text:style-name="P15"><text:span text:style-name="T10"><text:s text:c="8"/>F <text:s text:c="9"/>G <text:s text:c="14"/>C </text:span></text:p>
            <text:p text:style-name="P15"><text:span text:style-name="T13">The dearest flower that grows, </text:span></text:p>
            <text:p text:style-name="P15"><text:span text:style-name="T10"><text:s text:c="17"/>F <text:s text:c="15"/>C </text:span></text:p>
            <text:p text:style-name="P15"><text:span text:style-name="T13">And some day for my sake, </text:span></text:p>
            <text:p text:style-name="P15"><text:span text:style-name="T10"><text:s text:c="8"/>F <text:s text:c="15"/>C</text:span></text:p>
            <text:p text:style-name="P15"><text:span text:style-name="T13">She may let me take </text:span></text:p>
            <text:p text:style-name="P15"><text:span text:style-name="T10"><text:s text:c="7"/>D7 <text:s text:c="19"/>G <text:s text:c="12"/>C </text:span></text:p>
            <text:p text:style-name="P14"><text:span text:style-name="T16">The bloom from my wild Irish Rose. </text:span></text:p>
          </table:table-cell>
          <table:table-cell table:style-name="Table1.A1" table:number-columns-spanned="5" office:value-type="string">
            <text:p text:style-name="P11"><text:span text:style-name="T10"><text:s text:c="17"/>C </text:span></text:p>
            <text:p text:style-name="P11"><text:span text:style-name="T13">They may sing of their roses, </text:span></text:p>
            <text:p text:style-name="P11"><text:span text:style-name="T10"><text:s text:c="12"/>F <text:s text:c="11"/>C </text:span></text:p>
            <text:p text:style-name="P11"><text:span text:style-name="T13">Which by other names, </text:span></text:p>
            <text:p text:style-name="P11"><text:span text:style-name="T10"><text:s text:c="32"/>D7 <text:s text:c="16"/>G </text:span></text:p>
            <text:p text:style-name="P11"><text:span text:style-name="T13">Would smell just as sweetly, they say. </text:span></text:p>
            <text:p text:style-name="P11"><text:span text:style-name="T10"><text:s text:c="6"/>C <text:s text:c="31"/></text:span></text:p>
            <text:p text:style-name="P11"><text:span text:style-name="T13">But I know that my Rose </text:span></text:p>
            <text:p text:style-name="P11"><text:span text:style-name="T10"><text:s text:c="12"/>F <text:s text:c="14"/>C</text:span></text:p>
            <text:p text:style-name="P11"><text:span text:style-name="T14">W</text:span><text:span text:style-name="T13">ould never con-sent </text:span></text:p>
            <text:p text:style-name="P11"><text:span text:style-name="T10"><text:s text:c="41"/>G <text:s text:c="9"/>C </text:span></text:p>
            <text:p text:style-name="P11"><text:span text:style-name="T13">To have that sweet name taken a-way. </text:span></text:p>
            <text:p text:style-name="P11"><text:span text:style-name="T10"><text:s text:c="7"/>F <text:s text:c="33"/>C </text:span></text:p>
            <text:p text:style-name="P11"><text:span text:style-name="T13">Her glances are shy when e'er I pass by </text:span></text:p>
            <text:p text:style-name="P11"><text:span text:style-name="T10"><text:s text:c="35"/>D7 <text:s text:c="9"/>G</text:span></text:p>
            <text:p text:style-name="P11"><text:span text:style-name="T13">The bower where my true love grows, </text:span></text:p>
            <text:p text:style-name="P11"><text:span text:style-name="T10"><text:s text:c="14"/>C </text:span></text:p>
            <text:p text:style-name="P11"><text:span text:style-name="T13">And my one wish has been </text:span></text:p>
            <text:p text:style-name="P11"><text:span text:style-name="T10"><text:s text:c="19"/>F <text:s text:c="13"/>C</text:span></text:p>
            <text:p text:style-name="P11"><text:span text:style-name="T13">That some-day I may win </text:span></text:p>
            <text:p text:style-name="P11"><text:span text:style-name="T10"><text:s text:c="26"/>G <text:s text:c="12"/>C </text:span></text:p>
            <text:p text:style-name="P11"><text:span text:style-name="T13">The heart of my wild Irish Rose. </text:span><text:span text:style-name="T12">Chorus</text:span></text:p>
            <text:p text:style-name="P9"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leLine2662892189680">
          <table:covered-table-cell/>
          <table:table-cell table:style-name="Table1.A1" office:value-type="string">
            <text:p text:style-name="P8"><draw:frame draw:style-name="fr2" draw:name="Image269" text:anchor-type="char" svg:y="0in" svg:width="0.7098in" svg:height="1.0598in" draw:z-index="4"><draw:image xlink:href="Pictures/10000000000000AB00000102D22914E5F6E01CC5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320" text:anchor-type="char" svg:y="0in" svg:width="0.7098in" svg:height="1.0598in" draw:z-index="3"><draw:image xlink:href="Pictures/10000000000000AB0000010291E5EACC0AD94938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316" text:anchor-type="char" svg:y="0in" svg:width="0.7098in" svg:height="1.0598in" draw:z-index="2"><draw:image xlink:href="Pictures/10000000000000AB0000010229002DE5D2EEDF8A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326" text:anchor-type="char" svg:y="0in" svg:width="0.7098in" svg:height="1.0598in" draw:z-index="1"><draw:image xlink:href="Pictures/10000000000000AB00000102282056F58D3C9E68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363" text:anchor-type="char" svg:y="0in" svg:width="0.7098in" svg:height="1.0598in" draw:z-index="0"><draw:image xlink:href="Pictures/10000000000000AB00000102EA3ACA42FEA04976.jpg" xlink:type="simple" xlink:show="embed" xlink:actuate="onLoad" draw:mime-type="image/jpeg"/></draw:frame></text:p>
          </table:table-cell>
        </table:table-row>
        <table:table-row table:style-name="TableLine2662892189680">
          <table:covered-table-cell/>
          <table:table-cell table:style-name="Table1.B3" office:value-type="string">
            <text:p text:style-name="P8"><draw:frame draw:style-name="fr2" draw:name="Image62" text:anchor-type="char" svg:y="0in" svg:width="0.7in" svg:height="1.0902in" draw:z-index="14"><draw:image xlink:href="Pictures/10000000000000AB00000102D0CD454CCBE8384C.jpg" xlink:type="simple" xlink:show="embed" xlink:actuate="onLoad" draw:mime-type="image/jpeg"/></draw:frame></text:p>
          </table:table-cell>
          <table:table-cell table:style-name="Table1.C3" office:value-type="string">
            <text:p text:style-name="P8"><draw:frame draw:style-name="fr2" draw:name="Image202" text:anchor-type="char" svg:y="0in" svg:width="0.7098in" svg:height="1.1098in" draw:z-index="13"><draw:image xlink:href="Pictures/10000000000000AB00000102678AA1D8C276D7BB.jpg" xlink:type="simple" xlink:show="embed" xlink:actuate="onLoad" draw:mime-type="image/jpeg"/></draw:frame></text:p>
          </table:table-cell>
          <table:table-cell table:style-name="Table1.C3" office:value-type="string">
            <text:p text:style-name="P8"><draw:frame draw:style-name="fr2" draw:name="Image70" text:anchor-type="char" svg:y="0in" svg:width="0.7098in" svg:height="1.1098in" draw:z-index="12"><draw:image xlink:href="Pictures/10000000000000AB000001024A952E712AD5E155.jpg" xlink:type="simple" xlink:show="embed" xlink:actuate="onLoad" draw:mime-type="image/jpeg"/></draw:frame></text:p>
          </table:table-cell>
          <table:table-cell table:style-name="Table1.C3" office:value-type="string">
            <text:p text:style-name="P8"><draw:frame draw:style-name="fr2" draw:name="Image255" text:anchor-type="char" svg:y="0in" svg:width="0.7098in" svg:height="1.1098in" draw:z-index="11"><draw:image xlink:href="Pictures/10000000000000AB00000102EC72F8A40ADDA9D6.jpg" xlink:type="simple" xlink:show="embed" xlink:actuate="onLoad" draw:mime-type="image/jpeg"/></draw:frame></text:p>
          </table:table-cell>
          <table:table-cell table:style-name="Table1.F3" office:value-type="string">
            <text:p text:style-name="P8"><draw:frame draw:style-name="fr2" draw:name="Image72" text:anchor-type="char" svg:y="0in" svg:width="0.7098in" svg:height="1.1098in" draw:z-index="10"><draw:image xlink:href="Pictures/10000000000000AB00000102701E3837DA59CD5E.jpg" xlink:type="simple" xlink:show="embed" xlink:actuate="onLoad" draw:mime-type="image/jpeg"/></draw:frame></text:p>
          </table:table-cell>
        </table:table-row>
        <table:table-row table:style-name="TableLine2662892189680"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2"/>
      <text:p text:style-name="P13"><text:span text:style-name="T18">My Wild Irish Rose (Chauncey Olcott, </text:span><text:span text:style-name="T19">1899</text:span><text:span text:style-name="T18">) Key </text:span><text:span text:style-name="T20">G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3"/>
        <table:table-row table:style-name="TableLine2662892197840">
          <table:table-cell table:style-name="Table2.A1" table:number-rows-spanned="4" office:value-type="string">
            <text:p text:style-name="P12"><text:s text:c="10"/>G <text:s text:c="28"/>C <text:s text:c="14"/>G</text:p>
            <text:p text:style-name="P11">If you listen I'll sing you a sweet little song</text:p>
            <text:p text:style-name="P12"><text:s text:c="28"/>A7 <text:s text:c="24"/>D</text:p>
            <text:p text:style-name="P11">Of a flower that's now drooped and dead, </text:p>
            <text:p text:style-name="P12"><text:s text:c="7"/>G <text:s text:c="33"/>C <text:s text:c="10"/>G</text:p>
            <text:p text:style-name="P11">Yet dearer to me, yes than all of its mates,</text:p>
            <text:p text:style-name="P12"><text:s text:c="35"/>D <text:s text:c="17"/>G</text:p>
            <text:p text:style-name="P11">Though each holds a-loft its proud head. </text:p>
            <text:p text:style-name="P12"><text:s text:c="10"/>C <text:s text:c="25"/>G</text:p>
            <text:p text:style-name="P11">T'was given to me by a girl that I know, </text:p>
            <text:p text:style-name="P12"><text:s text:c="28"/></text:p>
            <text:p text:style-name="P11">Since we've met, </text:p>
            <text:p text:style-name="P12"><text:s text:c="17"/>A7 <text:s text:c="15"/>D</text:p>
            <text:p text:style-name="P11"><text:span text:style-name="T21">F</text:span>aith, I've known no re-pose.</text:p>
            <text:p text:style-name="P12"><text:s text:c="11"/>G</text:p>
            <text:p text:style-name="P11">She is dearer by far </text:p>
            <text:p text:style-name="P12"><text:s text:c="15"/>C <text:s text:c="24"/>G</text:p>
            <text:p text:style-name="P11">Than the world's brightest star,</text:p>
            <text:p text:style-name="P12"><text:s text:c="28"/>D <text:s text:c="12"/>G</text:p>
            <text:p text:style-name="P11">And I call her my wild Irish Rose. </text:p>
            <text:p text:style-name="P11"/>
            <text:p text:style-name="P16">Chorus</text:p>
            <text:p text:style-name="P17"><text:s text:c="6"/>G <text:s text:c="4"/>D <text:s text:c="4"/>G</text:p>
            <text:p text:style-name="P15">My wild Irish Rose, </text:p>
            <text:p text:style-name="P17"><text:s text:c="7"/>C <text:s text:c="12"/>D <text:s text:c="14"/>G</text:p>
            <text:p text:style-name="P15">The sweetest flower that grows. </text:p>
            <text:p text:style-name="P17"><text:s text:c="15"/>C <text:s text:c="19"/>G</text:p>
            <text:p text:style-name="P15">You may search every-where, </text:p>
            <text:p text:style-name="P17"><text:s text:c="7"/>C <text:s text:c="20"/>G</text:p>
            <text:p text:style-name="P15">But none can com-pare </text:p>
            <text:p text:style-name="P17"><text:s text:c="14"/>A <text:s text:c="4"/>A7 <text:s text:c="2"/>D</text:p>
            <text:p text:style-name="P15">With my wild Irish Rose.</text:p>
            <text:p text:style-name="P17"><text:s text:c="6"/>G <text:s text:c="4"/>D <text:s text:c="4"/>G</text:p>
            <text:p text:style-name="P15">My wild Irish Rose,</text:p>
            <text:p text:style-name="P17"><text:s text:c="8"/>C <text:s text:c="9"/>D <text:s text:c="14"/>G</text:p>
            <text:p text:style-name="P15">The dearest flower that grows, </text:p>
            <text:p text:style-name="P17"><text:s text:c="17"/>C <text:s text:c="15"/>G</text:p>
            <text:p text:style-name="P15">And some day for my sake, </text:p>
            <text:p text:style-name="P17"><text:s text:c="8"/>C <text:s text:c="15"/>G</text:p>
            <text:p text:style-name="P15">She may let me take </text:p>
            <text:p text:style-name="P17"><text:s text:c="7"/>A7 <text:s text:c="19"/>D <text:s text:c="12"/>G</text:p>
            <text:p text:style-name="P15">The bloom from my wild Irish Rose. </text:p>
          </table:table-cell>
          <table:table-cell table:style-name="Table2.A1" table:number-columns-spanned="5" office:value-type="string">
            <text:p text:style-name="P12"><text:s text:c="17"/>G</text:p>
            <text:p text:style-name="P11">They may sing of their roses, </text:p>
            <text:p text:style-name="P12"><text:s text:c="12"/>C <text:s text:c="11"/>G</text:p>
            <text:p text:style-name="P11">Which by other names, </text:p>
            <text:p text:style-name="P12"><text:s text:c="32"/>A7 <text:s text:c="16"/>D</text:p>
            <text:p text:style-name="P11">Would smell just as sweetly, they say. </text:p>
            <text:p text:style-name="P12"><text:s text:c="6"/>G <text:s text:c="30"/></text:p>
            <text:p text:style-name="P11">But I know that my Rose </text:p>
            <text:p text:style-name="P12"><text:s text:c="12"/>C <text:s text:c="14"/>G</text:p>
            <text:p text:style-name="P11"><text:span text:style-name="T21">W</text:span>ould never con-sent </text:p>
            <text:p text:style-name="P12"><text:s text:c="41"/>D <text:s text:c="9"/>G</text:p>
            <text:p text:style-name="P11">To have that sweet name taken a-way. </text:p>
            <text:p text:style-name="P12"><text:s text:c="7"/>C <text:s text:c="33"/>G</text:p>
            <text:p text:style-name="P11">Her glances are shy when e'er I pass by </text:p>
            <text:p text:style-name="P12"><text:s text:c="35"/>A7 <text:s text:c="9"/>D</text:p>
            <text:p text:style-name="P11">The bower where my true love grows, </text:p>
            <text:p text:style-name="P12"><text:s text:c="14"/>G</text:p>
            <text:p text:style-name="P11">And my one wish has been </text:p>
            <text:p text:style-name="P12"><text:s text:c="19"/>C <text:s text:c="13"/>G</text:p>
            <text:p text:style-name="P11">That some-day I may win </text:p>
            <text:p text:style-name="P12"><text:s text:c="26"/>D <text:s text:c="12"/>G</text:p>
            <text:p text:style-name="P11">The heart of my wild Irish Rose. <text:span text:style-name="T17">Chorus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2662892197840">
          <table:covered-table-cell/>
          <table:table-cell table:style-name="Table2.A1" office:value-type="string">
            <text:p text:style-name="P8"><draw:frame draw:style-name="fr2" draw:name="Image4" text:anchor-type="char" svg:y="0in" svg:width="0.7098in" svg:height="1.0598in" draw:z-index="8"><draw:image xlink:href="Pictures/10000000000000AB00000102282056F58D3C9E68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2" draw:name="Image1" text:anchor-type="char" svg:y="0in" svg:width="0.7098in" svg:height="1.0598in" draw:z-index="7"><draw:image xlink:href="Pictures/10000000000000AB00000102D22914E5F6E01CC5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2" draw:name="Image331" text:anchor-type="char" svg:y="0in" svg:width="0.7098in" svg:height="1.0598in" draw:z-index="9"><draw:image xlink:href="Pictures/10000000000000AB000001023490E6457BE86595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2" draw:name="Image5" text:anchor-type="char" svg:y="0in" svg:width="0.7098in" svg:height="1.0598in" draw:z-index="6"><draw:image xlink:href="Pictures/10000000000000AB00000102EA3ACA42FEA04976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2" draw:name="Image379" text:anchor-type="char" svg:y="0in" svg:width="0.7098in" svg:height="1.0598in" draw:z-index="5"><draw:image xlink:href="Pictures/10000000000000AB000001025E927AA279714295.jpg" xlink:type="simple" xlink:show="embed" xlink:actuate="onLoad" draw:mime-type="image/jpeg"/></draw:frame></text:p>
          </table:table-cell>
        </table:table-row>
        <table:table-row table:style-name="TableLine2662892197840">
          <table:covered-table-cell/>
          <table:table-cell table:style-name="Table2.B3" office:value-type="string">
            <text:p text:style-name="P8"><draw:frame draw:style-name="fr2" draw:name="Image14" text:anchor-type="char" svg:y="0in" svg:width="0.7in" svg:height="1.0902in" draw:z-index="18"><draw:image xlink:href="Pictures/10000000000000AB00000102EC72F8A40ADDA9D6.jpg" xlink:type="simple" xlink:show="embed" xlink:actuate="onLoad" draw:mime-type="image/jpeg"/></draw:frame></text:p>
          </table:table-cell>
          <table:table-cell table:style-name="Table2.C3" office:value-type="string">
            <text:p text:style-name="P8"><draw:frame draw:style-name="fr2" draw:name="Image11" text:anchor-type="char" svg:y="0in" svg:width="0.7098in" svg:height="1.1098in" draw:z-index="17"><draw:image xlink:href="Pictures/10000000000000AB00000102D0CD454CCBE8384C.jpg" xlink:type="simple" xlink:show="embed" xlink:actuate="onLoad" draw:mime-type="image/jpeg"/></draw:frame></text:p>
          </table:table-cell>
          <table:table-cell table:style-name="Table2.C3" office:value-type="string">
            <text:p text:style-name="P8"><draw:frame draw:style-name="fr1" draw:name="Image2" text:anchor-type="char" svg:width="0.7098in" svg:height="1.0799in" draw:z-index="19"><draw:image xlink:href="Pictures/10000000000000AB00000102868BBB90D400CCFB.jpg" xlink:type="simple" xlink:show="embed" xlink:actuate="onLoad" draw:mime-type="image/jpeg"/></draw:frame></text:p>
          </table:table-cell>
          <table:table-cell table:style-name="Table2.C3" office:value-type="string">
            <text:p text:style-name="P8"><draw:frame draw:style-name="fr2" draw:name="Image15" text:anchor-type="char" svg:y="0in" svg:width="0.7098in" svg:height="1.1098in" draw:z-index="16"><draw:image xlink:href="Pictures/10000000000000AB00000102701E3837DA59CD5E.jpg" xlink:type="simple" xlink:show="embed" xlink:actuate="onLoad" draw:mime-type="image/jpeg"/></draw:frame></text:p>
          </table:table-cell>
          <table:table-cell table:style-name="Table2.F3" office:value-type="string">
            <text:p text:style-name="P8"><draw:frame draw:style-name="fr2" draw:name="Image382" text:anchor-type="char" svg:y="0in" svg:width="0.7098in" svg:height="1.0598in" draw:z-index="15"><draw:image xlink:href="Pictures/10000000000000AB00000102B9163F71D002EAF6.jpg" xlink:type="simple" xlink:show="embed" xlink:actuate="onLoad" draw:mime-type="image/jpeg"/></draw:frame></text:p>
          </table:table-cell>
        </table:table-row>
        <table:table-row table:style-name="TableLine2662892197840"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3T13:59:00</meta:creation-date>
    <dc:date>2021-03-14T13:09:35.843000000</dc:date>
    <meta:editing-duration>PT43M43S</meta:editing-duration>
    <meta:editing-cycles>7</meta:editing-cycles>
    <meta:generator>LibreOffice/7.0.4.2$Windows_X86_64 LibreOffice_project/dcf040e67528d9187c66b2379df5ea4407429775</meta:generator>
    <meta:document-statistic meta:table-count="2" meta:image-count="20" meta:object-count="0" meta:page-count="2" meta:paragraph-count="128" meta:word-count="524" meta:character-count="4276" meta:non-whitespace-character-count="1753"/>
  </office:meta>
</office:document-meta>
</file>