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/>
  </office:font-face-decls>
  <office:automatic-styles>
    <style:style style:name="P1" style:family="paragraph" style:parent-style-name="Standard">
      <loext:graphic-properties draw:fill-gradient-name="gradient" draw:fill-hatch-name="hatch"/>
      <style:text-properties style:font-name="Arial1"/>
    </style:style>
    <style:style style:name="P2" style:family="paragraph" style:parent-style-name="Standard">
      <loext:graphic-properties draw:fill-gradient-name="gradient" draw:fill-hatch-name="hatch"/>
      <style:text-properties style:font-name="Arial1" fo:font-weight="bold" officeooo:paragraph-rsid="0007f6bd" style:font-weight-asian="bold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text-align="center" style:justify-single-word="false" fo:break-before="page"/>
      <style:text-properties style:font-name="Arial1" fo:font-size="16pt" fo:font-weight="bold" officeooo:paragraph-rsid="0007f6bd" style:font-size-asian="16pt" style:font-weight-asian="bold" style:font-size-complex="16pt" style:font-weight-complex="bold"/>
    </style:style>
    <style:style style:name="P5" style:family="paragraph" style:parent-style-name="Standard">
      <loext:graphic-properties draw:fill-gradient-name="gradient" draw:fill-hatch-name="hatch"/>
      <style:text-properties style:font-name="Arial1" officeooo:paragraph-rsid="0007f6bd"/>
    </style:style>
    <style:style style:name="P6" style:family="paragraph" style:parent-style-name="Standard">
      <loext:graphic-properties draw:fill-gradient-name="gradient" draw:fill-hatch-name="hatch"/>
      <style:text-properties style:font-name="Arial1" fo:font-weight="normal" officeooo:paragraph-rsid="0007f6bd" style:font-weight-asian="normal" style:font-weight-complex="normal"/>
    </style:style>
    <style:style style:name="P7" style:family="paragraph" style:parent-style-name="Text_20_body">
      <loext:graphic-properties draw:fill-gradient-name="gradient" draw:fill-hatch-name="hatch"/>
      <style:paragraph-properties fo:margin-top="0in" fo:margin-bottom="0in" style:contextual-spacing="false" fo:line-height="100%" fo:text-align="center" style:justify-single-word="false"/>
      <style:text-properties style:font-name="Arial1" fo:font-weight="bold" officeooo:paragraph-rsid="0007f6bd" style:font-weight-asian="bold" style:font-weight-complex="bold"/>
    </style:style>
    <style:style style:name="P8" style:family="paragraph" style:parent-style-name="Text_20_body">
      <loext:graphic-properties draw:fill-gradient-name="gradient" draw:fill-hatch-name="hatch"/>
      <style:paragraph-properties fo:margin-left="0in" fo:margin-right="0in" fo:margin-top="0in" fo:margin-bottom="0in" style:contextual-spacing="false" fo:line-height="100%" fo:text-align="center" style:justify-single-word="false" fo:orphans="2" fo:widows="2" fo:text-indent="0in" style:auto-text-indent="false"/>
    </style:style>
    <style:style style:name="P9" style:family="paragraph" style:parent-style-name="Text_20_body">
      <loext:graphic-properties draw:fill-gradient-name="gradient" draw:fill-hatch-name="hatch"/>
      <style:paragraph-properties fo:margin-left="0in" fo:margin-right="0in" fo:margin-top="0in" fo:margin-bottom="0in" style:contextual-spacing="false" fo:line-height="100%" fo:text-align="center" style:justify-single-word="false" fo:orphans="2" fo:widows="2" fo:text-indent="0in" style:auto-text-indent="false"/>
      <style:text-properties officeooo:paragraph-rsid="0007f6bd"/>
    </style:style>
    <style:style style:name="P10" style:family="paragraph" style:parent-style-name="chords">
      <loext:graphic-properties draw:fill-gradient-name="gradient" draw:fill-hatch-name="hatch"/>
      <style:text-properties style:font-name="Arial1"/>
    </style:style>
    <style:style style:name="P11" style:family="paragraph" style:parent-style-name="chords">
      <loext:graphic-properties draw:fill-gradient-name="gradient" draw:fill-hatch-name="hatch"/>
      <style:paragraph-properties fo:margin-left="0.4925in" fo:margin-right="0in" fo:text-indent="0in" style:auto-text-indent="false"/>
      <style:text-properties style:font-name="Arial1"/>
    </style:style>
    <style:style style:name="P12" style:family="paragraph" style:parent-style-name="chords">
      <loext:graphic-properties draw:fill-gradient-name="gradient" draw:fill-hatch-name="hatch"/>
      <style:text-properties style:font-name="Arial1" officeooo:paragraph-rsid="0007f6bd"/>
    </style:style>
    <style:style style:name="P13" style:family="paragraph" style:parent-style-name="chords">
      <loext:graphic-properties draw:fill-gradient-name="gradient" draw:fill-hatch-name="hatch"/>
      <style:paragraph-properties fo:margin-left="0.4925in" fo:margin-right="0in" fo:text-indent="0in" style:auto-text-indent="false"/>
      <style:text-properties style:font-name="Arial1" officeooo:paragraph-rsid="0007f6bd"/>
    </style:style>
    <style:style style:name="P14" style:family="paragraph" style:parent-style-name="lyrics">
      <loext:graphic-properties draw:fill-gradient-name="gradient" draw:fill-hatch-name="hatch"/>
      <style:text-properties style:font-name="Arial1"/>
    </style:style>
    <style:style style:name="P15" style:family="paragraph" style:parent-style-name="lyrics">
      <loext:graphic-properties draw:fill-gradient-name="gradient" draw:fill-hatch-name="hatch"/>
      <style:text-properties style:font-name="Arial1" officeooo:paragraph-rsid="0007f6bd"/>
    </style:style>
    <style:style style:name="P16" style:family="paragraph" style:parent-style-name="lyrics">
      <loext:graphic-properties draw:fill-gradient-name="gradient" draw:fill-hatch-name="hatch"/>
      <style:paragraph-properties fo:margin-left="0.4925in" fo:margin-right="0in" fo:text-indent="0in" style:auto-text-indent="false"/>
      <style:text-properties style:font-name="Arial1" officeooo:paragraph-rsid="0007f6bd"/>
    </style:style>
    <style:style style:name="P17" style:family="paragraph" style:parent-style-name="lyrics">
      <loext:graphic-properties draw:fill-gradient-name="gradient" draw:fill-hatch-name="hatch"/>
      <style:paragraph-properties fo:margin-left="0.4925in" fo:margin-right="0in" fo:text-indent="0in" style:auto-text-indent="false"/>
      <style:text-properties style:font-name="Arial1" fo:font-weight="bold" officeooo:paragraph-rsid="0007f6bd" fo:background-color="#ffff00" style:font-weight-asian="bold" style:font-weight-complex="bold"/>
    </style:style>
    <style:style style:name="P18" style:family="paragraph" style:parent-style-name="lyrics">
      <loext:graphic-properties draw:fill-gradient-name="gradient" draw:fill-hatch-name="hatch"/>
      <style:paragraph-properties fo:margin-left="0.4925in" fo:margin-right="0in" fo:text-indent="0in" style:auto-text-indent="false"/>
      <style:text-properties style:font-name="Arial1"/>
    </style:style>
    <style:style style:name="T1" style:family="text">
      <style:text-properties fo:font-weight="bold" fo:background-color="#ffff00" loext:char-shading-value="0" style:font-weight-asian="bold" style:font-weight-complex="bold"/>
    </style:style>
    <style:style style:name="T2" style:family="text">
      <style:text-properties officeooo:rsid="0007f6bd" fo:background-color="#ffff00" loext:char-shading-value="0"/>
    </style:style>
    <style:style style:name="T3" style:family="text">
      <style:text-properties officeooo:rsid="0007f6bd"/>
    </style:style>
    <style:style style:name="T4" style:family="text">
      <style:text-properties fo:font-variant="normal" fo:text-transform="none" fo:color="#000000" loext:opacity="100%" style:font-name="Arial1" fo:font-size="11pt" fo:letter-spacing="normal" fo:font-style="normal" fo:font-weight="bold" style:font-size-asian="11pt" style:font-weight-asian="bold" style:font-size-complex="11pt" style:font-weight-complex="bold"/>
    </style:style>
    <style:style style:name="T5" style:family="text">
      <style:text-properties fo:font-variant="normal" fo:text-transform="none" fo:color="#000000" loext:opacity="100%" style:font-name="Arial1" fo:font-size="11pt" fo:letter-spacing="normal" fo:font-style="normal" fo:font-weight="bold" officeooo:rsid="0007f6bd" style:font-size-asian="11pt" style:font-weight-asian="bold" style:font-size-complex="11pt" style:font-weight-complex="bold"/>
    </style:style>
    <style:style style:name="T6" style:family="text">
      <style:text-properties fo:font-variant="normal" fo:text-transform="none" fo:color="#000000" loext:opacity="100%" fo:font-size="11pt" fo:letter-spacing="normal" fo:font-style="normal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Nancy Mulligan (Ed Sheeran, 2017) <text:span text:style-name="T3">(Am)</text:span></text:p>
      <text:p text:style-name="P7"><text:a xlink:type="simple" xlink:href="https://www.youtube.com/watch?v=VFlZXlfda6Y" text:style-name="Internet_20_link" text:visited-style-name="Visited_20_Internet_20_Link">Nancy Mulligan</text:a><text:span text:style-name="T6"> by Ed Sheeran (Official Video)</text:span></text:p>
      <text:p text:style-name="P8"><text:a xlink:type="simple" xlink:href="https://www.youtube.com/watch?v=1mVn6xqAt6c" text:style-name="Internet_20_link" text:visited-style-name="Visited_20_Internet_20_Link">Nancy Mulligan</text:a><text:span text:style-name="T4"> by Ed Sheeran </text:span><text:span text:style-name="T5">(</text:span><text:span text:style-name="T4">Music </text:span><text:span text:style-name="T5">v</text:span><text:span text:style-name="T4">ideo </text:span><text:span text:style-name="T5">of</text:span><text:span text:style-name="T4"> Irish Dance</text:span><text:span text:style-name="T5">rs)</text:span></text:p>
      <text:p text:style-name="P8"><text:a xlink:type="simple" xlink:href="https://www.irishexaminer.com/breakingnews/entertainment/watch-ed-sheerans-nan-listen-to-the-song-he-wrote-about-her-for-the-first-time-779898.html" text:style-name="Internet_20_link" text:visited-style-name="Visited_20_Internet_20_Link">Video of Nancy Mulligan</text:a><text:span text:style-name="T4"> hearing the song for the first time</text:span></text:p>
      <text:p text:style-name="P1"/>
      <text:p text:style-name="P10">Am <text:s text:c="31"/>F <text:s text:c="14"/>G <text:s text:c="23"/>Am</text:p>
      <text:p text:style-name="P14">I was twenty-four years old when I met the woman I would call my own</text:p>
      <text:p text:style-name="P10"><text:s text:c="13"/>Am <text:s text:c="25"/>F <text:s text:c="10"/>C <text:s text:c="12"/>F <text:s text:c="8"/>G <text:s text:c="11"/>Am <text:s text:c="18"/></text:p>
      <text:p text:style-name="P14">Twenty-two grand kids now growing old in that house that your brother bought ya</text:p>
      <text:p text:style-name="P10"><text:s text:c="12"/>Am <text:s text:c="31"/>F <text:s text:c="10"/>G <text:s text:c="28"/>Am <text:s text:c="17"/></text:p>
      <text:p text:style-name="P14">On the summer day when I proposed, I made that wedding ring from dentist gold</text:p>
      <text:p text:style-name="P10"><text:s text:c="9"/>Am <text:s text:c="33"/>F <text:s text:c="15"/>C <text:s text:c="2"/>F <text:s text:c="12"/>G <text:s text:c="12"/>Am <text:s text:c="17"/></text:p>
      <text:p text:style-name="P14">And I asked her father but her daddy said no, you can't marry my daughter</text:p>
      <text:p text:style-name="P1"/>
      <text:p text:style-name="P18"><text:span text:style-name="T1">Chorus</text:span></text:p>
      <text:p text:style-name="P11">C <text:s text:c="21"/>F <text:s text:c="8"/>C <text:s text:c="3"/>G <text:s text:c="26"/>F <text:s/>C</text:p>
      <text:p text:style-name="P18">She and I went on the run, don't care about reli – gion <text:s text:c="2"/></text:p>
      <text:p text:style-name="P11">C <text:s text:c="29"/>F <text:s text:c="11"/>C <text:s text:c="5"/>F <text:s text:c="17"/>G <text:s text:c="10"/>Am</text:p>
      <text:p text:style-name="P18">I'm gonna marry the woman I love, down by the Wexford border</text:p>
      <text:p text:style-name="P11">C <text:s text:c="22"/>F <text:s text:c="4"/>C <text:s text:c="12"/>G <text:s text:c="19"/>F <text:s text:c="4"/>C </text:p>
      <text:p text:style-name="P18">She was Nancy Mul-ligan, and I was William She-eran</text:p>
      <text:p text:style-name="P11"><text:s text:c="7"/>C <text:s text:c="35"/>F <text:s text:c="11"/>C <text:s text:c="4"/>F <text:s text:c="17"/>G <text:s text:c="10"/>Am</text:p>
      <text:p text:style-name="P18">She took my name and then we were one, down by the Wexford border</text:p>
      <text:p text:style-name="P1"/>
      <text:p text:style-name="P10">Am <text:s/>F G Am <text:s/>/ <text:s text:c="2"/>Am <text:s/>F C F G Am</text:p>
      <text:p text:style-name="P14"/>
      <text:p text:style-name="P10"><text:s text:c="9"/>Am <text:s text:c="55"/>F <text:s text:c="11"/>G <text:s text:c="32"/>Am </text:p>
      <text:p text:style-name="P14">Well I met her at Guy's in the Second World War and she was working on a soldier's ward</text:p>
      <text:p text:style-name="P10"><text:s text:c="11"/>Am <text:s text:c="19"/>F <text:s text:c="13"/>C <text:s text:c="9"/>F <text:s text:c="10"/>G <text:s text:c="6"/>Am <text:s text:c="18"/></text:p>
      <text:p text:style-name="P14">Never had I seen such beauty before the moment that I saw her</text:p>
      <text:p text:style-name="P10">Am <text:s text:c="29"/>F <text:s text:c="11"/>G <text:s text:c="35"/>Am <text:s text:c="23"/></text:p>
      <text:p text:style-name="P14">Nancy was my yellow rose and we got married wearing borrowed clothes</text:p>
      <text:p text:style-name="P10"><text:s text:c="12"/>Am <text:s text:c="23"/>F <text:s text:c="10"/>C <text:s text:c="4"/>F <text:s text:c="11"/>G <text:s text:c="13"/>Am <text:s text:c="18"/></text:p>
      <text:p text:style-name="P15">We got eight children now growing old, five sons and three daughters. <text:s/><text:span text:style-name="T1">Chorus</text:span></text:p>
      <text:p text:style-name="P1"/>
      <text:p text:style-name="P17">Interlude (2x)</text:p>
      <text:p text:style-name="P11">C <text:s text:c="35"/>F <text:s text:c="2"/>G</text:p>
      <text:p text:style-name="P18">Di da-da-da-da-da di-da-di, di da-da-da-da-da di-da-di, da da <text:s text:c="2"/></text:p>
      <text:p text:style-name="P11">C <text:s text:c="35"/>F <text:s text:c="2"/>G <text:s text:c="26"/>C</text:p>
      <text:p text:style-name="P18">Di da-da-da-da-da di-da-di, di da-da-da-da-da di </text:p>
      <text:p text:style-name="P1"/>
      <text:p text:style-name="P10"><text:s text:c="15"/>Am <text:s text:c="48"/>F <text:s text:c="12"/>G <text:s text:c="30"/>Am </text:p>
      <text:p text:style-name="P14">From her snow white streak in her jet black hair, over sixty years I've been loving her</text:p>
      <text:p text:style-name="P10"><text:s text:c="17"/>Am <text:s text:c="27"/>F <text:s text:c="8"/>C <text:s text:c="15"/>F <text:s text:c="16"/>G <text:s text:c="2"/>Am</text:p>
      <text:p text:style-name="P14">Now we're sat by the fire in our old armchairs, you know Nancy I a-dore ya</text:p>
      <text:p text:style-name="P10"><text:s text:c="12"/>Am <text:s text:c="37"/>F <text:s text:c="8"/>G <text:s text:c="35"/>Am </text:p>
      <text:p text:style-name="P14">From a farm boy born near Belfast town, I never worried about the king and crown</text:p>
      <text:p text:style-name="P10"><text:s text:c="14"/>Am <text:s text:c="33"/>F <text:s text:c="12"/>C <text:s text:c="9"/>F <text:s text:c="13"/>G <text:s text:c="16"/>Am</text:p>
      <text:p text:style-name="P15">'Cause I found my heart upon the southern ground, there's no difference I assure ya. <text:s text:c="2"/><text:span text:style-name="T1">Chorus</text:span></text:p>
      <text:p text:style-name="P1"/>
      <text:p text:style-name="P2"><text:span text:style-name="T2">Outro</text:span><text:span text:style-name="T3"> <text:s text:c="2"/></text:span>Interlude</text:p>
      <text:p text:style-name="P6"/>
      <text:p text:style-name="P4">Nancy Mulligan (Ed Sheeran, 2017) <text:span text:style-name="T3">(Em)</text:span></text:p>
      <text:p text:style-name="P7"><text:a xlink:type="simple" xlink:href="https://www.youtube.com/watch?v=VFlZXlfda6Y" text:style-name="Internet_20_link" text:visited-style-name="Visited_20_Internet_20_Link">Nancy Mulligan</text:a><text:span text:style-name="T6"> by Ed Sheeran (Official Video)</text:span></text:p>
      <text:p text:style-name="P9"><text:a xlink:type="simple" xlink:href="https://www.youtube.com/watch?v=1mVn6xqAt6c" text:style-name="Internet_20_link" text:visited-style-name="Visited_20_Internet_20_Link">Nancy Mulligan</text:a><text:span text:style-name="T4"> by Ed Sheeran </text:span><text:span text:style-name="T5">(</text:span><text:span text:style-name="T4">Music </text:span><text:span text:style-name="T5">v</text:span><text:span text:style-name="T4">ideo </text:span><text:span text:style-name="T5">of</text:span><text:span text:style-name="T4"> Irish Dance</text:span><text:span text:style-name="T5">rs)</text:span></text:p>
      <text:p text:style-name="P9"><text:a xlink:type="simple" xlink:href="https://www.irishexaminer.com/breakingnews/entertainment/watch-ed-sheerans-nan-listen-to-the-song-he-wrote-about-her-for-the-first-time-779898.html" text:style-name="Internet_20_link" text:visited-style-name="Visited_20_Internet_20_Link">Video of Nancy Mulligan</text:a><text:span text:style-name="T4"> hearing the song for the first time</text:span></text:p>
      <text:p text:style-name="P5"/>
      <text:p text:style-name="P12">Em <text:s text:c="31"/>C <text:s text:c="14"/>D <text:s text:c="23"/>Em</text:p>
      <text:p text:style-name="P15">I was twenty-four years old when I met the woman I would call my own</text:p>
      <text:p text:style-name="P12"><text:s text:c="13"/>Em <text:s text:c="25"/>C <text:s text:c="10"/>G <text:s text:c="12"/>C <text:s text:c="8"/>D <text:s text:c="11"/>Em <text:s text:c="18"/></text:p>
      <text:p text:style-name="P15">Twenty-two grand kids now growing old in that house that your brother bought ya</text:p>
      <text:p text:style-name="P12"><text:s text:c="12"/>Em <text:s text:c="31"/>C <text:s text:c="10"/>D <text:s text:c="28"/>Em <text:s text:c="17"/></text:p>
      <text:p text:style-name="P15">On the summer day when I proposed, I made that wedding ring from dentist gold</text:p>
      <text:p text:style-name="P12"><text:s text:c="9"/>Em <text:s text:c="33"/>C <text:s text:c="15"/>G <text:s text:c="2"/>C <text:s text:c="12"/>D <text:s text:c="12"/>Em <text:s text:c="17"/></text:p>
      <text:p text:style-name="P15">And I asked her father but her daddy said no, you can't marry my daughter</text:p>
      <text:p text:style-name="P5"/>
      <text:p text:style-name="P16"><text:span text:style-name="T1">Chorus</text:span></text:p>
      <text:p text:style-name="P13">G <text:s text:c="21"/>C <text:s text:c="8"/>G <text:s text:c="3"/>D <text:s text:c="26"/>C <text:s/>G</text:p>
      <text:p text:style-name="P16">She and I went on the run, don't care about reli – gion <text:s text:c="2"/></text:p>
      <text:p text:style-name="P13">G <text:s text:c="29"/>C <text:s text:c="11"/>G <text:s text:c="5"/>C <text:s text:c="17"/>D <text:s text:c="10"/>Em</text:p>
      <text:p text:style-name="P16">I'm gonna marry the woman I love, down by the Wexford border</text:p>
      <text:p text:style-name="P13">G <text:s text:c="22"/>C <text:s text:c="4"/>G <text:s text:c="12"/>D <text:s text:c="19"/>C <text:s text:c="4"/>G </text:p>
      <text:p text:style-name="P16">She was Nancy Mul-ligan, and I was William She-eran</text:p>
      <text:p text:style-name="P13"><text:s text:c="7"/>G <text:s text:c="35"/>C <text:s text:c="11"/>G <text:s text:c="4"/>C <text:s text:c="17"/>D <text:s text:c="10"/>Em</text:p>
      <text:p text:style-name="P16">She took my name and then we were one, down by the Wexford border</text:p>
      <text:p text:style-name="P5"/>
      <text:p text:style-name="P12">Em <text:s/>C D Em <text:s/>/ <text:s text:c="2"/>Em <text:s/>C G C D Em</text:p>
      <text:p text:style-name="P15"/>
      <text:p text:style-name="P12"><text:s text:c="9"/>Em <text:s text:c="55"/>C <text:s text:c="11"/>D <text:s text:c="32"/>Em </text:p>
      <text:p text:style-name="P15">Well I met her at Guy's in the Second World War and she was working on a soldier's ward</text:p>
      <text:p text:style-name="P12"><text:s text:c="11"/>Em <text:s text:c="19"/>C <text:s text:c="13"/>G <text:s text:c="9"/>C <text:s text:c="10"/>D <text:s text:c="6"/>Em <text:s text:c="18"/></text:p>
      <text:p text:style-name="P15">Never had I seen such beauty before the moment that I saw her</text:p>
      <text:p text:style-name="P12">Em <text:s text:c="29"/>C <text:s text:c="11"/>D <text:s text:c="35"/>Em <text:s text:c="23"/></text:p>
      <text:p text:style-name="P15">Nancy was my yellow rose and we got married wearing borrowed clothes</text:p>
      <text:p text:style-name="P12"><text:s text:c="12"/>Em <text:s text:c="23"/>C <text:s text:c="10"/>G <text:s text:c="4"/>C <text:s text:c="11"/>D <text:s text:c="13"/>Em <text:s text:c="18"/></text:p>
      <text:p text:style-name="P15">We got eight children now growing old, five sons and three daughters. <text:s/><text:span text:style-name="T1">Chorus</text:span></text:p>
      <text:p text:style-name="P5"/>
      <text:p text:style-name="P17">Interlude (2x)</text:p>
      <text:p text:style-name="P13">G <text:s text:c="35"/>C <text:s text:c="2"/>D</text:p>
      <text:p text:style-name="P16">Di da-da-da-da-da di-da-di, di da-da-da-da-da di-da-di, da da <text:s text:c="2"/></text:p>
      <text:p text:style-name="P13">G <text:s text:c="35"/>C <text:s text:c="2"/>D <text:s text:c="26"/>G</text:p>
      <text:p text:style-name="P16">Di da-da-da-da-da di-da-di, di da-da-da-da-da di </text:p>
      <text:p text:style-name="P5"/>
      <text:p text:style-name="P12"><text:s text:c="15"/>Em <text:s text:c="48"/>C <text:s text:c="12"/>D <text:s text:c="30"/>Em </text:p>
      <text:p text:style-name="P15">From her snow white streak in her jet black hair, over sixty years I've been loving her</text:p>
      <text:p text:style-name="P12"><text:s text:c="17"/>Em <text:s text:c="27"/>C <text:s text:c="8"/>G <text:s text:c="15"/>C <text:s text:c="16"/>D <text:s text:c="2"/>Em</text:p>
      <text:p text:style-name="P15">Now we're sat by the fire in our old armchairs, you know Nancy I a-dore ya</text:p>
      <text:p text:style-name="P12"><text:s text:c="12"/>Em <text:s text:c="37"/>C <text:s text:c="8"/>D <text:s text:c="35"/>Em </text:p>
      <text:p text:style-name="P15">From a farm boy born near Belfast town, I never worried about the king and crown</text:p>
      <text:p text:style-name="P12"><text:s text:c="14"/>Em <text:s text:c="33"/>C <text:s text:c="12"/>G <text:s text:c="9"/>C <text:s text:c="13"/>D <text:s text:c="16"/>Em</text:p>
      <text:p text:style-name="P15">'Cause I found my heart upon the southern ground, there's no difference I assure ya. <text:s text:c="2"/><text:span text:style-name="T1">Chorus</text:span></text:p>
      <text:p text:style-name="P5"/>
      <text:p text:style-name="P2"><text:span text:style-name="T2">Outro</text:span><text:span text:style-name="T3"> <text:s text:c="2"/></text:span>Interlude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2T11:41:00.729000000</meta:creation-date>
    <dc:date>2023-02-22T11:52:40.999000000</dc:date>
    <meta:editing-duration>PT11M40S</meta:editing-duration>
    <meta:editing-cycles>1</meta:editing-cycles>
    <meta:document-statistic meta:table-count="0" meta:image-count="0" meta:object-count="0" meta:page-count="2" meta:paragraph-count="88" meta:word-count="766" meta:character-count="6478" meta:non-whitespace-character-count="2744"/>
    <meta:generator>LibreOffice/7.3.7.2$Windows_X86_64 LibreOffice_project/e114eadc50a9ff8d8c8a0567d6da8f454beeb84f</meta:generator>
  </office:meta>
</office:document-meta>
</file>