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0" style:parent-style-name="Normal" style:family="paragraph">
      <style:paragraph-properties fo:margin-bottom="0in" fo:line-height="100%" fo:margin-left="0.25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ancy Mulligan<text:s text:c="2"/>(Ed Sheeran, 2017)</text:p>
      <text:p text:style-name="P2"/>
      <text:p text:style-name="P3">Em <text:s text:c="17"/><text:s text:c="10"/><text:s text:c="4"/>C <text:s text:c="3"/><text:s text:c="5"/><text:s text:c="6"/>D <text:s text:c="10"/><text:s text:c="3"/><text:s text:c="10"/>Em <text:s text:c="23"/></text:p>
      <text:p text:style-name="P4">I was twenty-four years old when I met the woman I would call my own</text:p>
      <text:p text:style-name="P5"><text:s text:c="4"/><text:s text:c="6"/><text:s text:c="3"/>Em <text:s text:c="9"/><text:s text:c="9"/><text:s text:c="7"/>C <text:s text:c="4"/><text:s text:c="4"/><text:s text:c="2"/>G <text:s text:c="4"/><text:s text:c="5"/><text:s text:c="3"/>C <text:s text:c="8"/>D <text:s text:c="3"/><text:s text:c="5"/><text:s text:c="3"/>Em <text:s text:c="18"/></text:p>
      <text:p text:style-name="P6">Twenty-two grand kids now growing old in that house that your brother bought ya</text:p>
      <text:p text:style-name="P7"><text:s text:c="3"/><text:s text:c="5"/><text:s text:c="4"/>Em <text:s text:c="16"/><text:s text:c="13"/><text:s text:c="2"/>C <text:s text:c="7"/><text:s text:c="3"/>D <text:s text:c="18"/><text:s text:c="2"/><text:s text:c="8"/>Em <text:s text:c="17"/></text:p>
      <text:p text:style-name="P8">On the summer day when I proposed, I made that wedding ring from dentist gold</text:p>
      <text:p text:style-name="P9"><text:s text:c="3"/><text:s text:c="3"/><text:s text:c="3"/>Em <text:s text:c="19"/><text:s text:c="13"/><text:s/>C <text:s text:c="5"/><text:s text:c="6"/><text:s text:c="4"/>G <text:s text:c="2"/>C <text:s text:c="4"/><text:s text:c="4"/><text:s text:c="4"/>D <text:s text:c="3"/><text:s text:c="5"/><text:s text:c="4"/>Em <text:s text:c="17"/></text:p>
      <text:p text:style-name="P10">And I asked her father but her daddy said no, you can't marry my daughter</text:p>
      <text:p text:style-name="P11"/>
      <text:p text:style-name="P12">Chorus:</text:p>
      <text:p text:style-name="P13">G <text:s text:c="8"/><text:s text:c="8"/><text:s text:c="5"/>C <text:s text:c="3"/><text:s text:c="3"/><text:s text:c="2"/>G <text:s text:c="3"/>D <text:s text:c="8"/><text:s text:c="9"/><text:s text:c="9"/>C <text:s/>G</text:p>
      <text:p text:style-name="P14">She and I went on the run, don't care about reli<text:s/>-<text:s/>gion</text:p>
      <text:p text:style-name="P15">G <text:s text:c="14"/><text:s text:c="11"/><text:s text:c="4"/>C <text:s text:c="2"/><text:s text:c="5"/><text:s text:c="4"/>G <text:s text:c="2"/><text:s/><text:s text:c="2"/>C <text:s text:c="7"/><text:s text:c="8"/><text:s text:c="2"/>D <text:s text:c="2"/><text:s text:c="4"/><text:s text:c="4"/>Em <text:s text:c="17"/></text:p>
      <text:p text:style-name="P16">I'm gonna marry the woman I love, down by the Wexford border</text:p>
      <text:p text:style-name="P17">G <text:s text:c="10"/><text:s text:c="10"/><text:s text:c="2"/>C <text:s/><text:s text:c="3"/>G <text:s text:c="6"/><text:s text:c="5"/><text:s/>D <text:s text:c="12"/><text:s text:c="7"/>C<text:s text:c="2"/><text:s text:c="3"/>G<text:s/></text:p>
      <text:p text:style-name="P18">She was Nancy Mul-ligan, and I was William She-eran</text:p>
      <text:p text:style-name="P19"><text:s text:c="3"/><text:s text:c="3"/><text:s/>G <text:s text:c="15"/><text:s text:c="15"/><text:s text:c="5"/>C <text:s text:c="4"/><text:s text:c="5"/><text:s text:c="2"/>G <text:s text:c="3"/><text:s/>C <text:s text:c="7"/><text:s text:c="7"/><text:s text:c="3"/>D <text:s text:c="2"/><text:s text:c="4"/><text:s text:c="4"/>Em <text:s text:c="17"/></text:p>
      <text:p text:style-name="P20"><text:span text:style-name="T21">She took my name and then we were one, down by the Wexford border</text:span></text:p>
      <text:p text:style-name="P22"/>
      <text:p text:style-name="P23"><text:span text:style-name="T24">Em <text:s/>C D Em<text:s/></text:span><text:span text:style-name="T25"><text:s/>/ <text:s/></text:span><text:span text:style-name="T26"><text:s/>Em <text:s/>C G C D Em</text:span><text:span text:style-name="T27"><text:s text:c="19"/></text:span></text:p>
      <text:p text:style-name="P28"/>
      <text:p text:style-name="P29"><text:s text:c="3"/><text:s text:c="2"/><text:s text:c="4"/>Em <text:s text:c="26"/><text:s text:c="21"/><text:s text:c="8"/>C <text:s text:c="3"/><text:s text:c="5"/><text:s text:c="3"/>D <text:s text:c="3"/><text:s text:c="29"/>Em <text:s text:c="4"/></text:p>
      <text:p text:style-name="P30">Well I met her at Guy's in the<text:s/>Second World War<text:s/>and she was working on a soldier's ward</text:p>
      <text:p text:style-name="P31"><text:s text:c="11"/>Em <text:s text:c="11"/><text:s text:c="6"/><text:s text:c="2"/>C <text:s text:c="3"/><text:s text:c="6"/><text:s text:c="4"/>G <text:s text:c="2"/><text:s text:c="2"/><text:s text:c="5"/>C <text:s/><text:s text:c="5"/><text:s text:c="4"/>D <text:s/><text:s text:c="5"/>Em <text:s text:c="18"/></text:p>
      <text:p text:style-name="P32">Never had I seen such beauty before the moment that I saw her</text:p>
      <text:p text:style-name="P33">Em <text:s text:c="9"/><text:s text:c="12"/><text:s text:c="8"/>C <text:s text:c="2"/><text:s text:c="5"/><text:s text:c="4"/>D <text:s text:c="17"/><text:s text:c="14"/><text:s text:c="4"/>Em <text:s text:c="23"/></text:p>
      <text:p text:style-name="P34">Nancy was my yellow rose and we got married wearing borrowed clothes</text:p>
      <text:p text:style-name="P35"><text:s text:c="5"/><text:s text:c="5"/><text:s text:c="2"/>Em <text:s text:c="13"/><text:s text:c="7"/><text:s text:c="3"/>C <text:s text:c="3"/><text:s text:c="5"/><text:s text:c="2"/>G <text:s text:c="2"/><text:s/><text:s/>C <text:s text:c="6"/><text:s text:c="3"/><text:s text:c="2"/>D <text:s text:c="2"/><text:s text:c="9"/><text:s text:c="2"/>Em <text:s text:c="18"/></text:p>
      <text:p text:style-name="P36">We got eight children now growing old, five sons and three daughters</text:p>
      <text:p text:style-name="P37"/>
      <text:p text:style-name="P38"><text:span text:style-name="T39">(</text:span><text:span text:style-name="T40">Chorus</text:span><text:span text:style-name="T41">)</text:span></text:p>
      <text:p text:style-name="P42"/>
      <text:p text:style-name="P43">Interlude:<text:s text:c="2"/>2X</text:p>
      <text:p text:style-name="P44">G <text:s text:c="19"/><text:s text:c="14"/><text:s text:c="2"/>C <text:s text:c="2"/>D</text:p>
      <text:p text:style-name="P45">Di da-da-da-da-da di-da-di, di da-da-da-da-da di-da-di, da da<text:s/></text:p>
      <text:p text:style-name="P46">G <text:s text:c="21"/><text:s text:c="13"/><text:s/>C <text:s text:c="2"/>D <text:s text:c="13"/><text:s text:c="10"/><text:s text:c="3"/>G</text:p>
      <text:p text:style-name="P47">Di da-da-da-da-da di-da-di, di da-da-da-da-da di<text:s/></text:p>
      <text:p text:style-name="P48"/>
      <text:p text:style-name="P49"><text:s text:c="7"/><text:s text:c="7"/><text:s/>Em <text:s text:c="24"/><text:s text:c="15"/><text:s text:c="6"/><text:s/><text:s text:c="2"/>C <text:s text:c="4"/><text:s text:c="4"/><text:s text:c="4"/>D <text:s text:c="8"/><text:s text:c="10"/><text:s text:c="12"/>Em<text:s/></text:p>
      <text:p text:style-name="P50">From her snow white streak in her jet black hair, over sixty years I've been loving her</text:p>
      <text:p text:style-name="P51"><text:s text:c="9"/><text:s text:c="7"/><text:s/>Em <text:s text:c="18"/><text:s text:c="7"/><text:s text:c="2"/>C <text:s text:c="3"/><text:s text:c="3"/><text:s text:c="2"/>G <text:s text:c="15"/>C <text:s text:c="3"/><text:s/><text:s text:c="10"/><text:s/><text:s/>D <text:s/><text:s/>Em <text:s text:c="18"/></text:p>
      <text:p text:style-name="P52">Now we're sat by the fire in our old armchairs, you know Nancy I a-dore ya</text:p>
      <text:p text:style-name="P53"><text:s text:c="5"/><text:s text:c="5"/><text:s text:c="2"/>Em <text:s text:c="22"/><text:s text:c="13"/><text:s text:c="2"/>C<text:s/><text:s text:c="2"/><text:s text:c="4"/><text:s text:c="2"/>D <text:s text:c="11"/><text:s text:c="14"/><text:s text:c="10"/>Em <text:s text:c="23"/></text:p>
      <text:p text:style-name="P54">From a farm boy born near Belfast town, I never worried about the king and crown</text:p>
      <text:p text:style-name="P55"><text:s text:c="5"/><text:s text:c="5"/><text:s text:c="4"/>Em <text:s text:c="18"/><text:s text:c="12"/><text:s text:c="3"/>C <text:s text:c="5"/><text:s text:c="5"/><text:s text:c="2"/>G <text:s text:c="9"/>C <text:s text:c="7"/><text:s text:c="5"/><text:s/>D <text:s/><text:s text:c="12"/><text:s text:c="2"/><text:s/>Em <text:s text:c="18"/></text:p>
      <text:p text:style-name="P56">'Cause I found my heart upon the southern ground, there's no difference I assure ya</text:p>
      <text:p text:style-name="P57"/>
      <text:p text:style-name="P58"><text:span text:style-name="T59">(Chorus)</text:span><text:span text:style-name="T60"><text:s text:c="2"/>(Interlude)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3-13T16:46:00Z</meta:creation-date>
    <dc:date>2021-03-13T16:46:00Z</dc:date>
    <meta:print-date>2021-03-13T16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5" meta:character-count="3250" meta:row-count="23" meta:non-whitespace-character-count="2771"/>
  </office:meta>
</office:document-meta>
</file>