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/>
    </style:style>
    <style:style style:name="P2" style:family="paragraph" style:parent-style-name="Standard">
      <style:paragraph-properties fo:margin-left="0.4925in" fo:margin-right="0in" fo:text-indent="0in" style:auto-text-indent="false"/>
      <style:text-properties style:font-name="Lucida Conso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shville Cats – John Sebastian</text:p>
      <text:p text:style-name="P1">The Lovin' Spoonful - </text:p>
      <text:p text:style-name="P1"/>
      <text:p text:style-name="P1">Nashville Cats - YouTube</text:p>
      <text:p text:style-name="P1">https://www.youtube.com/watch?v=ulVQsQBenvs</text:p>
      <text:p text:style-name="P1"/>
      <text:p text:style-name="P1">Lovin Spoonful – Nashville Cats Lyrics</text:p>
      <text:p text:style-name="P1">Lovin' Spoonful</text:p>
      <text:p text:style-name="P1">Nashville Cats</text:p>
      <text:p text:style-name="P1"/>
      <text:p text:style-name="P1">{Refrain}</text:p>
      <text:p text:style-name="P1">Nashville Cats, play clean as country water</text:p>
      <text:p text:style-name="P1">Nashville Cats, play wild as mountain dew</text:p>
      <text:p text:style-name="P1">Nashville Cats, been playin' since they's babies</text:p>
      <text:p text:style-name="P1">Nashville Cats, get work before they're two</text:p>
      <text:p text:style-name="P1"/>
      <text:p text:style-name="P1">Well, there's thirteen hundred and fifty two</text:p>
      <text:p text:style-name="P1">Guitar pickers in Nashville</text:p>
      <text:p text:style-name="P1">And they can pick more notes than the number of ants</text:p>
      <text:p text:style-name="P1">On a Tennessee anthill</text:p>
      <text:p text:style-name="P1">Yeah, there's thirteen hundred and fifty two</text:p>
      <text:p text:style-name="P1">Guitar cases in Nashville</text:p>
      <text:p text:style-name="P1">And anyone that unpacks his guitar can play</text:p>
      <text:p text:style-name="P1">Twice as better than I will</text:p>
      <text:p text:style-name="P1"/>
      <text:p text:style-name="P1">Yes, I was just thirteen, you might say I was a</text:p>
      <text:p text:style-name="P1">Musical proverbial knee-high</text:p>
      <text:p text:style-name="P1">When I heard a couple new-sounding tunes on the tubes</text:p>
      <text:p text:style-name="P1">And they blasted me sky-high</text:p>
      <text:p text:style-name="P1">And the record man said every one is a Yellow Sun</text:p>
      <text:p text:style-name="P1">Record from Nashville</text:p>
      <text:p text:style-name="P1">And up North there ain't nobody buys 'em</text:p>
      <text:p text:style-name="P1">And I said, but I will</text:p>
      <text:p text:style-name="P1"/>
      <text:p text:style-name="P1">And it was</text:p>
      <text:p text:style-name="P1">{Refrain}</text:p>
      <text:p text:style-name="P1"/>
      <text:p text:style-name="P1">Well, there's sixteen thousand eight hundred</text:p>
      <text:p text:style-name="P1">And twenty one mothers from Nashville</text:p>
      <text:p text:style-name="P1">All their friends play music, and they ain't uptight</text:p>
      <text:p text:style-name="P1">If one of the kids will</text:p>
      <text:p text:style-name="P1">Because it's custom made for any mother's son</text:p>
      <text:p text:style-name="P1">To be a guitar picker in Nashville</text:p>
      <text:p text:style-name="P1">And I sure am glad I got a chance to say a word about</text:p>
      <text:p text:style-name="P1">The music and the mothers from Nashville</text:p>
      <text:p text:style-name="P1"/>
      <text:p text:style-name="P1">{Refrain} pick it </text:p>
      <text:p text:style-name="P1"/>
      <text:p text:style-name="P1"/>
      <text:p text:style-name="P1">Songwriters: JOHN SEBASTIAN</text:p>
      <text:p text:style-name="P1">Nashville Cats lyrics © Round Hill Music Big Loud Songs, BMG Rights Management, CARLIN AMERICA INC</text:p>
      <text:p text:style-name="P1"/>
      <text:p text:style-name="P1">= = = </text:p>
      <text:p text:style-name="P1"/>
      <text:p text:style-name="P1"/>
      <text:p text:style-name="P1"><text:soft-page-break/></text:p>
      <text:p text:style-name="P1">Nashville Cats – John Sebastian</text:p>
      <text:p text:style-name="P1">The Loving Spoonful</text:p>
      <text:p text:style-name="P1"/>
      <text:p text:style-name="P2"><text:s text:c="2"/>C <text:s text:c="3"/>G7 <text:s text:c="3"/>C <text:s text:c="28"/>F <text:s text:c="9"/>C</text:p>
      <text:p text:style-name="P2">Nashville cats, play clean as country water,</text:p>
      <text:p text:style-name="P2"><text:s text:c="2"/>C <text:s text:c="2"/>G7 <text:s text:c="4"/>C <text:s text:c="26"/>F <text:s text:c="11"/>C</text:p>
      <text:p text:style-name="P2">Nashville cats, play wild as mountain dew.</text:p>
      <text:p text:style-name="P2"><text:s text:c="2"/>C <text:s text:c="2"/>G7 <text:s text:c="4"/>C <text:s text:c="24"/>F <text:s text:c="17"/>C</text:p>
      <text:p text:style-name="P2">Nashville cats, been playin' since they's babies,</text:p>
      <text:p text:style-name="P2"><text:s text:c="2"/>C <text:s text:c="2"/>G7 <text:s text:c="4"/>C <text:s text:c="23"/>F <text:s text:c="16"/>C</text:p>
      <text:p text:style-name="P2">Nashville cats, get work before they're two.</text:p>
      <text:p text:style-name="P1"/>
      <text:p text:style-name="P1"><text:s text:c="27"/>C <text:s text:c="37"/>G</text:p>
      <text:p text:style-name="P1">1. Well, there's 13 hundred and 52 guitar pickers in Nashville,</text:p>
      <text:p text:style-name="P1"><text:s text:c="68"/>G7</text:p>
      <text:p text:style-name="P1"><text:s text:c="4"/>and they can pick more notes than the number of ants</text:p>
      <text:p text:style-name="P1"><text:s text:c="13"/>C</text:p>
      <text:p text:style-name="P1"><text:s text:c="3"/>on a Tennessee ant hill.</text:p>
      <text:p text:style-name="P1"><text:s text:c="52"/>C7 <text:s text:c="11"/>F</text:p>
      <text:p text:style-name="P1"><text:s text:c="3"/>Yeah, there's 13 hundred and 52 guitar cases in Nashville,</text:p>
      <text:p text:style-name="P1"><text:s text:c="18"/>G <text:s text:c="44"/></text:p>
      <text:p text:style-name="P1"><text:s text:c="4"/>and anyone that unpacks his guitar</text:p>
      <text:p text:style-name="P1"><text:s text:c="34"/>C</text:p>
      <text:p text:style-name="P1"><text:s text:c="4"/>can play twice as better than I will. Chorus</text:p>
      <text:p text:style-name="P1"/>
      <text:p text:style-name="P1"/>
      <text:p text:style-name="P1"><text:s text:c="24"/>C <text:s text:c="15"/></text:p>
      <text:p text:style-name="P1">2. Yes, I was just thirteen, you might say,</text:p>
      <text:p text:style-name="P1"><text:s text:c="37"/>G</text:p>
      <text:p text:style-name="P1"><text:s text:c="4"/>I was a musical proverbial knee-high,</text:p>
      <text:p text:style-name="P1"><text:s text:c="25"/></text:p>
      <text:p text:style-name="P1"><text:s text:c="4"/>when I heard a couple new-soundin' tunes</text:p>
      <text:p text:style-name="P1"><text:s text:c="41"/>G7 <text:s text:c="13"/>C</text:p>
      <text:p text:style-name="P1"><text:s text:c="4"/>on the tubes and they blasted me sky-high.</text:p>
      <text:p text:style-name="P1"/>
      <text:p text:style-name="P1">And the record man said every one was a yellow</text:p>
      <text:p text:style-name="P1"><text:s text:c="7"/>G</text:p>
      <text:p text:style-name="P1">Sun record from Nashville, <text:s text:c="2"/></text:p>
      <text:p text:style-name="P1"><text:s text:c="57"/>G7 <text:s text:c="35"/>C</text:p>
      <text:p text:style-name="P1"><text:s text:c="4"/>and up North here ain't nobody buys them, and I said, "but I will".</text:p>
      <text:p text:style-name="P1"/>
      <text:p text:style-name="P1"/>
      <text:p text:style-name="P1"><text:s text:c="2"/>C <text:s text:c="3"/>G7 <text:s text:c="3"/>C <text:s text:c="28"/>F <text:s text:c="9"/>C</text:p>
      <text:p text:style-name="P1">Nashville cats, play clean as country water,</text:p>
      <text:p text:style-name="P1"><text:s text:c="2"/>C <text:s text:c="2"/>G7 <text:s text:c="4"/>C <text:s text:c="26"/>F <text:s text:c="11"/>C</text:p>
      <text:p text:style-name="P1">Nashville cats, play wild as mountain dew.</text:p>
      <text:p text:style-name="P1"><text:s text:c="2"/>C <text:s text:c="2"/>G7 <text:s text:c="4"/>C <text:s text:c="24"/>F <text:s text:c="17"/>C</text:p>
      <text:p text:style-name="P1">Nashville cats, been playin' since they's babies,</text:p>
      <text:p text:style-name="P1"><text:s text:c="2"/>C <text:s text:c="2"/>G7 <text:s text:c="4"/>C <text:s text:c="23"/>F <text:s text:c="16"/>C</text:p>
      <text:p text:style-name="P1">Nashville cats, get work before they're two.</text:p>
      <text:p text:style-name="P1"/>
      <text:p text:style-name="P1"><text:s text:c="25"/>C <text:s text:c="26"/>G</text:p>
      <text:p text:style-name="P1"><text:soft-page-break/>3. Well, there's 16 thousand 821 mothers from Nashville,</text:p>
      <text:p text:style-name="P1"><text:s text:c="61"/>G7</text:p>
      <text:p text:style-name="P1"><text:s text:c="4"/>all their friends play music and they ain't uptight,</text:p>
      <text:p text:style-name="P1"><text:s text:c="8"/>C</text:p>
      <text:p text:style-name="P1"><text:s text:c="4"/>if one of the kids will,</text:p>
      <text:p text:style-name="P1"><text:s text:c="61"/>C7</text:p>
      <text:p text:style-name="P1"><text:s text:c="4"/>because it's custom made for any mother's son</text:p>
      <text:p text:style-name="P1"><text:s text:c="18"/>F</text:p>
      <text:p text:style-name="P1"><text:s text:c="4"/>to be a guitar picker in Nashville,</text:p>
      <text:p text:style-name="P1"><text:s text:c="16"/>G</text:p>
      <text:p text:style-name="P1"><text:s text:c="4"/>and I sure am glad I had the chance to say a word</text:p>
      <text:p text:style-name="P1"><text:s text:c="63"/>C</text:p>
      <text:p text:style-name="P1"><text:s text:c="4"/>about the music and the mothers in Nashville</text:p>
      <text:p text:style-name="P1"/>
      <text:p text:style-name="P1">+ CHORUS <text:s text:c="6"/>+ C <text:s/>- F - C - G7 - C</text:p>
      <text:p text:style-name="P1"/>
      <text:p text:style-name="P1">Source: Betty Lou Music</text:p>
      <text:p text:style-name="P1"/>
      <text:p text:style-name="P1">= = = </text:p>
      <text:p text:style-name="P1"/>
      <text:p text:style-name="P1">Cowboy Lyrics</text:p>
      <text:p text:style-name="P1"/>
      <text:p text:style-name="P1">Nashville Cats - John Sebastian</text:p>
      <text:p text:style-name="P1"/>
      <text:p text:style-name="P1"/>
      <text:p text:style-name="P1">Chorus:</text:p>
      <text:p text:style-name="P1"/>
      <text:p text:style-name="P1"><text:s/>C <text:s text:c="2"/>G7 <text:s text:c="3"/>C</text:p>
      <text:p text:style-name="P1">Nashville cats, play clean as country water</text:p>
      <text:p text:style-name="P1"><text:s/>C <text:s text:c="2"/>G7 <text:s text:c="3"/>C</text:p>
      <text:p text:style-name="P1">Nashville cats, play wild as mountain dew</text:p>
      <text:p text:style-name="P1"><text:s/>C <text:s text:c="2"/>G7 <text:s text:c="3"/>C</text:p>
      <text:p text:style-name="P1">Nashville cats, been playin' since they's babies</text:p>
      <text:p text:style-name="P1"><text:s/>C <text:s text:c="2"/>G7 <text:s text:c="3"/>C</text:p>
      <text:p text:style-name="P1">Nashville cats, get work before they're two...</text:p>
      <text:p text:style-name="P1"/>
      <text:p text:style-name="P1">Verse 1:</text:p>
      <text:p text:style-name="P1"><text:s text:c="13"/>(C) <text:s text:c="9"/>G7</text:p>
      <text:p text:style-name="P1">Well, there's 1352 guitar pickers in Nashville</text:p>
      <text:p text:style-name="P1"><text:s text:c="13"/>(G7)</text:p>
      <text:p text:style-name="P1">And they can pick more notes than </text:p>
      <text:p text:style-name="P1"><text:s text:c="36"/>C</text:p>
      <text:p text:style-name="P1">the number of ants on a Tennessee ant hill</text:p>
      <text:p text:style-name="P1"><text:s text:c="27"/>F</text:p>
      <text:p text:style-name="P1">Yeah, there's 1352 guitar cases in Nashville</text:p>
      <text:p text:style-name="P1"><text:s text:c="7"/>G7 <text:s text:c="43"/></text:p>
      <text:p text:style-name="P1">And anyone that unpacks his guitar </text:p>
      <text:p text:style-name="P1"><text:s text:c="6"/>C</text:p>
      <text:p text:style-name="P1">can play twice as better than I will.</text:p>
      <text:p text:style-name="P1"/>
      <text:p text:style-name="P1">Verse 2:</text:p>
      <text:p text:style-name="P1"/>
      <text:p text:style-name="P1">Well, I was just thirteen, you might say I was a musical proverbial knee-high</text:p>
      <text:p text:style-name="P1"/>
      <text:p text:style-name="P1">When I heard a couple new-soundin' tunes on the tubes and they <text:soft-page-break/>blasted me sky-high</text:p>
      <text:p text:style-name="P1"/>
      <text:p text:style-name="P1">And the record man said every one was a yellow Sun record from Nashville <text:s text:c="12"/>And up</text:p>
      <text:p text:style-name="P1"/>
      <text:p text:style-name="P1">North here ain't nobody buys them, and I said "but I will"</text:p>
      <text:p text:style-name="P1"/>
      <text:p text:style-name="P1"/>
      <text:p text:style-name="P1">[repeat chorus]</text:p>
      <text:p text:style-name="P1"/>
      <text:p text:style-name="P1">Verse 3:</text:p>
      <text:p text:style-name="P1"/>
      <text:p text:style-name="P1"/>
      <text:p text:style-name="P1">Well, there's 16,821 mothers from Nashville</text:p>
      <text:p text:style-name="P1"/>
      <text:p text:style-name="P1">All their friends play music and they ain't uptight if one of the kids will</text:p>
      <text:p text:style-name="P1"/>
      <text:p text:style-name="P1">Because it's custom made for any mother's son </text:p>
      <text:p text:style-name="P1"/>
      <text:p text:style-name="P1">to be a guitar picker in Nashville</text:p>
      <text:p text:style-name="P1"/>
      <text:p text:style-name="P1">And I sure am glad I had the chance to say a word </text:p>
      <text:p text:style-name="P1"/>
      <text:p text:style-name="P1">about the music and the mothers in Nashville</text:p>
      <text:p text:style-name="P1"/>
      <text:p text:style-name="P1"/>
      <text:p text:style-name="P1">[repeat chorus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Verdana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Optima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8-10T23:49:45.72</meta:creation-date>
    <meta:document-statistic meta:table-count="0" meta:image-count="0" meta:object-count="0" meta:page-count="4" meta:paragraph-count="140" meta:word-count="792" meta:character-count="5517"/>
    <dc:date>2019-08-10T23:49:59.33</dc:date>
    <dc:creator>Douglas Anderson</dc:creator>
    <meta:editing-duration>PT13S</meta:editing-duration>
    <meta:editing-cycles>1</meta:editing-cycles>
    <meta:generator>OpenOffice/4.1.5$Win32 OpenOffice.org_project/415m1$Build-9789</meta:generator>
  </office:meta>
</office:document-meta>
</file>