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D7C27264E1E62763.jpg" manifest:media-type="image/jpeg"/>
  <manifest:file-entry manifest:full-path="Pictures/10000000000000AB00000102BA2DEB857AD395A3.jpg" manifest:media-type="image/jpeg"/>
  <manifest:file-entry manifest:full-path="Pictures/10000000000000AB00000102387C8592B29AFAF0.jpg" manifest:media-type="image/jpeg"/>
  <manifest:file-entry manifest:full-path="Pictures/10000000000000AB000001020A71998845CD0709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AB000001022288AEBA84AABB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fo:font-size="2pt" officeooo:paragraph-rsid="0005a352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pt" officeooo:rsid="000deb1f" officeooo:paragraph-rsid="0005a352" style:font-size-asian="2pt" style:font-size-complex="2pt"/>
    </style:style>
    <style:style style:name="P3" style:family="paragraph" style:parent-style-name="Standard">
      <style:text-properties style:font-name="Arial" officeooo:rsid="000deb1f" officeooo:paragraph-rsid="0005a352"/>
    </style:style>
    <style:style style:name="P4" style:family="paragraph" style:parent-style-name="Standard">
      <style:text-properties style:font-name="Arial" officeooo:paragraph-rsid="0005a352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5a352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officeooo:paragraph-rsid="0005a352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5a352" style:font-size-asian="14pt" style:font-weight-asian="bold" style:font-size-complex="14pt" style:font-weight-complex="bold"/>
    </style:style>
    <style:style style:name="P8" style:family="paragraph" style:parent-style-name="chords">
      <style:text-properties fo:font-weight="bold" officeooo:paragraph-rsid="0005a352" style:font-weight-asian="bold" style:font-weight-complex="bold"/>
    </style:style>
    <style:style style:name="P9" style:family="paragraph" style:parent-style-name="chords">
      <style:text-properties fo:font-weight="bold" officeooo:rsid="000deb1f" officeooo:paragraph-rsid="0005a352" fo:background-color="#ffff00" style:font-weight-asian="bold" style:font-weight-complex="bold"/>
    </style:style>
    <style:style style:name="P10" style:family="paragraph" style:parent-style-name="chords">
      <style:text-properties officeooo:paragraph-rsid="0005a352"/>
    </style:style>
    <style:style style:name="P11" style:family="paragraph" style:parent-style-name="lyrics">
      <style:text-properties fo:font-weight="bold" officeooo:paragraph-rsid="0005a352" style:font-weight-asian="bold" style:font-weight-complex="bold"/>
    </style:style>
    <style:style style:name="P12" style:family="paragraph" style:parent-style-name="lyrics">
      <style:text-properties style:font-name="Arial" officeooo:paragraph-rsid="0005a352"/>
    </style:style>
    <style:style style:name="P13" style:family="paragraph" style:parent-style-name="lyrics">
      <style:paragraph-properties fo:text-align="end" style:justify-single-word="false"/>
      <style:text-properties officeooo:paragraph-rsid="0005a352"/>
    </style:style>
    <style:style style:name="P14" style:family="paragraph" style:parent-style-name="lyrics">
      <style:text-properties officeooo:paragraph-rsid="0005a352"/>
    </style:style>
    <style:style style:name="T1" style:family="text">
      <style:text-properties officeooo:rsid="000deb1f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deb1f" fo:background-color="#ffff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eb1f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a55e" style:font-weight-asian="normal" style:font-weight-complex="normal"/>
    </style:style>
    <style:style style:name="T9" style:family="text">
      <style:text-properties officeooo:rsid="0005a35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ashville Cats (John Sebastian) (C)</text:p>
      <text:p text:style-name="P4"/>
      <text:p text:style-name="P4">C *</text:p>
      <text:p text:style-name="P4"/>
      <text:p text:style-name="P4">Chorus:</text:p>
      <text:p text:style-name="P4"/>
      <text:p text:style-name="P4">C <text:s text:c="4"/>G <text:s text:c="4"/>C <text:s text:c="41"/>C7</text:p>
      <text:p text:style-name="P4">Nashville Cats, play clean as country water</text:p>
      <text:p text:style-name="P4">C <text:s text:c="4"/>G <text:s text:c="4"/>C <text:s text:c="41"/>C7</text:p>
      <text:p text:style-name="P4">Nashville Cats, play wild as mountain dew</text:p>
      <text:p text:style-name="P4">C <text:s text:c="4"/>G <text:s text:c="4"/>C <text:s text:c="46"/>C7</text:p>
      <text:p text:style-name="P4">Nashville Cats, been playin' since they's babies</text:p>
      <text:p text:style-name="P4">C <text:s text:c="4"/>G <text:s text:c="4"/>C <text:s text:c="43"/>C7 <text:s text:c="3"/>G</text:p>
      <text:p text:style-name="P4">Nashville Cats, get work before they're two</text:p>
      <text:p text:style-name="P4"/>
      <text:p text:style-name="P4">C <text:s text:c="15"/></text:p>
      <text:p text:style-name="P4">Well, there's thirteen hundred and fifty two</text:p>
      <text:p text:style-name="P4"><text:s text:c="11"/>G</text:p>
      <text:p text:style-name="P4">Guitar pickers in Nashville</text:p>
      <text:p text:style-name="P4"/>
      <text:p text:style-name="P4">And they can pick more notes than the number of ants</text:p>
      <text:p text:style-name="P4"><text:s text:c="9"/>C</text:p>
      <text:p text:style-name="P4">On a Tennessee anthill</text:p>
      <text:p text:style-name="P4"/>
      <text:p text:style-name="P4">Yeah, there's thirteen hundred and fifty two</text:p>
      <text:p text:style-name="P4"><text:s text:c="11"/>F</text:p>
      <text:p text:style-name="P4">Guitar cases in Nashville</text:p>
      <text:p text:style-name="P4"><text:s text:c="13"/>G <text:s text:c="15"/></text:p>
      <text:p text:style-name="P4">And any one that unpacks his guitar could play</text:p>
      <text:p text:style-name="P4"><text:s text:c="15"/>C <text:s text:c="23"/>G</text:p>
      <text:p text:style-name="P4">Twice as better than I will</text:p>
      <text:p text:style-name="P4"/>
      <text:p text:style-name="P4">C</text:p>
      <text:p text:style-name="P4">Yeah, I was just thirteen, you might say I was a</text:p>
      <text:p text:style-name="P4"><text:s text:c="30"/>G</text:p>
      <text:p text:style-name="P4">Musical proverbial knee-high</text:p>
      <text:p text:style-name="P4"/>
      <text:p text:style-name="P4">When I heard a couple new-sounding tunes on the tubes</text:p>
      <text:p text:style-name="P4"><text:s text:c="34"/>C</text:p>
      <text:p text:style-name="P4">And they blasted me sky-high</text:p>
      <text:p text:style-name="P4"/>
      <text:p text:style-name="P4">And the record man said every one is a yellow Sun</text:p>
      <text:p text:style-name="P4">F</text:p>
      <text:p text:style-name="P4">Record from Nashville</text:p>
      <text:p text:style-name="P4"><text:s text:c="12"/>G</text:p>
      <text:p text:style-name="P4">And up north there ain't nobody buys them</text:p>
      <text:p text:style-name="P4"><text:s text:c="24"/>C <text:s text:c="8"/>G</text:p>
      <text:p text:style-name="P4">And I said, but I <text:s text:c="2"/>will</text:p>
      <text:p text:style-name="P4"/>
      <text:p text:style-name="P4">And it was</text:p>
      <text:p text:style-name="P4"/>
      <text:p text:style-name="P4">(Chorus)</text:p>
      <text:p text:style-name="P4"/>
      <text:p text:style-name="P4"><text:soft-page-break/></text:p>
      <text:p text:style-name="P4"/>
      <text:p text:style-name="P4">C</text:p>
      <text:p text:style-name="P4">Well, there's sixteen thousand eight hundred twenty one</text:p>
      <text:p text:style-name="P4">G</text:p>
      <text:p text:style-name="P4">Mothers from Nashville</text:p>
      <text:p text:style-name="P4"/>
      <text:p text:style-name="P4">All their friends play music, and they ain't uptight</text:p>
      <text:p text:style-name="P4"><text:s text:c="3"/>C</text:p>
      <text:p text:style-name="P4">If one of the kids will</text:p>
      <text:p text:style-name="P4"/>
      <text:p text:style-name="P4">Because it's custom made for any mother's son</text:p>
      <text:p text:style-name="P4"><text:s text:c="13"/>F</text:p>
      <text:p text:style-name="P4">To be a guitar picker in Nashville</text:p>
      <text:p text:style-name="P4"><text:s text:c="9"/>G</text:p>
      <text:p text:style-name="P4">And I sure am glad I got a chance to say a word about</text:p>
      <text:p text:style-name="P4"><text:s text:c="53"/>C <text:s text:c="12"/>G</text:p>
      <text:p text:style-name="P4">The music and the mothers from Nashville</text:p>
      <text:p text:style-name="P4"/>
      <text:p text:style-name="P4">(Chorus)</text:p>
      <text:p text:style-name="P4"/>
      <text:p text:style-name="P4">C <text:s text:c="2"/>F <text:s text:c="2"/>C <text:s text:c="2"/>G <text:s text:c="2"/>C</text:p>
      <text:p text:style-name="P4"/>
      <text:p text:style-name="P4"/>
      <text:p text:style-name="P7">Nashville Cats (John Sebastian) (<text:span text:style-name="T1">G</text:span>)</text:p>
      <text:p text:style-name="P3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1657139986656">
          <table:table-cell table:style-name="Table1.A1" table:number-columns-spanned="4" office:value-type="string">
            <text:p text:style-name="P8"><text:span text:style-name="T2">Intro</text:span> <text:s text:c="2"/>G <text:span text:style-name="T1">(</text:span><text:span text:style-name="T3">Hold</text:span><text:span text:style-name="T1">)</text:span></text:p>
            <text:p text:style-name="P11"/>
            <text:p text:style-name="P9">Chorus</text:p>
            <text:p text:style-name="P8">G <text:s text:c="4"/>D <text:s text:c="4"/>G <text:s text:c="41"/>G7</text:p>
            <text:p text:style-name="P14">Nashville Cats, play clean as country water</text:p>
            <text:p text:style-name="P8">G <text:s text:c="4"/>D <text:s text:c="4"/>G <text:s text:c="41"/>G7</text:p>
            <text:p text:style-name="P14">Nashville Cats, play wild as mountain dew</text:p>
            <text:p text:style-name="P8">G <text:s text:c="4"/>D <text:s text:c="4"/>G <text:s text:c="46"/>G7</text:p>
            <text:p text:style-name="P14">Nashville Cats, been playin' since they's babies</text:p>
            <text:p text:style-name="P8">G <text:s text:c="4"/>D <text:s text:c="4"/>G <text:s text:c="43"/>G7 <text:s text:c="3"/>D</text:p>
            <text:p text:style-name="P14">Nashville Cats, get work before they're two</text:p>
            <text:p text:style-name="P14"/>
            <text:p text:style-name="P14"/>
            <text:p text:style-name="P10"><text:span text:style-name="T4">G <text:s text:c="2"/></text:span><text:s text:c="13"/></text:p>
            <text:p text:style-name="P14">Well, there's thirteen hundred and fifty two</text:p>
            <text:p text:style-name="P8"><text:s text:c="11"/>D</text:p>
            <text:p text:style-name="P14">Guitar pickers in Nashville</text:p>
            <text:p text:style-name="P8"><text:s text:c="22"/>D</text:p>
            <text:p text:style-name="P14">And they can pick more notes than the number </text:p>
            <text:p text:style-name="P8"><text:s text:c="9"/>G <text:span text:style-name="T7"><text:s text:c="10"/></text:span><text:span text:style-name="T8"><text:s text:c="43"/>of ants</text:span></text:p>
            <text:p text:style-name="P14">On a Tennessee anthill</text:p>
            <text:p text:style-name="P8"><text:s text:c="22"/>G </text:p>
            <text:p text:style-name="P14">Yeah, there's thirteen hundred and fifty two</text:p>
            <text:p text:style-name="P8"><text:s text:c="11"/>C</text:p>
            <text:p text:style-name="P14">Guitar cases in Nashville</text:p>
            <text:p text:style-name="P10"><text:span text:style-name="T4"><text:s text:c="13"/>D <text:s text:c="4"/></text:span><text:s text:c="11"/></text:p>
            <text:p text:style-name="P14">And any one that unpacks his guitar could play</text:p>
            <text:p text:style-name="P8"><text:s text:c="15"/>G <text:s text:c="23"/>D</text:p>
            <text:p text:style-name="P14">Twice as better than I will.</text:p>
            <text:p text:style-name="P10"><text:span text:style-name="T4"/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8">G</text:p>
            <text:p text:style-name="P14">Yeah, I was just thirteen, you might say I was a</text:p>
            <text:p text:style-name="P8"><text:s text:c="30"/>D</text:p>
            <text:p text:style-name="P14">Musical proverbial knee-high</text:p>
            <text:p text:style-name="P6"><text:s text:c="12"/>D</text:p>
            <text:p text:style-name="P14">When I heard a couple new-sounding tunes on </text:p>
            <text:p text:style-name="P8"><text:s text:c="34"/>G <text:span text:style-name="T7"><text:s text:c="2"/></text:span><text:span text:style-name="T8"><text:s text:c="22"/>the tubes</text:span></text:p>
            <text:p text:style-name="P12">And they blasted me sky-high</text:p>
            <text:p text:style-name="P10"><text:s/><text:span text:style-name="T4"><text:s text:c="13"/>G</text:span></text:p>
            <text:p text:style-name="P14">And the record man said every one is a yellow </text:p>
            <text:p text:style-name="P8">C <text:span text:style-name="T7"><text:s text:c="3"/></text:span><text:span text:style-name="T8"><text:s text:c="64"/>Sun</text:span></text:p>
            <text:p text:style-name="P14">Record from Nashville</text:p>
            <text:p text:style-name="P8"><text:s text:c="12"/>D</text:p>
            <text:p text:style-name="P14">And up north there ain't nobody buys them</text:p>
            <text:p text:style-name="P8"><text:s text:c="24"/>G <text:s text:c="8"/>D</text:p>
            <text:p text:style-name="P14">And I said, but I <text:s text:c="2"/>will. <text:s text:c="7"/>And it was . . .</text:p>
            <text:p text:style-name="P13"><text:s/><text:span text:style-name="T5">Chorus</text:span></text:p>
            <text:p text:style-name="P10"/>
            <text:p text:style-name="P8">G</text:p>
            <text:p text:style-name="P14">Well, there's sixteen thousand eight hundred </text:p>
            <text:p text:style-name="P8">D <text:span text:style-name="T7"><text:s text:c="11"/></text:span><text:span text:style-name="T8"><text:s text:c="45"/>twenty one</text:span></text:p>
            <text:p text:style-name="P14">Mothers from Nashville</text:p>
            <text:p text:style-name="P8">D</text:p>
            <text:p text:style-name="P14">All their friends play music, and they ain't uptight</text:p>
            <text:p text:style-name="P8"><text:s text:c="3"/>G</text:p>
            <text:p text:style-name="P14">If one of the kids will</text:p>
            <text:p text:style-name="P8"><text:s text:c="19"/>G</text:p>
            <text:p text:style-name="P14">Because it's custom made for any mother's son</text:p>
            <text:p text:style-name="P8"><text:s text:c="13"/>C</text:p>
            <text:p text:style-name="P14">To be a guitar picker in Nashville</text:p>
            <text:p text:style-name="P8"><text:s text:c="9"/>D</text:p>
            <text:p text:style-name="P14">And I sure am glad I got a chance to say a word</text:p>
            <text:p text:style-name="P13"><text:s/>about</text:p>
            <text:p text:style-name="P8"><text:s text:c="53"/>G <text:s text:c="12"/>D</text:p>
            <text:p text:style-name="P14">The music and the mothers from Nashville . . .</text:p>
            <text:p text:style-name="P13"><text:s/><text:span text:style-name="T5">Chorus</text:span></text:p>
            <text:p text:style-name="P14"><text:span text:style-name="T6">Outro</text:span></text:p>
            <text:p text:style-name="P8">G <text:s text:c="2"/>C <text:s text:c="2"/>G <text:s text:c="2"/>D <text:s text:c="2"/>G</text:p>
            <text:p text:style-name="P12"/>
          </table:table-cell>
          <table:covered-table-cell/>
          <table:covered-table-cell/>
          <table:covered-table-cell/>
        </table:table-row>
        <table:table-row table:style-name="TableLine1657139986656">
          <table:table-cell table:style-name="Table1.A1" office:value-type="string">
            <text:p text:style-name="P2"><draw:frame draw:style-name="fr1" draw:name="Image329" text:anchor-type="char" svg:y="0.0008in" svg:width="0.8362in" svg:height="1.261in" draw:z-index="1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"><draw:frame draw:style-name="fr1" draw:name="Image363" text:anchor-type="char" svg:y="0.0008in" svg:width="0.8362in" svg:height="1.261in" draw:z-index="0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2"><draw:frame draw:style-name="fr1" draw:name="Image328" text:anchor-type="char" svg:y="0.0008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"><draw:frame draw:style-name="fr1" draw:name="Image345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E2" office:value-type="string">
            <text:p text:style-name="P2"><draw:frame draw:style-name="fr1" draw:name="Image256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1.F2" office:value-type="string">
            <text:p text:style-name="P2"><draw:frame draw:style-name="fr1" draw:name="Image72" text:anchor-type="char" svg:y="0.0008in" svg:width="0.8354in" svg:height="1.3091in" draw:z-index="5"><draw:image xlink:href="Pictures/10000000000000AB0000010292712A2B77E05313.jpg" xlink:type="simple" xlink:show="embed" xlink:actuate="onLoad" draw:mime-type="image/jpeg"/></draw:frame></text:p>
          </table:table-cell>
          <table:table-cell table:style-name="Table1.F2" office:value-type="string">
            <text:p text:style-name="P2"><draw:frame draw:style-name="fr1" draw:name="Image258" text:anchor-type="char" svg:y="0.0008in" svg:width="0.8362in" svg:height="1.3098in" draw:z-index="6"><draw:image xlink:href="Pictures/10000000000000AB00000102D7C27264E1E62763.jpg" xlink:type="simple" xlink:show="embed" xlink:actuate="onLoad" draw:mime-type="image/jpeg"/></draw:frame></text:p>
          </table:table-cell>
          <table:table-cell table:style-name="Table1.H2" office:value-type="string">
            <text:p text:style-name="P2"><draw:frame draw:style-name="fr1" draw:name="Image66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08:38:34.485000000</meta:creation-date>
    <dc:date>2021-04-05T08:39:42.877000000</dc:date>
    <meta:editing-duration>PT1M8S</meta:editing-duration>
    <meta:editing-cycles>2</meta:editing-cycles>
    <meta:generator>LibreOffice/7.1.1.2$Windows_X86_64 LibreOffice_project/fe0b08f4af1bacafe4c7ecc87ce55bb426164676</meta:generator>
    <meta:document-statistic meta:table-count="1" meta:image-count="8" meta:object-count="0" meta:page-count="3" meta:paragraph-count="121" meta:word-count="524" meta:character-count="3821" meta:non-whitespace-character-count="2056"/>
  </office:meta>
</office:document-meta>
</file>