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D7C27264E1E62763.jpg" manifest:media-type="image/jpeg"/>
  <manifest:file-entry manifest:full-path="Pictures/10000000000000AB00000102BA2DEB857AD395A3.jpg" manifest:media-type="image/jpeg"/>
  <manifest:file-entry manifest:full-path="Pictures/10000000000000AB00000102387C8592B29AFAF0.jpg" manifest:media-type="image/jpeg"/>
  <manifest:file-entry manifest:full-path="Pictures/10000000000000AB000001020A71998845CD0709.jpg" manifest:media-type="image/jpeg"/>
  <manifest:file-entry manifest:full-path="Pictures/10000000000000AB0000010253CCB1BD453B69C2.jpg" manifest:media-type="image/jpeg"/>
  <manifest:file-entry manifest:full-path="Pictures/10000000000000AB0000010292712A2B77E05313.jpg" manifest:media-type="image/jpeg"/>
  <manifest:file-entry manifest:full-path="Pictures/10000000000000AB00000102A4E074C0FE1FB3B4.jpg" manifest:media-type="image/jpeg"/>
  <manifest:file-entry manifest:full-path="Pictures/10000000000000AB000001022288AEBA84AABB8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D" style:family="table-column">
      <style:table-column-properties style:column-width="0.9125in" style:rel-column-width="8194*"/>
    </style:style>
    <style:style style:name="Table1.A1" style:family="table-cell">
      <style:table-cell-properties fo:padding="0.0382in" fo:border="none"/>
    </style:style>
    <style:style style:name="Table1.E2" style:family="table-cell">
      <style:table-cell-properties fo:padding="0.0382in" fo:border-left="0.5pt solid #000000" fo:border-right="none" fo:border-top="0.5pt solid #000000" fo:border-bottom="0.5pt solid #000000"/>
    </style:style>
    <style:style style:name="Table1.F2" style:family="table-cell">
      <style:table-cell-properties fo:padding="0.0382in" fo:border-left="none" fo:border-right="none" fo:border-top="0.5pt solid #000000" fo:border-bottom="0.5pt solid #000000"/>
    </style:style>
    <style:style style:name="Table1.H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officeooo:rsid="000deb1f" officeooo:paragraph-rsid="000deb1f"/>
    </style:style>
    <style:style style:name="P3" style:family="paragraph" style:parent-style-name="Standard">
      <style:text-properties style:font-name="Arial1" fo:font-size="2pt" officeooo:paragraph-rsid="000deb1f" style:font-size-asian="1.75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2pt" officeooo:rsid="000deb1f" officeooo:paragraph-rsid="000deb1f" style:font-size-asian="2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1" officeooo:paragraph-rsid="000deb1f"/>
    </style:style>
    <style:style style:name="P6" style:family="paragraph" style:parent-style-name="Standard">
      <style:text-properties fo:font-weight="bold" officeooo:paragraph-rsid="0010d06c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1"/>
    </style:style>
    <style:style style:name="P8" style:family="paragraph" style:parent-style-name="chords">
      <style:text-properties fo:font-weight="bold" style:font-weight-asian="bold" style:font-weight-complex="bold"/>
    </style:style>
    <style:style style:name="P9" style:family="paragraph" style:parent-style-name="chords">
      <style:text-properties fo:font-weight="bold" officeooo:paragraph-rsid="000fa55e" style:font-weight-asian="bold" style:font-weight-complex="bold"/>
    </style:style>
    <style:style style:name="P10" style:family="paragraph" style:parent-style-name="chords">
      <style:text-properties fo:font-weight="bold" officeooo:paragraph-rsid="0010d06c" style:font-weight-asian="bold" style:font-weight-complex="bold"/>
    </style:style>
    <style:style style:name="P11" style:family="paragraph" style:parent-style-name="chords">
      <style:text-properties fo:font-weight="bold" officeooo:rsid="000deb1f" officeooo:paragraph-rsid="000deb1f" fo:background-color="#ffff00" style:font-weight-asian="bold" style:font-weight-complex="bold"/>
    </style:style>
    <style:style style:name="P12" style:family="paragraph" style:parent-style-name="chords">
      <style:text-properties fo:font-weight="bold" officeooo:rsid="000deb1f" officeooo:paragraph-rsid="000fa55e" fo:background-color="#ffff00" style:font-weight-asian="bold" style:font-weight-complex="bold"/>
    </style:style>
    <style:style style:name="P13" style:family="paragraph" style:parent-style-name="chords">
      <style:text-properties officeooo:paragraph-rsid="000fa55e"/>
    </style:style>
    <style:style style:name="P14" style:family="paragraph" style:parent-style-name="lyrics">
      <style:text-properties officeooo:paragraph-rsid="000deb1f"/>
    </style:style>
    <style:style style:name="P15" style:family="paragraph" style:parent-style-name="lyrics">
      <style:text-properties fo:font-weight="bold" style:font-weight-asian="bold" style:font-weight-complex="bold"/>
    </style:style>
    <style:style style:name="P16" style:family="paragraph" style:parent-style-name="lyrics">
      <style:text-properties fo:font-weight="bold" officeooo:paragraph-rsid="000fa55e" style:font-weight-asian="bold" style:font-weight-complex="bold"/>
    </style:style>
    <style:style style:name="P17" style:family="paragraph" style:parent-style-name="lyrics">
      <style:text-properties fo:font-weight="bold" officeooo:paragraph-rsid="000deb1f" fo:background-color="#ffff00" style:font-weight-asian="bold" style:font-weight-complex="bold"/>
    </style:style>
    <style:style style:name="P18" style:family="paragraph" style:parent-style-name="lyrics">
      <style:text-properties officeooo:paragraph-rsid="000fa55e"/>
    </style:style>
    <style:style style:name="P19" style:family="paragraph" style:parent-style-name="lyrics">
      <style:text-properties style:font-name="Arial1" officeooo:paragraph-rsid="000fa55e"/>
    </style:style>
    <style:style style:name="P20" style:family="paragraph" style:parent-style-name="lyrics">
      <style:paragraph-properties fo:text-align="end" style:justify-single-word="false"/>
      <style:text-properties officeooo:paragraph-rsid="000fa55e"/>
    </style:style>
    <style:style style:name="P21" style:family="paragraph" style:parent-style-name="lyrics">
      <style:text-properties officeooo:paragraph-rsid="0010d06c"/>
    </style:style>
    <style:style style:name="T1" style:family="text">
      <style:text-properties officeooo:rsid="000deb1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eb1f" fo:background-color="#ffff00" loext:char-shading-value="0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0deb1f" fo:background-color="#ffff00" loext:char-shading-value="0"/>
    </style:style>
    <style:style style:name="T7" style:family="text">
      <style:text-properties officeooo:rsid="000deb1f" fo:background-color="#ffff00" loext:char-shading-value="0"/>
    </style:style>
    <style:style style:name="T8" style:family="text">
      <style:text-properties fo:background-color="#ffff00" loext:char-shading-value="0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fa55e" style:font-weight-asian="normal" style:font-weight-complex="normal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0deb1f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1">Nashville Cats (John Sebastian) (</text:span><text:span text:style-name="T12">G</text:span><text:span text:style-name="T11">)</text:span></text:p>
      <text:p text:style-name="P2"/>
      <table:table table:name="Table1" table:style-name="Table1">
        <table:table-column table:style-name="Table1.A" table:number-columns-repeated="3"/>
        <table:table-column table:style-name="Table1.D"/>
        <table:table-column table:style-name="Table1.A" table:number-columns-repeated="3"/>
        <table:table-column table:style-name="Table1.D"/>
        <table:table-row table:style-name="TableLine1657021903888">
          <table:table-cell table:style-name="Table1.A1" table:number-columns-spanned="4" office:value-type="string">
            <text:p text:style-name="P9"><text:span text:style-name="T8">Intro</text:span> <text:s text:c="2"/>G <text:span text:style-name="T1">(</text:span><text:span text:style-name="T7">Hold</text:span><text:span text:style-name="T1">)</text:span></text:p>
            <text:p text:style-name="P16"/>
            <text:p text:style-name="P12">Chorus</text:p>
            <text:p text:style-name="P9">G <text:s text:c="4"/>D <text:s text:c="4"/>G <text:s text:c="41"/>G7</text:p>
            <text:p text:style-name="P18">Nashville Cats, play clean as country water</text:p>
            <text:p text:style-name="P9">G <text:s text:c="4"/>D <text:s text:c="4"/>G <text:s text:c="41"/>G7</text:p>
            <text:p text:style-name="P18">Nashville Cats, play wild as mountain dew</text:p>
            <text:p text:style-name="P9">G <text:s text:c="4"/>D <text:s text:c="4"/>G <text:s text:c="46"/>G7</text:p>
            <text:p text:style-name="P18">Nashville Cats, been playin' since they's babies</text:p>
            <text:p text:style-name="P9">G <text:s text:c="4"/>D <text:s text:c="4"/>G <text:s text:c="43"/>G7 <text:s text:c="3"/>D</text:p>
            <text:p text:style-name="P18">Nashville Cats, get work before they're two</text:p>
            <text:p text:style-name="P18"/>
            <text:p text:style-name="P18"/>
            <text:p text:style-name="P13"><text:span text:style-name="T2">G <text:s text:c="2"/></text:span><text:s text:c="13"/></text:p>
            <text:p text:style-name="P18">Well, there's thirteen hundred and fifty two</text:p>
            <text:p text:style-name="P9"><text:s text:c="11"/>D</text:p>
            <text:p text:style-name="P18">Guitar pickers in Nashville</text:p>
            <text:p text:style-name="P9"><text:s text:c="22"/>D</text:p>
            <text:p text:style-name="P18">And they can pick more notes than the number </text:p>
            <text:p text:style-name="P9"><text:s text:c="9"/>G <text:span text:style-name="T9"><text:s text:c="10"/></text:span><text:span text:style-name="T10"><text:s text:c="43"/>of ants</text:span></text:p>
            <text:p text:style-name="P18">On a Tennessee anthill</text:p>
            <text:p text:style-name="P9"><text:s text:c="22"/>G </text:p>
            <text:p text:style-name="P18">Yeah, there's thirteen hundred and fifty two</text:p>
            <text:p text:style-name="P9"><text:s text:c="11"/>C</text:p>
            <text:p text:style-name="P18">Guitar cases in Nashville</text:p>
            <text:p text:style-name="P13"><text:span text:style-name="T2"><text:s text:c="13"/>D <text:s text:c="4"/></text:span><text:s text:c="11"/></text:p>
            <text:p text:style-name="P18">And any one that unpacks his guitar could play</text:p>
            <text:p text:style-name="P9"><text:s text:c="15"/>G <text:s text:c="23"/>D</text:p>
            <text:p text:style-name="P18">Twice as better than I will.</text:p>
            <text:p text:style-name="P13"><text:span text:style-name="T2"/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0">G</text:p>
            <text:p text:style-name="P21">Yeah, I was just thirteen, you might say I was a</text:p>
            <text:p text:style-name="P10"><text:s text:c="30"/>D</text:p>
            <text:p text:style-name="P21">Musical proverbial knee-high</text:p>
            <text:p text:style-name="P6"><text:s text:c="12"/>D</text:p>
            <text:p text:style-name="P18">When I heard a couple new-sounding tunes on </text:p>
            <text:p text:style-name="P9"><text:s text:c="34"/>G <text:span text:style-name="T9"><text:s text:c="2"/></text:span><text:span text:style-name="T10"><text:s text:c="22"/>the tubes</text:span></text:p>
            <text:p text:style-name="P19">And they blasted me sky-high</text:p>
            <text:p text:style-name="P13"><text:s/><text:span text:style-name="T2"><text:s text:c="13"/>G</text:span></text:p>
            <text:p text:style-name="P18">And the record man said every one is a yellow </text:p>
            <text:p text:style-name="P9">C <text:span text:style-name="T9"><text:s text:c="3"/></text:span><text:span text:style-name="T10"><text:s text:c="64"/>Sun</text:span></text:p>
            <text:p text:style-name="P18">Record from Nashville</text:p>
            <text:p text:style-name="P9"><text:s text:c="12"/>D</text:p>
            <text:p text:style-name="P18">And up north there ain't nobody buys them</text:p>
            <text:p text:style-name="P9"><text:s text:c="24"/>G <text:s text:c="8"/>D</text:p>
            <text:p text:style-name="P18">And I said, but I <text:s text:c="2"/>will. <text:s text:c="7"/>And it was . . .</text:p>
            <text:p text:style-name="P20"><text:s/><text:span text:style-name="T3">Chorus</text:span></text:p>
            <text:p text:style-name="P13"/>
            <text:p text:style-name="P9">G</text:p>
            <text:p text:style-name="P18">Well, there's sixteen thousand eight hundred </text:p>
            <text:p text:style-name="P9">D <text:span text:style-name="T9"><text:s text:c="11"/></text:span><text:span text:style-name="T10"><text:s text:c="45"/>twenty one</text:span></text:p>
            <text:p text:style-name="P18">Mothers from Nashville</text:p>
            <text:p text:style-name="P9">D</text:p>
            <text:p text:style-name="P18">All their friends play music, and they ain't uptight</text:p>
            <text:p text:style-name="P9"><text:s text:c="3"/>G</text:p>
            <text:p text:style-name="P18">If one of the kids will</text:p>
            <text:p text:style-name="P9"><text:s text:c="19"/>G</text:p>
            <text:p text:style-name="P18">Because it's custom made for any mother's son</text:p>
            <text:p text:style-name="P9"><text:s text:c="13"/>C</text:p>
            <text:p text:style-name="P18">To be a guitar picker in Nashville</text:p>
            <text:p text:style-name="P9"><text:s text:c="9"/>D</text:p>
            <text:p text:style-name="P18">And I sure am glad I got a chance to say a word</text:p>
            <text:p text:style-name="P20"><text:s/>about</text:p>
            <text:p text:style-name="P9"><text:s text:c="53"/>G <text:s text:c="12"/>D</text:p>
            <text:p text:style-name="P18">The music and the mothers from Nashville . . .</text:p>
            <text:p text:style-name="P20"><text:s/><text:span text:style-name="T3">Chorus</text:span></text:p>
            <text:p text:style-name="P18"><text:span text:style-name="T4">Outro</text:span></text:p>
            <text:p text:style-name="P9">G <text:s text:c="2"/>C <text:s text:c="2"/>G <text:s text:c="2"/>D <text:s text:c="2"/>G</text:p>
            <text:p text:style-name="P19"/>
          </table:table-cell>
          <table:covered-table-cell/>
          <table:covered-table-cell/>
          <table:covered-table-cell/>
        </table:table-row>
        <table:table-row table:style-name="TableLine1657021903888">
          <table:table-cell table:style-name="Table1.A1" office:value-type="string">
            <text:p text:style-name="P4"><draw:frame draw:style-name="fr1" draw:name="Image329" text:anchor-type="char" svg:y="0.0008in" svg:width="0.8362in" svg:height="1.261in" draw:z-index="1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4"><draw:frame draw:style-name="fr1" draw:name="Image363" text:anchor-type="char" svg:y="0.0008in" svg:width="0.8362in" svg:height="1.261in" draw:z-index="0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4"><draw:frame draw:style-name="fr1" draw:name="Image328" text:anchor-type="char" svg:y="0.0008in" svg:width="0.8362in" svg:height="1.261in" draw:z-index="2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4"><draw:frame draw:style-name="fr1" draw:name="Image345" text:anchor-type="char" svg:y="0.0008in" svg:width="0.8354in" svg:height="1.2602in" draw:z-index="3"><draw:image xlink:href="Pictures/10000000000000AB00000102A4E074C0FE1FB3B4.jpg" xlink:type="simple" xlink:show="embed" xlink:actuate="onLoad" draw:mime-type="image/jpeg"/></draw:frame></text:p>
          </table:table-cell>
          <table:table-cell table:style-name="Table1.E2" office:value-type="string">
            <text:p text:style-name="P4"><draw:frame draw:style-name="fr1" draw:name="Image256" text:anchor-type="char" svg:y="0.0008in" svg:width="0.8354in" svg:height="1.3091in" draw:z-index="4"><draw:image xlink:href="Pictures/10000000000000AB000001022288AEBA84AABB83.jpg" xlink:type="simple" xlink:show="embed" xlink:actuate="onLoad" draw:mime-type="image/jpeg"/></draw:frame></text:p>
          </table:table-cell>
          <table:table-cell table:style-name="Table1.F2" office:value-type="string">
            <text:p text:style-name="P4"><draw:frame draw:style-name="fr1" draw:name="Image72" text:anchor-type="char" svg:y="0.0008in" svg:width="0.8354in" svg:height="1.3091in" draw:z-index="5"><draw:image xlink:href="Pictures/10000000000000AB0000010292712A2B77E05313.jpg" xlink:type="simple" xlink:show="embed" xlink:actuate="onLoad" draw:mime-type="image/jpeg"/></draw:frame></text:p>
          </table:table-cell>
          <table:table-cell table:style-name="Table1.F2" office:value-type="string">
            <text:p text:style-name="P4"><draw:frame draw:style-name="fr1" draw:name="Image258" text:anchor-type="char" svg:y="0.0008in" svg:width="0.8362in" svg:height="1.3098in" draw:z-index="6"><draw:image xlink:href="Pictures/10000000000000AB00000102D7C27264E1E62763.jpg" xlink:type="simple" xlink:show="embed" xlink:actuate="onLoad" draw:mime-type="image/jpeg"/></draw:frame></text:p>
          </table:table-cell>
          <table:table-cell table:style-name="Table1.H2" office:value-type="string">
            <text:p text:style-name="P4"><draw:frame draw:style-name="fr1" draw:name="Image66" text:anchor-type="char" svg:y="0.0008in" svg:width="0.8354in" svg:height="1.3091in" draw:z-index="7"><draw:image xlink:href="Pictures/10000000000000AB0000010253CCB1BD453B69C2.jpg" xlink:type="simple" xlink:show="embed" xlink:actuate="onLoad" draw:mime-type="image/jpeg"/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5T08:20:35.405000000</meta:creation-date>
    <dc:date>2021-04-05T08:40:01.478000000</dc:date>
    <meta:editing-duration>PT8M43S</meta:editing-duration>
    <meta:editing-cycles>4</meta:editing-cycles>
    <meta:generator>LibreOffice/7.1.1.2$Windows_X86_64 LibreOffice_project/fe0b08f4af1bacafe4c7ecc87ce55bb426164676</meta:generator>
    <meta:document-statistic meta:table-count="1" meta:image-count="8" meta:object-count="0" meta:page-count="1" meta:paragraph-count="64" meta:word-count="269" meta:character-count="2079" meta:non-whitespace-character-count="1040"/>
  </office:meta>
</office:document-meta>
</file>