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ourier New" officeooo:rsid="001d695e" officeooo:paragraph-rsid="001d7af7"/>
    </style:style>
    <style:style style:name="P2" style:family="paragraph" style:parent-style-name="Standard">
      <style:text-properties style:font-name="Courier New" officeooo:rsid="001d695e" officeooo:paragraph-rsid="001f20a6"/>
    </style:style>
    <style:style style:name="P3" style:family="paragraph" style:parent-style-name="Standard">
      <style:text-properties style:font-name="Courier New" officeooo:rsid="001d695e" officeooo:paragraph-rsid="0020e060"/>
    </style:style>
    <style:style style:name="P4" style:family="paragraph" style:parent-style-name="Standard">
      <style:text-properties style:font-name="Courier New" officeooo:rsid="001d695e" officeooo:paragraph-rsid="00217116"/>
    </style:style>
    <style:style style:name="P5" style:family="paragraph" style:parent-style-name="Standard">
      <style:text-properties style:font-name="Courier New" officeooo:rsid="001d695e" officeooo:paragraph-rsid="00230623"/>
    </style:style>
    <style:style style:name="P6" style:family="paragraph" style:parent-style-name="Standard">
      <style:text-properties style:font-name="Courier New" officeooo:paragraph-rsid="001f20a6"/>
    </style:style>
    <style:style style:name="P7" style:family="paragraph" style:parent-style-name="Standard">
      <style:text-properties style:font-name="Courier New" officeooo:paragraph-rsid="0020e060"/>
    </style:style>
    <style:style style:name="P8" style:family="paragraph" style:parent-style-name="Standard">
      <style:text-properties style:font-name="Courier New" officeooo:paragraph-rsid="00217116"/>
    </style:style>
    <style:style style:name="P9" style:family="paragraph" style:parent-style-name="Standard">
      <style:text-properties style:font-name="Courier New" officeooo:paragraph-rsid="00230623"/>
    </style:style>
    <style:style style:name="P10" style:family="paragraph" style:parent-style-name="Standard">
      <style:text-properties style:font-name="Arial" officeooo:rsid="001d695e" officeooo:paragraph-rsid="001d695e"/>
    </style:style>
    <style:style style:name="P11" style:family="paragraph" style:parent-style-name="Standard">
      <style:text-properties style:font-name="Arial" officeooo:rsid="001d695e" officeooo:paragraph-rsid="001d7af7"/>
    </style:style>
    <style:style style:name="P12" style:family="paragraph" style:parent-style-name="Standard">
      <style:text-properties style:font-name="Arial" officeooo:rsid="001d695e" officeooo:paragraph-rsid="00230623"/>
    </style:style>
    <style:style style:name="P13" style:family="paragraph" style:parent-style-name="Standard">
      <style:text-properties style:font-name="Arial" fo:font-weight="bold" officeooo:rsid="001f20a6" officeooo:paragraph-rsid="001f20a6" style:font-weight-asian="bold" style:font-weight-complex="bold"/>
    </style:style>
    <style:style style:name="P14" style:family="paragraph" style:parent-style-name="Standard">
      <style:text-properties style:font-name="Arial" fo:font-weight="bold" officeooo:rsid="001f20a6" officeooo:paragraph-rsid="00230623" style:font-weight-asian="bold" style:font-weight-complex="bold"/>
    </style:style>
    <style:style style:name="P15" style:family="paragraph" style:parent-style-name="Standard">
      <style:text-properties style:font-name="Arial" fo:font-weight="bold" officeooo:paragraph-rsid="001f20a6" style:font-weight-asian="bold" style:font-weight-complex="bold"/>
    </style:style>
    <style:style style:name="P16" style:family="paragraph" style:parent-style-name="Standard">
      <style:text-properties style:font-name="Arial" fo:font-weight="bold" officeooo:paragraph-rsid="00230623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" fo:font-size="14pt" fo:font-weight="bold" officeooo:rsid="001d695e" officeooo:paragraph-rsid="001d695e" style:font-size-asian="14pt" style:font-weight-asian="bold" style:font-size-complex="14pt" style:font-weight-complex="bold"/>
    </style:style>
    <style:style style:name="P18" style:family="paragraph" style:parent-style-name="Standard" style:master-page-name="">
      <style:paragraph-properties style:page-number="auto"/>
      <style:text-properties officeooo:paragraph-rsid="00217116"/>
    </style:style>
    <style:style style:name="P19" style:family="paragraph" style:parent-style-name="Standard" style:master-page-name="">
      <style:paragraph-properties style:page-number="auto"/>
      <style:text-properties officeooo:paragraph-rsid="00230623"/>
    </style:style>
    <style:style style:name="T1" style:family="text">
      <style:text-properties officeooo:rsid="001d695e"/>
    </style:style>
    <style:style style:name="T2" style:family="text">
      <style:text-properties officeooo:rsid="001f20a6"/>
    </style:style>
    <style:style style:name="T3" style:family="text">
      <style:text-properties style:font-name="Courier New" officeooo:rsid="001d695e"/>
    </style:style>
    <style:style style:name="T4" style:family="text">
      <style:text-properties style:font-name="Courier New" officeooo:rsid="00206c05"/>
    </style:style>
    <style:style style:name="T5" style:family="text">
      <style:text-properties style:font-name="Courier New" officeooo:rsid="0020e060"/>
    </style:style>
    <style:style style:name="T6" style:family="text">
      <style:text-properties style:font-name="Courier New" officeooo:rsid="00217116"/>
    </style:style>
    <style:style style:name="T7" style:family="text">
      <style:text-properties officeooo:rsid="00206c05"/>
    </style:style>
    <style:style style:name="T8" style:family="text">
      <style:text-properties officeooo:rsid="0020e060"/>
    </style:style>
    <style:style style:name="T9" style:family="text">
      <style:text-properties officeooo:rsid="0021711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7">Never My Love </text:span>Uke Tablature</text:p>
      <text:p text:style-name="P10"/>
      <text:p text:style-name="P13">Key of C: E F G B C</text:p>
      <text:p text:style-name="P10"/>
      <text:p text:style-name="P7"><text:span text:style-name="T1"><text:s text:c="2"/>. <text:s text:c="2"/>. <text:s/>|C . <text:s text:c="2"/>. <text:s text:c="2"/>.|. <text:s text:c="2"/>. <text:s text:c="2"/>. <text:s text:c="2"/>.|C <text:s text:c="2"/>. <text:s text:c="2"/>. <text:s text:c="2"/>.|</text:span></text:p>
      <text:p text:style-name="P3">A – – – – – – – – – – – – – – – – – – – – – – – –</text:p>
      <text:p text:style-name="P7"><text:span text:style-name="T1">E 0 1 3 – – – – – – – – – – 0 1 3 – – – – – – – – </text:span></text:p>
      <text:p text:style-name="P3">C – – – – – – – – – – – – – – – – – – – – – – – –</text:p>
      <text:p text:style-name="P7"><text:span text:style-name="T1">G – – – 4 5 – – – – – – – – – – – 4 5 – – – – – – </text:span></text:p>
      <text:p text:style-name="P10"><text:s/></text:p>
      <text:p text:style-name="P4"><text:s text:c="2"/>. <text:s text:c="2"/>. <text:s/>|C . <text:s text:c="2"/>. <text:s text:c="2"/>.|. <text:s text:c="2"/>. <text:s text:c="2"/>. <text:s text:c="2"/>.|C <text:s text:c="2"/>. <text:s text:c="2"/>. <text:s text:c="2"/>.|</text:p>
      <text:p text:style-name="P3">E 0 1 3 – – – – – – – – – – 0 1 3 – – – – – – – –</text:p>
      <text:p text:style-name="P7"><text:span text:style-name="T1">B – – – 0 1 – – – – – – – – – – – – – – – – – – –</text:span></text:p>
      <text:p text:style-name="P3">G – – – – – – – – – – – – – – – – – – – – – – – –</text:p>
      <text:p text:style-name="P3">D – – – – – – – – – – – – – – – – 0 1 – – – – – –</text:p>
      <text:p text:style-name="P10"/>
      <text:p text:style-name="P10"/>
      <text:p text:style-name="P15"><text:span text:style-name="T2">Key of G: B C D F# G</text:span></text:p>
      <text:p text:style-name="P11"/>
      <text:p text:style-name="P18"><text:span text:style-name="T3"><text:s text:c="2"/>. <text:s text:c="2"/>. <text:s/>|G . <text:s text:c="2"/>. <text:s text:c="2"/>.|. <text:s text:c="2"/>. <text:s text:c="2"/>. <text:s text:c="2"/>.|G <text:s text:c="2"/>. <text:s text:c="2"/>. <text:s text:c="2"/>.|</text:span></text:p>
      <text:p text:style-name="P8"><text:span text:style-name="T1">A 2 3 4 – – – – – – – – – – 2 3 4 – – – – – – – –</text:span></text:p>
      <text:p text:style-name="P8"><text:span text:style-name="T1">E – – – 2 3 – – – – – – – – – – – 2 3 – – – – – –</text:span></text:p>
      <text:p text:style-name="P3">C – – – – – – – – – – – – – – – – – – – – – – – –</text:p>
      <text:p text:style-name="P3">G – – – – – – – – – – – – – – – – – – – – – – – –</text:p>
      <text:p text:style-name="P1"/>
      <text:p text:style-name="P4"><text:s text:c="2"/>. <text:s text:c="2"/>. <text:s/>|G . <text:s text:c="2"/>. <text:s text:c="2"/>.|. <text:s text:c="2"/>. <text:s text:c="2"/>. <text:s text:c="2"/>.|G <text:s text:c="2"/>. <text:s text:c="2"/>. <text:s text:c="2"/>.|</text:p>
      <text:p text:style-name="P3">E – – – – – – – – – – – – – – – – – – – – – – – –</text:p>
      <text:p text:style-name="P8"><text:span text:style-name="T1">B 0 1 3 – – – – – – – – – – 0 1 3 – – – – – – – –</text:span></text:p>
      <text:p text:style-name="P3">G – – – – – – – – – – – – – – – – – – – – – – – –</text:p>
      <text:p text:style-name="P8"><text:span text:style-name="T1">D – – – 4 5 – – – – – – – – – – – 4 5 – – – – – –</text:span></text:p>
      <text:p text:style-name="P11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16T08:10:30.056000000</meta:creation-date>
    <dc:date>2020-08-16T09:12:34.483000000</dc:date>
    <meta:editing-duration>PT40M57S</meta:editing-duration>
    <meta:editing-cycles>8</meta:editing-cycles>
    <meta:generator>LibreOffice/6.3.6.2$Windows_X86_64 LibreOffice_project/2196df99b074d8a661f4036fca8fa0cbfa33a497</meta:generator>
    <meta:document-statistic meta:table-count="0" meta:image-count="0" meta:object-count="0" meta:page-count="1" meta:paragraph-count="24" meta:word-count="125" meta:character-count="1053" meta:non-whitespace-character-count="520"/>
  </office:meta>
</office:document-meta>
</file>