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w Girl In School <text:s/>- Jan And Dean - chords</text:p>
      <text:p text:style-name="Standard"><text:s/>Highlighted <text:s text:c="8"/>Show chord diagrams </text:p>
      <text:p text:style-name="Standard">New Girl In School:Jan And Dean.</text:p>
      <text:p text:style-name="Standard">#37 on Liberty Records in 1964.</text:p>
      <text:p text:style-name="Standard"/>
      <text:p text:style-name="Standard">INTRO:</text:p>
      <text:p text:style-name="Standard">C#</text:p>
      <text:p text:style-name="Standard">Boppa do ron-day, ron-day, do ron-day, ron-day, </text:p>
      <text:p text:style-name="Standard"/>
      <text:p text:style-name="Standard">do ron-day, ron-day, oooo..</text:p>
      <text:p text:style-name="Standard"/>
      <text:p text:style-name="Standard">#1.</text:p>
      <text:p text:style-name="Standard"><text:s text:c="9"/>F# <text:s text:c="9"/>C#</text:p>
      <text:p text:style-name="Standard">I got it bad for the new girl in school..</text:p>
      <text:p text:style-name="Standard"><text:s text:c="30"/>F#</text:p>
      <text:p text:style-name="Standard">the guys are flippin' but I'm playin' it cool.</text:p>
      <text:p text:style-name="Standard"><text:s text:c="20"/>C#</text:p>
      <text:p text:style-name="Standard">Everybody's passin' notes in class..</text:p>
      <text:p text:style-name="Standard"><text:s text:c="30"/>F#</text:p>
      <text:p text:style-name="Standard">they really dig her now she's such a gas.</text:p>
      <text:p text:style-name="Standard"/>
      <text:p text:style-name="Standard">CHORUS:</text:p>
      <text:p text:style-name="Standard">F# <text:s text:c="18"/>B</text:p>
      <text:p text:style-name="Standard">Boppa, boppa, boppa, do ron-day, ron-day, </text:p>
      <text:p text:style-name="Standard"/>
      <text:p text:style-name="Standard">do ron-day, ron-day.</text:p>
      <text:p text:style-name="Standard">F#</text:p>
      <text:p text:style-name="Standard">Do ron-day, ron-day, do ron-day, ron-day, </text:p>
      <text:p text:style-name="Standard">G#m7 <text:s text:c="16"/>C#</text:p>
      <text:p text:style-name="Standard">do ron-day, ron-day, oooooo..</text:p>
      <text:p text:style-name="Standard"><text:s text:c="20"/>F#</text:p>
      <text:p text:style-name="Standard">I got it bad, boppa do ron-day, ron-day, oooo.</text:p>
      <text:p text:style-name="Standard"/>
      <text:p text:style-name="Standard">#2.</text:p>
      <text:p text:style-name="Standard">F# <text:s text:c="27"/>C#</text:p>
      <text:p text:style-name="Standard">The chicks are jealous of the new girl in school.</text:p>
      <text:p text:style-name="Standard">(The chicks are jealous of the new girl, ooo.)</text:p>
      <text:p text:style-name="Standard"><text:s text:c="27"/>F#</text:p>
      <text:p text:style-name="Standard">They put her down and they treat her so cruel.</text:p>
      <text:p text:style-name="Standard">(They put her down and treat her so cruel.)</text:p>
      <text:p text:style-name="Standard"><text:s text:c="23"/>C#</text:p>
      <text:p text:style-name="Standard">But the guys are goin' out of their minds..</text:p>
      <text:p text:style-name="Standard">(Definitely goin' out of their minds.)</text:p>
      <text:p text:style-name="Standard"><text:s text:c="36"/>F#</text:p>
      <text:p text:style-name="Standard">cause she's the finest chick you'll ever find.</text:p>
      <text:p text:style-name="Standard">(She's the new girl in school.)</text:p>
      <text:p text:style-name="Standard"/>
      <text:p text:style-name="Standard">CHORUS:</text:p>
      <text:p text:style-name="Standard">F# <text:s text:c="18"/>B</text:p>
      <text:p text:style-name="Standard"><text:soft-page-break/>Boppa, boppa, boppa, do ron-day, ron-day, </text:p>
      <text:p text:style-name="Standard"/>
      <text:p text:style-name="Standard">do ron-day, ron-day.</text:p>
      <text:p text:style-name="Standard">F#</text:p>
      <text:p text:style-name="Standard">Do ron-day, ron-day, do ron-day, ron-day, </text:p>
      <text:p text:style-name="Standard">G#m7 <text:s text:c="16"/>C#</text:p>
      <text:p text:style-name="Standard">do ron-day, ron-day, oooooo..</text:p>
      <text:p text:style-name="Standard"><text:s text:c="20"/>F#</text:p>
      <text:p text:style-name="Standard">I got it bad, boppa do ron-day, ron-day, oooo.</text:p>
      <text:p text:style-name="Standard"/>
      <text:p text:style-name="Standard">BRIDGE:</text:p>
      <text:p text:style-name="Standard">C#</text:p>
      <text:p text:style-name="Standard">Boppa do ron-day, ron-day, do ron-day, ron-day, </text:p>
      <text:p text:style-name="Standard"/>
      <text:p text:style-name="Standard">do ron-day, ron-day, oooo..</text:p>
      <text:p text:style-name="Standard"/>
      <text:p text:style-name="Standard"/>
      <text:p text:style-name="Standard">(INTERLUDE:) C# F# C# F# F#7 F#</text:p>
      <text:p text:style-name="Standard"/>
      <text:p text:style-name="Standard">CHORUS:</text:p>
      <text:p text:style-name="Standard">F# <text:s text:c="18"/>B</text:p>
      <text:p text:style-name="Standard">Boppa, boppa, boppa, do ron-day, ron-day, </text:p>
      <text:p text:style-name="Standard"/>
      <text:p text:style-name="Standard">do ron-day, ron-day.</text:p>
      <text:p text:style-name="Standard">F#</text:p>
      <text:p text:style-name="Standard">Do ron-day, ron-day, do ron-day, ron-day, </text:p>
      <text:p text:style-name="Standard">G#m7 <text:s text:c="16"/>C#</text:p>
      <text:p text:style-name="Standard">do ron-day, ron-day, oooooo..</text:p>
      <text:p text:style-name="Standard"><text:s text:c="20"/>F#</text:p>
      <text:p text:style-name="Standard">I got it bad, boppa do ron-day, ron-day, oooo.</text:p>
      <text:p text:style-name="Standard"/>
      <text:p text:style-name="Standard">#3.</text:p>
      <text:p text:style-name="Standard">F# <text:s text:c="24"/>C#</text:p>
      <text:p text:style-name="Standard">It won't be long til we're havin' a ball..</text:p>
      <text:p text:style-name="Standard"><text:s text:c="33"/>F#</text:p>
      <text:p text:style-name="Standard">we'll walk 'n talk 'n we'll hold hands in the hall.</text:p>
      <text:p text:style-name="Standard"><text:s text:c="26"/>C#</text:p>
      <text:p text:style-name="Standard">Never thought I'd make it through this year..</text:p>
      <text:p text:style-name="Standard"><text:s text:c="24"/>F#</text:p>
      <text:p text:style-name="Standard">sure was a drag til she transferred here.</text:p>
      <text:p text:style-name="Standard"/>
      <text:p text:style-name="Standard">CHORUS:</text:p>
      <text:p text:style-name="Standard">F# <text:s text:c="18"/>B</text:p>
      <text:p text:style-name="Standard">Boppa, boppa, boppa, do ron-day, ron-day, </text:p>
      <text:p text:style-name="Standard"/>
      <text:p text:style-name="Standard">do ron-day, ron-day.</text:p>
      <text:p text:style-name="Standard">F#</text:p>
      <text:p text:style-name="Standard">Do ron-day, ron-day, do ron-day, ron-day, </text:p>
      <text:p text:style-name="Standard">G#m7 <text:s text:c="16"/>C#</text:p>
      <text:p text:style-name="Standard"><text:soft-page-break/>do ron-day, ron-day, oooooo..</text:p>
      <text:p text:style-name="Standard"><text:s text:c="20"/>F#</text:p>
      <text:p text:style-name="Standard">I got it bad, boppa do ron-day, ron-day, oooo.</text:p>
      <text:p text:style-name="Standard"/>
      <text:p text:style-name="Standard">OUTRO:</text:p>
      <text:p text:style-name="Standard">F# <text:s text:c="16"/>G#m7</text:p>
      <text:p text:style-name="Standard">Little girl if you want me, too..</text:p>
      <text:p text:style-name="Standard"/>
      <text:p text:style-name="Standard">(do ron-day, ron-day, oooooo..)</text:p>
      <text:p text:style-name="Standard"><text:s text:c="20"/>F#</text:p>
      <text:p text:style-name="Standard">I got a lot goin'..(do ron-day, ron-day, oooooo..)</text:p>
      <text:p text:style-name="Standard">F# <text:s text:c="16"/>G#m7</text:p>
      <text:p text:style-name="Standard">Little girl if you want me, too..</text:p>
      <text:p text:style-name="Standard"><text:s text:c="21"/>F#</text:p>
      <text:p text:style-name="Standard">I got it bad, boppa, do ron-day, ron-day..(Fade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07T07:58:21.71</meta:creation-date>
    <meta:document-statistic meta:table-count="0" meta:image-count="0" meta:object-count="0" meta:page-count="3" meta:paragraph-count="94" meta:word-count="394" meta:character-count="2703"/>
    <dc:date>2018-03-07T07:58:42.72</dc:date>
    <dc:creator>Douglas Anderson</dc:creator>
    <meta:editing-duration>PT21S</meta:editing-duration>
    <meta:editing-cycles>1</meta:editing-cycles>
    <meta:generator>OpenOffice/4.1.4$Win32 OpenOffice.org_project/414m5$Build-9788</meta:generator>
  </office:meta>
</office:document-meta>
</file>