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text-properties style:font-name="Courier New"/>
    </style:style>
    <style:style style:name="P5" style:family="paragraph" style:parent-style-name="Standard">
      <style:text-properties style:font-name="Courier New" officeooo:paragraph-rsid="0004678b"/>
    </style:style>
    <style:style style:name="P6" style:family="paragraph" style:parent-style-name="Standard">
      <style:text-properties style:font-name="Courier New" fo:font-weight="bold" style:font-weight-asian="bold" style:font-weight-complex="bold"/>
    </style:style>
    <style:style style:name="P7" style:family="paragraph" style:parent-style-name="Standard">
      <style:text-properties style:font-name="Courier New" fo:font-weight="bold" officeooo:paragraph-rsid="0004678b" style:font-weight-asian="bold" style:font-weight-complex="bold"/>
    </style:style>
    <style:style style:name="P8" style:family="paragraph" style:parent-style-name="Standard">
      <style:paragraph-properties fo:text-align="center" style:justify-single-word="false" fo:break-before="page"/>
      <style:text-properties style:font-name="Arial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style:font-name="Courier New" officeooo:paragraph-rsid="0004678b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officeooo:paragraph-rsid="0004678b" style:font-weight-asian="bold" style:font-weight-complex="bold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fo:font-weight="bold" officeooo:paragraph-rsid="0004678b" style:font-weight-asian="bold" style:font-weight-complex="bold"/>
    </style:style>
    <style:style style:name="T1" style:family="text">
      <style:text-properties officeooo:rsid="00027ee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4678b"/>
    </style:style>
    <style:style style:name="T4" style:family="text">
      <style:text-properties style:font-name="Courier New"/>
    </style:style>
    <style:style style:name="T5" style:family="text">
      <style:text-properties style:font-name="Courier New" officeooo:rsid="0004678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New Kid In Town - Eagles</text:span></text:p>
      <text:p text:style-name="P3">https://www.youtube.com/watch?v=IR_Ii0hXLEk <text:s/>(In the key of E)</text:p>
      <text:p text:style-name="P1"/>
      <text:p text:style-name="P6"><text:span text:style-name="T3">Intro: </text:span>C <text:s text:c="2"/>C <text:s text:c="2"/>G <text:s text:c="2"/>G <text:s text:c="2"/>F <text:s text:c="2"/>G <text:s text:c="2"/>C <text:s text:c="2"/>F <text:s text:c="2"/>G </text:p>
      <text:p text:style-name="P6"/>
      <text:p text:style-name="P4"><text:span text:style-name="T2">C <text:s text:c="43"/>G <text:s text:c="5"/>Dm <text:s text:c="3"/>G</text:span> </text:p>
      <text:p text:style-name="P4">There's talk on the street, it sounds so fam-iliar; <text:s text:c="6"/></text:p>
      <text:p text:style-name="P6">F <text:s text:c="10"/>G <text:s text:c="19"/>C <text:s text:c="12"/>F <text:s text:c="2"/>C </text:p>
      <text:p text:style-name="Standard"><text:span text:style-name="T5">G</text:span><text:span text:style-name="T4">reat expec-tations, ev'rybody's watchin' you. <text:s text:c="4"/></text:span></text:p>
      <text:p text:style-name="P6">C <text:s text:c="31"/>G <text:s text:c="8"/>Dm7 <text:s text:c="4"/>G </text:p>
      <text:p text:style-name="P4">People you meet they all seem to know you, <text:s text:c="8"/></text:p>
      <text:p text:style-name="P4"><text:span text:style-name="T2">F <text:s text:c="8"/>G <text:s text:c="32"/>C <text:s text:c="13"/>Em</text:span> </text:p>
      <text:p text:style-name="Standard"><text:span text:style-name="T5">E</text:span><text:span text:style-name="T4">ven your old friends treat you like you're somethin' new. </text:span></text:p>
      <text:p text:style-name="P5"/>
      <text:p text:style-name="P10">Am <text:s text:c="9"/>D <text:s text:c="6"/>Am <text:s text:c="12"/>D</text:p>
      <text:p text:style-name="P9">Johnny come lately, <text:span text:style-name="T3">T</text:span>he new kid in town.</text:p>
      <text:p text:style-name="P11"><text:span text:style-name="T4">Am <text:s text:c="7"/>D <text:s text:c="9"/>Dm <text:s text:c="15"/>G7</text:span></text:p>
      <text:p text:style-name="P9">Ev'rybody loves you, so don't let them down.</text:p>
      <text:p text:style-name="P4"/>
      <text:p text:style-name="P6">C <text:s text:c="24"/>F <text:s text:c="14"/>G <text:s text:c="4"/>Dm <text:s text:c="3"/>G </text:p>
      <text:p text:style-name="P4">You look in her eyes, the music begins to play, <text:s text:c="6"/></text:p>
      <text:p text:style-name="P4"><text:span text:style-name="T2">F <text:s text:c="10"/>G <text:s text:c="18"/>C</text:span></text:p>
      <text:p text:style-name="Standard"><text:span text:style-name="T5">H</text:span><text:span text:style-name="T4">opeless ro-mance, here we go a-gain.</text:span></text:p>
      <text:p text:style-name="P4"><text:span text:style-name="T2">C <text:s text:c="35"/>F <text:s text:c="4"/>G <text:s text:c="3"/>Dm7 <text:s text:c="4"/>G</text:span> </text:p>
      <text:p text:style-name="P4">But after a while you're lookin' the other way, <text:s text:c="8"/></text:p>
      <text:p text:style-name="P6"><text:s text:c="11"/>F <text:s text:c="7"/>G <text:s text:c="16"/>C <text:s text:c="4"/>Em </text:p>
      <text:p text:style-name="Standard"><text:span text:style-name="T5">I</text:span><text:span text:style-name="T4">t's those restless hearts that never mend. </text:span></text:p>
      <text:p text:style-name="P5"/>
      <text:p text:style-name="P10">Am <text:s text:c="9"/>D <text:s text:c="6"/>Am <text:s text:c="12"/>D</text:p>
      <text:p text:style-name="P9">Johnny come lately, the new kid in town.</text:p>
      <text:p text:style-name="P10">Am <text:s text:c="12"/>D <text:s text:c="8"/>Dm7 <text:s text:c="14"/>G7</text:p>
      <text:p text:style-name="P9">Will she still love you, when you're not a-round?</text:p>
      <text:p text:style-name="P4"/>
      <text:p text:style-name="P6">C <text:s text:c="2"/>C <text:s text:c="2"/>G <text:s text:c="2"/>G <text:s text:c="2"/>F <text:s text:c="2"/>G <text:s text:c="2"/>C <text:s text:c="2"/>F <text:s text:c="2"/>G </text:p>
      <text:p text:style-name="P6"/>
      <text:p text:style-name="P6">G7 <text:s text:c="13"/>G7 <text:s text:c="20"/>C <text:s text:c="8"/>F </text:p>
      <text:p text:style-name="P4">There's so many things you should have told her, </text:p>
      <text:p text:style-name="P4"><text:span text:style-name="T2">G7 <text:s text:c="37"/>Am</text:span> <text:s text:c="9"/></text:p>
      <text:p text:style-name="P4">but night after night you're willing to hold her,</text:p>
      <text:p text:style-name="P4"><text:span text:style-name="T2"><text:s text:c="5"/>D7 <text:s text:c="7"/>F <text:s text:c="12"/>Fm7 <text:s text:c="2"/>A#</text:span> <text:s text:c="4"/></text:p>
      <text:p text:style-name="Standard"><text:span text:style-name="T5">J</text:span><text:span text:style-name="T4">ust hold her, tears on your shoul-der.</text:span></text:p>
      <text:p text:style-name="P6">D# <text:s text:c="42"/>Fm7 <text:s/>A# <text:s text:c="2"/>Fm7 <text:s text:c="4"/>A# </text:p>
      <text:p text:style-name="P4">There's talk on the street, it's there to re-mind you. <text:s text:c="8"/></text:p>
      <text:p text:style-name="P4"><text:span text:style-name="T2">G# <text:s text:c="12"/>A# <text:s text:c="15"/>D#</text:span> <text:s text:c="10"/></text:p>
      <text:p text:style-name="P4">Doesn't really matter which side you're on.</text:p>
      <text:p text:style-name="P4"><text:span text:style-name="T2">D# <text:s text:c="37"/>Fm7 <text:s text:c="3"/>A# <text:s text:c="2"/>A#7</text:span> </text:p>
      <text:p text:style-name="P4">You're walkin' away and they're talkin' behind you, </text:p>
      <text:p text:style-name="P4"><text:span text:style-name="T2"><text:s text:c="10"/>G# <text:s text:c="19"/>A# <text:s text:c="18"/>D# <text:s text:c="3"/>G7</text:span> </text:p>
      <text:p text:style-name="Standard"><text:span text:style-name="T5">T</text:span><text:span text:style-name="T4">hey will never forget you 'til somebody new comes a-long. </text:span></text:p>
      <text:p text:style-name="P4"/>
      <text:p text:style-name="P7">Cm7 <text:s text:c="14"/>F <text:s text:c="6"/>Cm7 <text:s text:c="17"/>F</text:p>
      <text:p text:style-name="P5">Where've you been lately? There's a new kid in town.</text:p>
      <text:p text:style-name="P4"/>
      <text:p text:style-name="P4"><text:soft-page-break/><text:span text:style-name="T2">Cm7 <text:s text:c="6"/>F </text:span><text:s text:c="23"/></text:p>
      <text:p text:style-name="P4">Ev'rybody loves him (don't they?) </text:p>
      <text:p text:style-name="P6">Fm7 <text:s text:c="13"/>G7 <text:s text:c="20"/>C <text:s text:c="5"/>Em <text:s text:c="3"/>F </text:p>
      <text:p text:style-name="P4">Now he's holdin' her and you're still a-round. Oh my my</text:p>
      <text:p text:style-name="P4"><text:span text:style-name="T2">G7 <text:s text:c="18"/>C <text:s text:c="5"/>Em <text:s text:c="3"/>F </text:span><text:s text:c="3"/></text:p>
      <text:p text:style-name="P4">There's a new kid in too-o- o-o-o-wn,</text:p>
      <text:p text:style-name="P4"><text:span text:style-name="T2">G7 <text:s text:c="21"/>C <text:s text:c="4"/>Em <text:s text:c="3"/>F <text:s text:c="2"/>G# <text:s text:c="2"/>C</text:span> <text:s text:c="3"/></text:p>
      <text:p text:style-name="P4">just another new kid in too-o -o-o- o-o -o-o-wn,</text:p>
      <text:p text:style-name="P4"><text:span text:style-name="T2">C <text:s text:c="10"/>Em <text:s text:c="15"/>Am <text:s text:c="18"/>C </text:span><text:s text:c="3"/></text:p>
      <text:p text:style-name="P4">Ev'rybody's talkin' 'bout the new kid in town. ooh ooh</text:p>
      <text:p text:style-name="P4"><text:span text:style-name="T2">C <text:s text:c="10"/>Em <text:s text:c="19"/>Am <text:s text:c="10"/>Am</text:span> </text:p>
      <text:p text:style-name="P4">Ev'rybody's talkin' 'bout the new kid in town. </text:p>
      <text:p text:style-name="P4"><text:span text:style-name="T2"><text:s text:c="10"/>C <text:s text:c="17"/>C</text:span></text:p>
      <text:p text:style-name="P4">There's a new kid in town, ( I don't want to hear it)</text:p>
      <text:p text:style-name="P4"><text:span text:style-name="T2"><text:s text:c="10"/>Em <text:s text:c="17"/>Am <text:s text:c="11"/>C </text:span></text:p>
      <text:p text:style-name="P4">There's a new kid in town, (I don't want to hear it)</text:p>
      <text:p text:style-name="P6"><text:s text:c="10"/>Em <text:s text:c="13"/>C </text:p>
      <text:p text:style-name="P4">There's a new kid in town </text:p>
      <text:p text:style-name="P1"/>
      <text:p text:style-name="P8">New Kid In Town <text:span text:style-name="T1">(G)</text:span></text:p>
      <text:p text:style-name="P3"><text:span text:style-name="T1">The </text:span>Eagles</text:p>
      <text:p text:style-name="P3">https://www.youtube.com/watch?v=IR_Ii0hXLEk (In the key of E)</text:p>
      <text:p text:style-name="P1"/>
      <text:p text:style-name="P4">G <text:s text:c="2"/>G <text:s text:c="2"/>D <text:s text:c="2"/>D <text:s text:c="2"/>C <text:s text:c="2"/>D <text:s text:c="2"/>G <text:s text:c="2"/>C <text:s text:c="2"/>D </text:p>
      <text:p text:style-name="P4"><text:s text:c="32"/></text:p>
      <text:p text:style-name="P4">G <text:s text:c="43"/>D <text:s text:c="5"/>Am <text:s text:c="3"/>D </text:p>
      <text:p text:style-name="P4">There's talk on the street, it sounds so fam-iliar; <text:s text:c="6"/></text:p>
      <text:p text:style-name="P4">C <text:s text:c="10"/>D <text:s text:c="19"/>G <text:s text:c="12"/>C <text:s text:c="2"/>G </text:p>
      <text:p text:style-name="P4">great expec-tations, ev'rybody's watchin' you. <text:s text:c="4"/></text:p>
      <text:p text:style-name="P4">G <text:s text:c="31"/>D <text:s text:c="8"/>Am7 <text:s text:c="4"/>D </text:p>
      <text:p text:style-name="P4">People you meet they all seem to know you, <text:s text:c="8"/></text:p>
      <text:p text:style-name="P4">C <text:s text:c="8"/>D <text:s text:c="32"/>G <text:s text:c="13"/>Bm </text:p>
      <text:p text:style-name="P4">even your old friends treat you like you're somethin' new. </text:p>
      <text:p text:style-name="P4">Em <text:s text:c="9"/>A <text:s text:c="7"/></text:p>
      <text:p text:style-name="P4">Johnny come lately,</text:p>
      <text:p text:style-name="P4">Em <text:s text:c="12"/>A <text:s text:c="5"/></text:p>
      <text:p text:style-name="P4">the new kid in town.</text:p>
      <text:p text:style-name="P4">Em <text:s text:c="7"/>A <text:s text:c="10"/></text:p>
      <text:p text:style-name="P4">Ev'rybody loves you,</text:p>
      <text:p text:style-name="P4">Am <text:s text:c="15"/>D7 <text:s text:c="5"/></text:p>
      <text:p text:style-name="P4">so don't let them down.</text:p>
      <text:p text:style-name="P4">G <text:s text:c="24"/>C <text:s text:c="14"/>D <text:s text:c="4"/>Am <text:s text:c="3"/>D </text:p>
      <text:p text:style-name="P4">You look in her eyes, the music begins to play, <text:s text:c="6"/></text:p>
      <text:p text:style-name="P4">C <text:s text:c="10"/>D <text:s text:c="18"/>G <text:s text:c="5"/></text:p>
      <text:p text:style-name="P4">hopeless ro-mance, here we go a-gain.</text:p>
      <text:p text:style-name="P4">G <text:s text:c="35"/>C <text:s text:c="4"/>D <text:s text:c="3"/>Am7 <text:s text:c="4"/>D </text:p>
      <text:p text:style-name="P4">But after a while you're lookin' the other way, <text:s text:c="8"/></text:p>
      <text:p text:style-name="P4"><text:s text:c="11"/>C <text:s text:c="7"/>D <text:s text:c="16"/>G <text:s text:c="4"/>Bm </text:p>
      <text:p text:style-name="P4">it's those restless hearts that never mend. </text:p>
      <text:p text:style-name="P4">Em <text:s text:c="9"/>A <text:s text:c="7"/></text:p>
      <text:p text:style-name="P4">Johnny come lately,</text:p>
      <text:p text:style-name="P4">Em <text:s text:c="12"/>A <text:s text:c="5"/></text:p>
      <text:p text:style-name="P4">the new kid in town.</text:p>
      <text:p text:style-name="P4">Em <text:s text:c="12"/>A <text:s text:c="8"/></text:p>
      <text:p text:style-name="P4">Will she still love you</text:p>
      <text:p text:style-name="P4">Am7 <text:s text:c="14"/>D7 <text:s text:c="6"/></text:p>
      <text:p text:style-name="P4">when you're not a-round?</text:p>
      <text:p text:style-name="P4">G <text:s text:c="2"/>G <text:s text:c="2"/>D <text:s text:c="2"/>D <text:s text:c="2"/>C <text:s text:c="2"/>D <text:s text:c="2"/>G <text:s text:c="2"/>C <text:s text:c="2"/>D </text:p>
      <text:p text:style-name="P4"><text:s text:c="32"/></text:p>
      <text:p text:style-name="P4">D7 <text:s text:c="13"/>D7 <text:s text:c="20"/>G <text:s text:c="8"/>C </text:p>
      <text:p text:style-name="P4">There's so many things you should have told her, </text:p>
      <text:p text:style-name="P4">D7 <text:s text:c="37"/>Em <text:s text:c="9"/></text:p>
      <text:p text:style-name="P4">but night after night you're willing to hold her,</text:p>
      <text:p text:style-name="P4"><text:s text:c="5"/>A7 <text:s text:c="7"/>C <text:s text:c="12"/>Cm7 <text:s text:c="2"/>F <text:s text:c="4"/></text:p>
      <text:p text:style-name="P4">just hold her, tears on your shoul-der.</text:p>
      <text:p text:style-name="P4">A# <text:s text:c="42"/>Cm7 <text:s/>F <text:s text:c="3"/>Cm7 <text:s text:c="4"/>F </text:p>
      <text:p text:style-name="P4">There's talk on the street, it's there to re-mind you. <text:s text:c="8"/></text:p>
      <text:p text:style-name="P4">D# <text:s text:c="12"/>F <text:s text:c="16"/>A# <text:s text:c="10"/></text:p>
      <text:p text:style-name="P4">Doesn't really matter which side you're on.</text:p>
      <text:p text:style-name="P4">A# <text:s text:c="37"/>Cm7 <text:s text:c="3"/>F <text:s text:c="3"/>F7 </text:p>
      <text:p text:style-name="P4">You're walkin' away and they're talkin' behind you, </text:p>
      <text:p text:style-name="P4"><text:s text:c="10"/>D# <text:s text:c="19"/>F <text:s text:c="19"/>A# <text:s text:c="3"/>D7 </text:p>
      <text:p text:style-name="P4"><text:soft-page-break/>they will never forget you 'til somebody new comes a-long. </text:p>
      <text:p text:style-name="P4">Gm7 <text:s text:c="14"/>C <text:s text:c="7"/></text:p>
      <text:p text:style-name="P4">Where've you been lately?</text:p>
      <text:p text:style-name="P4">Gm7 <text:s text:c="17"/>C <text:s text:c="5"/></text:p>
      <text:p text:style-name="P4">There's a new kid in town.</text:p>
      <text:p text:style-name="P4">Gm7 <text:s text:c="6"/>C <text:s text:c="23"/></text:p>
      <text:p text:style-name="P4">Ev'rybody loves him (don't they?)</text:p>
      <text:p text:style-name="P4">Cm7 <text:s text:c="13"/>D7 <text:s text:c="20"/>G <text:s text:c="5"/>Bm <text:s text:c="3"/>C </text:p>
      <text:p text:style-name="P4">Now he's holdin' her and you're still a-round. Oh my </text:p>
      <text:p text:style-name="P4">my</text:p>
      <text:p text:style-name="P4">D7 <text:s text:c="18"/>G <text:s text:c="5"/>Bm <text:s text:c="3"/>C <text:s text:c="3"/></text:p>
      <text:p text:style-name="P4">There's a new kid in too-o- o-o-o-wn,</text:p>
      <text:p text:style-name="P4">D7 <text:s text:c="21"/>G <text:s text:c="4"/>Bm <text:s text:c="3"/>C <text:s text:c="2"/>D# <text:s text:c="2"/>G <text:s text:c="3"/></text:p>
      <text:p text:style-name="P4">just another new kid in too-o -o-o- o-o -o-o-wn,</text:p>
      <text:p text:style-name="P4">G <text:s text:c="10"/>Bm <text:s text:c="15"/>Em <text:s text:c="18"/>G <text:s text:c="3"/></text:p>
      <text:p text:style-name="P4">Ev'rybody's talkin' 'bout the new kid in town. ooh ooh</text:p>
      <text:p text:style-name="P4">G <text:s text:c="10"/>Bm <text:s text:c="19"/>Em <text:s text:c="10"/>Em </text:p>
      <text:p text:style-name="P4">Ev'rybody's talkin' 'bout the new kid in town. </text:p>
      <text:p text:style-name="P4"><text:s text:c="10"/>G <text:s text:c="17"/>G <text:s text:c="24"/></text:p>
      <text:p text:style-name="P4">There's a new kid in town, ( I don't want to hear it)</text:p>
      <text:p text:style-name="P4"><text:s text:c="10"/>Bm <text:s text:c="17"/>Em <text:s text:c="11"/>G <text:s text:c="8"/></text:p>
      <text:p text:style-name="P4">There's a new kid in town, (I don't want to hear it)</text:p>
      <text:p text:style-name="P4"><text:s text:c="10"/>Bm <text:s text:c="13"/>G </text:p>
      <text:p text:style-name="P4">There's a new kid in town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7T19:46:49.403000000</meta:creation-date>
    <dc:date>2020-12-27T19:55:44.142000000</dc:date>
    <meta:editing-duration>PT9M3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4" meta:paragraph-count="138" meta:word-count="784" meta:character-count="6021" meta:non-whitespace-character-count="2795"/>
  </office:meta>
</office:document-meta>
</file>