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750d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12ce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weight="bold" officeooo:paragraph-rsid="000e0976" style:font-weight-asian="bold" style:font-weight-complex="bold"/>
    </style:style>
    <style:style style:name="P8" style:family="paragraph" style:parent-style-name="Standard">
      <style:text-properties style:font-name="Arial" fo:font-weight="bold" officeooo:rsid="000e91cc" officeooo:paragraph-rsid="000e91cc" style:font-weight-asian="bold" style:font-weight-complex="bold"/>
    </style:style>
    <style:style style:name="P9" style:family="paragraph" style:parent-style-name="Standard">
      <style:text-properties style:font-name="Arial" officeooo:paragraph-rsid="0009ffbf"/>
    </style:style>
    <style:style style:name="P10" style:family="paragraph" style:parent-style-name="Standard">
      <style:text-properties style:font-name="Arial" officeooo:paragraph-rsid="000e0976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text-properties style:font-name="Arial" style:text-underline-style="none" officeooo:paragraph-rsid="000750dd"/>
    </style:style>
    <style:style style:name="P1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09ffbf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rsid="000e91cc" officeooo:paragraph-rsid="000e91cc" style:font-weight-asian="bold" style:font-weight-complex="bold"/>
    </style:style>
    <style:style style:name="P16" style:family="paragraph" style:parent-style-name="Standard">
      <style:text-properties style:font-name="Arial" style:text-underline-style="none" officeooo:paragraph-rsid="0009ffbf"/>
    </style:style>
    <style:style style:name="P17" style:family="paragraph" style:parent-style-name="Standard">
      <style:text-properties style:font-name="Arial" style:text-underline-style="none" officeooo:paragraph-rsid="0004678b"/>
    </style:style>
    <style:style style:name="P18" style:family="paragraph" style:parent-style-name="Standard">
      <style:text-properties style:font-name="Arial" style:text-underline-style="none" officeooo:paragraph-rsid="000b9deb"/>
    </style:style>
    <style:style style:name="P19" style:family="paragraph" style:parent-style-name="Standard">
      <style:text-properties style:font-name="Arial" style:text-underline-style="none" officeooo:paragraph-rsid="000d8894"/>
    </style:style>
    <style:style style:name="P20" style:family="paragraph" style:parent-style-name="Standard">
      <style:text-properties style:font-name="Arial" style:text-underline-style="none" officeooo:paragraph-rsid="000e0976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4678b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750d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9ffbf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officeooo:paragraph-rsid="000f12ce"/>
    </style:style>
    <style:style style:name="P25" style:family="paragraph" style:parent-style-name="Standard">
      <style:paragraph-properties fo:break-before="page"/>
      <style:text-properties style:font-name="Arial" style:text-underline-style="non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4678b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4678b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d8894"/>
    </style:style>
    <style:style style:name="T1" style:family="text">
      <style:text-properties officeooo:rsid="00027e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ffbf" style:font-weight-asian="bold" style:font-weight-complex="bold"/>
    </style:style>
    <style:style style:name="T4" style:family="text">
      <style:text-properties fo:font-weight="bold" officeooo:rsid="000750dd" style:font-weight-asian="bold" style:font-weight-complex="bold"/>
    </style:style>
    <style:style style:name="T5" style:family="text">
      <style:text-properties fo:font-weight="bold" officeooo:rsid="000b9deb" style:font-weight-asian="bold" style:font-weight-complex="bold"/>
    </style:style>
    <style:style style:name="T6" style:family="text">
      <style:text-properties fo:font-weight="bold" officeooo:rsid="000d8894" style:font-weight-asian="bold" style:font-weight-complex="bold"/>
    </style:style>
    <style:style style:name="T7" style:family="text">
      <style:text-properties fo:font-weight="bold" officeooo:rsid="000e0976" style:font-weight-asian="bold" style:font-weight-complex="bold"/>
    </style:style>
    <style:style style:name="T8" style:family="text">
      <style:text-properties officeooo:rsid="0004678b"/>
    </style:style>
    <style:style style:name="T9" style:family="text">
      <style:text-properties style:font-name="Courier New"/>
    </style:style>
    <style:style style:name="T10" style:family="text">
      <style:text-properties style:font-name="Courier New" officeooo:rsid="0004678b"/>
    </style:style>
    <style:style style:name="T11" style:family="text">
      <style:text-properties style:font-name="Courier New" style:text-underline-style="solid" style:text-underline-width="auto" style:text-underline-color="font-color"/>
    </style:style>
    <style:style style:name="T12" style:family="text">
      <style:text-properties style:font-name="Courier New" style:text-underline-style="solid" style:text-underline-width="auto" style:text-underline-color="font-color" officeooo:rsid="0009ffbf"/>
    </style:style>
    <style:style style:name="T13" style:family="text">
      <style:text-properties style:font-name="Courier New" fo:font-weight="bold" style:font-weight-asian="bold" style:font-weight-complex="bold"/>
    </style:style>
    <style:style style:name="T14" style:family="text">
      <style:text-properties style:font-name="Courier New" fo:font-weight="bold" officeooo:rsid="0009ffbf" style:font-weight-asian="bold" style:font-weight-complex="bold"/>
    </style:style>
    <style:style style:name="T15" style:family="text">
      <style:text-properties style:font-name="Courier New" fo:font-weight="bold" officeooo:rsid="000d8894" style:font-weight-asian="bold" style:font-weight-complex="bold"/>
    </style:style>
    <style:style style:name="T16" style:family="text">
      <style:text-properties style:font-name="Courier New" fo:font-weight="bold" officeooo:rsid="000e0976" style:font-weight-asian="bold" style:font-weight-complex="bold"/>
    </style:style>
    <style:style style:name="T17" style:family="text">
      <style:text-properties style:font-name="Courier New" officeooo:rsid="0009ffbf"/>
    </style:style>
    <style:style style:name="T18" style:family="text">
      <style:text-properties style:font-name="Courier New" officeooo:rsid="000d8894"/>
    </style:style>
    <style:style style:name="T19" style:family="text">
      <style:text-properties style:font-name="Courier New" officeooo:rsid="000e0976"/>
    </style:style>
    <style:style style:name="T20" style:family="text">
      <style:text-properties style:font-name="Courier New" fo:font-weight="normal" style:font-weight-asian="normal" style:font-weight-complex="normal"/>
    </style:style>
    <style:style style:name="T21" style:family="text">
      <style:text-properties officeooo:rsid="000750dd"/>
    </style:style>
    <style:style style:name="T2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Arial" fo:font-size="16pt" fo:font-weight="bold" officeooo:rsid="000750dd" style:font-size-asian="16pt" style:font-weight-asian="bold" style:font-size-complex="16pt" style:font-weight-complex="bold"/>
    </style:style>
    <style:style style:name="T24" style:family="text">
      <style:text-properties style:font-name="Arial" fo:font-size="16pt" fo:font-weight="bold" officeooo:rsid="000f12ce" style:font-size-asian="16pt" style:font-weight-asian="bold" style:font-size-complex="16pt" style:font-weight-complex="bold"/>
    </style:style>
    <style:style style:name="T25" style:family="text">
      <style:text-properties officeooo:rsid="0009ffbf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09ffbf"/>
    </style:style>
    <style:style style:name="T29" style:family="text">
      <style:text-properties style:text-underline-style="none"/>
    </style:style>
    <style:style style:name="T30" style:family="text">
      <style:text-properties officeooo:rsid="000b9deb"/>
    </style:style>
    <style:style style:name="T31" style:family="text">
      <style:text-properties officeooo:rsid="000d8894"/>
    </style:style>
    <style:style style:name="T32" style:family="text">
      <style:text-properties officeooo:rsid="000e0976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0750dd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0f12ce" style:font-size-asian="16pt" style:font-weight-asian="bold" style:font-size-complex="16pt" style:font-weight-complex="bold"/>
    </style:style>
    <style:style style:name="T37" style:family="text">
      <style:text-properties style:font-name="Arial"/>
    </style:style>
    <style:style style:name="T38" style:family="text">
      <style:text-properties style:font-name="Arial" officeooo:rsid="000750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New Kid In Town </text:span><text:span text:style-name="T35">(J. D. Souther, D. Henley &amp; G. Frey, 1978) </text:span><text:span text:style-name="T36">(C)</text:span></text:p>
      <text:p text:style-name="P2"><text:a xlink:type="simple" xlink:href="https://www.youtube.com/watch?v=IR_Ii0hXLEk" office:target-frame-name="_blank" xlink:show="new" text:style-name="Internet_20_link" text:visited-style-name="Visited_20_Internet_20_Link"><text:span text:style-name="T37">New Kid In Town</text:span></text:a><text:span text:style-name="T37"> </text:span><text:span text:style-name="T38">by the</text:span><text:span text:style-name="T37"> Eagles (In the key of E)</text:span></text:p>
      <text:p text:style-name="P5"/>
      <text:p text:style-name="P7"><text:span text:style-name="T8">Intro: </text:span><text:span text:style-name="T25">| F <text:s/>Em <text:s/>Dm <text:s/></text:span><text:span text:style-name="T32">C</text:span><text:span text:style-name="T25"> | F <text:s/>Em <text:s/>Dm <text:s/></text:span><text:span text:style-name="T32">C</text:span><text:span text:style-name="T25"> | </text:span></text:p>
      <text:p text:style-name="P8">vvvvvvvvvvvvvvvvvvvvvvvvvvvvvvvvvvvvvvv</text:p>
      <text:p text:style-name="P9"><text:span text:style-name="T2">C <text:s text:c="70"/>Dm</text:span><text:span text:style-name="T3">7</text:span><text:span text:style-name="T2"> <text:s text:c="2"/>G</text:span> <text:span text:style-name="T25">| </text:span><text:span text:style-name="T3">Dm7 <text:s/>G |</text:span></text:p>
      <text:p text:style-name="P11">__ There's talk on the street, it sounds so fam-iliar; <text:s text:c="6"/></text:p>
      <text:p text:style-name="P11"><text:span text:style-name="T2">F <text:s text:c="22"/>G <text:s text:c="28"/>C <text:s text:c="12"/></text:span><text:span text:style-name="T3">|</text:span><text:span text:style-name="T2"> C </text:span><text:span text:style-name="T3">|</text:span></text:p>
      <text:p text:style-name="P12"><text:span text:style-name="T8">__ G</text:span>reat expec-tations, ev'rybody's watchin' you. <text:s text:c="4"/></text:p>
      <text:p text:style-name="P14">C <text:s text:c="55"/>Dm<text:span text:style-name="T25">7</text:span> <text:s text:c="6"/>G <text:span text:style-name="T25">| Dm7 <text:s/>G |</text:span></text:p>
      <text:p text:style-name="P12">__ People you meet they all seem to know you, <text:s text:c="8"/></text:p>
      <text:p text:style-name="P16"><text:span text:style-name="T2">F <text:s text:c="19"/>G <text:s text:c="46"/>C <text:s text:c="20"/></text:span><text:span text:style-name="T4">|</text:span><text:span text:style-name="T2"> E</text:span><text:span text:style-name="T4">sus E |</text:span></text:p>
      <text:p text:style-name="P12"><text:span text:style-name="T8">__ E</text:span>ven your old friends treat you like you're somethin' new. </text:p>
      <text:p text:style-name="P17"/>
      <text:p text:style-name="P21">Am <text:s text:c="21"/>D <text:s text:c="6"/>Am <text:s text:c="23"/>D</text:p>
      <text:p text:style-name="P22">__ Johnny come lately, __ <text:span text:style-name="T8">T</text:span>he new kid in town.</text:p>
      <text:p text:style-name="P21">Am <text:s text:c="15"/>D <text:s text:c="12"/>Dm <text:s text:c="27"/>G</text:p>
      <text:p text:style-name="P23">__ Ev'rybody loves you, __ so don't let them down.</text:p>
      <text:p text:style-name="P11"/>
      <text:p text:style-name="P14">C <text:s text:c="67"/>Dm<text:span text:style-name="T25">7</text:span> <text:s/>G <text:span text:style-name="T25">| Dm7 <text:s/>G |</text:span></text:p>
      <text:p text:style-name="P12">__ You look in her eyes, the music begins to play, </text:p>
      <text:p text:style-name="P13">F <text:s text:c="23"/>G <text:s text:c="24"/>C</text:p>
      <text:p text:style-name="P12"><text:span text:style-name="T8">__ H</text:span>opeless ro-man<text:span text:style-name="T25">tics</text:span>, here we go a-gain.</text:p>
      <text:p text:style-name="P16"><text:span text:style-name="T2">C <text:s text:c="56"/>Dm</text:span><text:span text:style-name="T3">7</text:span><text:span text:style-name="T2"> <text:s text:c="7"/>G </text:span></text:p>
      <text:p text:style-name="P12"><text:span text:style-name="T2">__ </text:span>But after a while you're lookin' the other way,</text:p>
      <text:p text:style-name="P14"><text:span text:style-name="T25">Dm7 <text:s text:c="13"/>G</text:span> <text:s text:c="13"/>F <text:s text:c="15"/>G <text:s text:c="15"/>- C <text:span text:style-name="T21">|</text:span> E<text:span text:style-name="T21">sus E |</text:span> </text:p>
      <text:p text:style-name="P12"><text:span text:style-name="T8">___ I</text:span>t's those _ restless hearts that never mend. </text:p>
      <text:p text:style-name="P17"/>
      <text:p text:style-name="P21">Am <text:s text:c="21"/>D <text:s text:c="6"/>Am <text:s text:c="22"/>D</text:p>
      <text:p text:style-name="P22">__ Johnny come lately, __ the new kid in town.</text:p>
      <text:p text:style-name="P21">Am <text:s text:c="19"/>D <text:s text:c="9"/>Dm7 <text:s text:c="29"/>G</text:p>
      <text:p text:style-name="P22">__ Will she still love you, ___ when you're not a-round?</text:p>
      <text:p text:style-name="P11"/>
      <text:p text:style-name="P16"><text:span text:style-name="T3">| F <text:s/>Em <text:s/>Dm <text:s/></text:span><text:span text:style-name="T7">C</text:span><text:span text:style-name="T3"> |</text:span></text:p>
      <text:p text:style-name="P15">vvvvvvvvvvvvvvvvvv</text:p>
      <text:p text:style-name="P11"><text:span text:style-name="T2">G <text:s text:c="67"/>C <text:s text:c="8"/></text:span><text:span text:style-name="T3">| C |</text:span><text:span text:style-name="T2"> </text:span></text:p>
      <text:p text:style-name="P12">__ There's so many things you should have told her, </text:p>
      <text:p text:style-name="P11"><text:span text:style-name="T2">G <text:s text:c="59"/>Am</text:span></text:p>
      <text:p text:style-name="P12">__ but night after night you're willing to hold her,</text:p>
      <text:p text:style-name="P13"><text:s text:c="8"/>D <text:s text:c="11"/>F<text:span text:style-name="T25">m7</text:span> <text:s text:c="14"/><text:span text:style-name="T25">A</text:span>b <text:s text:c="3"/><text:span text:style-name="T25">Bb7</text:span></text:p>
      <text:p text:style-name="P11"><text:span text:style-name="T8">J</text:span>ust hold her, tears on your shoul-der.</text:p>
      <text:p text:style-name="P13">Eb <text:s text:c="63"/>Fm7 <text:s/>Bb <text:s/><text:span text:style-name="T25">|</text:span> Fm7 <text:s/>Bb <text:span text:style-name="T25">|</text:span></text:p>
      <text:p text:style-name="P16">__ There's talk on the street, it's there to re-mind you.</text:p>
      <text:p text:style-name="P18"><text:span text:style-name="T2">Ab <text:s text:c="22"/>Bb <text:s text:c="24"/>Eb</text:span> <text:s text:c="7"/><text:span text:style-name="T30">| </text:span><text:span text:style-name="T5">Eb | </text:span></text:p>
      <text:p text:style-name="P16">__ Doesn't really matter which side you're on.</text:p>
      <text:p text:style-name="P16"><text:span text:style-name="T2">Eb <text:s text:c="66"/>Fm7 Bb </text:span><text:span text:style-name="T3">|</text:span><text:span text:style-name="T2"> Fm7 <text:s/>Bb </text:span><text:span text:style-name="T3">|</text:span></text:p>
      <text:p text:style-name="P16">__ You're walkin' away and they're talkin' be-hind <text:s/>you, </text:p>
      <text:p text:style-name="P13"><text:s text:c="16"/>Ab <text:s text:c="25"/>Bb <text:s text:c="34"/>Eb <text:s text:c="2"/><text:span text:style-name="T30">|</text:span> G7 <text:s/><text:span text:style-name="T30">NC |</text:span></text:p>
      <text:p text:style-name="P11"><text:span text:style-name="T8">T</text:span>hey will never forget you 'til somebody new comes a-long. </text:p>
      <text:p text:style-name="P11"/>
      <text:p text:style-name="P25"/>
      <text:p text:style-name="P21">Cm7 <text:s text:c="30"/>F <text:s text:c="7"/>Cm7 <text:s text:c="32"/>F</text:p>
      <text:p text:style-name="P28">___ Where've you been lately? ___ There's a new kid in town.</text:p>
      <text:p text:style-name="P26">Cm7 <text:s text:c="15"/>F <text:s text:c="23"/><text:span text:style-name="T31">Fm7</text:span></text:p>
      <text:p text:style-name="P29">___ Ev'rybody loves him (don't they?) </text:p>
      <text:p text:style-name="P26">Fm7 <text:s text:c="26"/>G <text:s text:c="30"/>C <text:s text:c="5"/>Em<text:span text:style-name="T31">7</text:span> <text:s text:c="10"/>F </text:p>
      <text:p text:style-name="P29">___ Now he's holdin' her and you're still a-round. __ Oh my my.</text:p>
      <text:p text:style-name="P19"/>
      <text:p text:style-name="P19"><text:span text:style-name="T2">G <text:s text:c="32"/>C <text:s text:c="4"/></text:span><text:span text:style-name="T6">|</text:span><text:span text:style-name="T2"> Em</text:span><text:span text:style-name="T6">7</text:span><text:span text:style-name="T2"> </text:span><text:span text:style-name="T6">|</text:span><text:span text:style-name="T2"> F </text:span><text:span text:style-name="T6">|</text:span></text:p>
      <text:p text:style-name="P19">_ There's a new kid in town,</text:p>
      <text:p text:style-name="P19"><text:span text:style-name="T2">G <text:s text:c="36"/>C <text:s text:c="4"/></text:span><text:span text:style-name="T6">|</text:span><text:span text:style-name="T2"> Em</text:span><text:span text:style-name="T6">7 | </text:span><text:span text:style-name="T2">F </text:span><text:span text:style-name="T6">|</text:span><text:span text:style-name="T2"> </text:span><text:span text:style-name="T6">Fm</text:span><text:span text:style-name="T2"> </text:span><text:span text:style-name="T6">|</text:span><text:span text:style-name="T2"> C </text:span><text:span text:style-name="T6">|</text:span></text:p>
      <text:p text:style-name="P20">_ just another new kid in town. <text:s text:c="24"/><text:span text:style-name="T32">O</text:span>oh <text:span text:style-name="T32">h</text:span>oo.</text:p>
      <text:p text:style-name="P11"><text:span text:style-name="T2"><text:s text:c="44"/>Am <text:s text:c="18"/></text:span><text:span text:style-name="T7">| Am |</text:span><text:span text:style-name="T2"> C </text:span><text:span text:style-name="T7">|</text:span></text:p>
      <text:p text:style-name="P11">Ev'rybody's talkin' 'bout the new kid in town. <text:s text:c="9"/><text:span text:style-name="T32">O</text:span>oh <text:span text:style-name="T32">h</text:span>oo.</text:p>
      <text:p text:style-name="P20"><text:span text:style-name="T2"><text:s text:c="51"/>Am <text:s text:c="11"/></text:span><text:span text:style-name="T7">| Am |</text:span></text:p>
      <text:p text:style-name="P11">Ev'rybody's talkin' 'bout the new kid in town. </text:p>
      <text:p text:style-name="P13"><text:s text:c="16"/>C</text:p>
      <text:p text:style-name="P11">There's a new kid in town, (I don't want to hear it)</text:p>
      <text:p text:style-name="P11"><text:span text:style-name="T2"><text:s text:c="16"/></text:span><text:span text:style-name="T7">A</text:span><text:span text:style-name="T2">m</text:span></text:p>
      <text:p text:style-name="P11">There's a new kid in town, (I don't want to hear it)</text:p>
      <text:p text:style-name="P20"><text:span text:style-name="T2"><text:s text:c="16"/></text:span><text:span text:style-name="T7">C</text:span><text:span text:style-name="T2"> <text:s text:c="22"/></text:span><text:span text:style-name="T7">|</text:span><text:span text:style-name="T2"> C </text:span><text:span text:style-name="T7">| <text:s text:c="21"/>Am</text:span></text:p>
      <text:p text:style-name="P20">There's a new kid in town, <text:s text:c="5"/>There's a new kid in town,</text:p>
      <text:p text:style-name="P20"><text:span text:style-name="T2"><text:s text:c="16"/></text:span><text:span text:style-name="T7">C <text:s text:c="38"/>Am</text:span></text:p>
      <text:p text:style-name="P20"><text:span text:style-name="T33">There's a new kid in town, There's a new kid in town,</text:span></text:p>
      <text:p text:style-name="P20"><text:span text:style-name="T2"><text:s text:c="16"/></text:span><text:span text:style-name="T7">C</text:span><text:span text:style-name="T2"> <text:s text:c="13"/>C </text:span><text:span text:style-name="T7">(Hold)</text:span><text:span text:style-name="T2"> </text:span></text:p>
      <text:p text:style-name="P20">There's a new kid in town. </text:p>
      <text:p text:style-name="P10"/>
      <text:p text:style-name="P10"/>
      <text:p text:style-name="P24"><text:span text:style-name="T34">New Kid In Town </text:span><text:span text:style-name="T35">(J. D. Souther, D. Henley &amp; G. Frey, 1978) </text:span><text:span text:style-name="T36">(C)</text:span></text:p>
      <text:p text:style-name="P4"><text:a xlink:type="simple" xlink:href="https://www.youtube.com/watch?v=IR_Ii0hXLEk" office:target-frame-name="_blank" xlink:show="new" text:style-name="Internet_20_link" text:visited-style-name="Visited_20_Internet_20_Link"><text:span text:style-name="T37">New Kid In Town</text:span></text:a><text:span text:style-name="T37"> </text:span><text:span text:style-name="T38">by the</text:span><text:span text:style-name="T37"> Eagles (In the key of E)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9:46:49.403000000</meta:creation-date>
    <dc:date>2020-12-29T16:11:01.231000000</dc:date>
    <meta:editing-duration>PT40M54S</meta:editing-duration>
    <meta:editing-cycles>12</meta:editing-cycles>
    <meta:generator>LibreOffice/7.0.3.1$Windows_X86_64 LibreOffice_project/d7547858d014d4cf69878db179d326fc3483e082</meta:generator>
    <meta:print-date>2020-12-29T16:11:13.772000000</meta:print-date>
    <meta:document-statistic meta:table-count="0" meta:image-count="0" meta:object-count="0" meta:page-count="3" meta:paragraph-count="70" meta:word-count="527" meta:character-count="4009" meta:non-whitespace-character-count="1754"/>
  </office:meta>
</office:document-meta>
</file>