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4dc3e" officeooo:paragraph-rsid="0004dc3e"/>
    </style:style>
    <style:style style:name="P2" style:family="paragraph" style:parent-style-name="Standard">
      <style:text-properties style:font-name="Courier New" fo:font-weight="bold" officeooo:rsid="0004dc3e" officeooo:paragraph-rsid="0004dc3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5pt" fo:font-weight="bold" officeooo:rsid="0004dc3e" officeooo:paragraph-rsid="0004dc3e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paragraph-rsid="0004dc3e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 officeooo:rsid="0004dc3e" officeooo:paragraph-rsid="0004dc3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4dc3e" officeooo:paragraph-rsid="0004dc3e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fo:font-weight="bold" officeooo:paragraph-rsid="0004dc3e" fo:background-color="#ffff00" style:font-weight-asian="bold" style:font-weight-complex="bold"/>
    </style:style>
    <style:style style:name="T1" style:family="text">
      <style:text-properties officeooo:rsid="0004dc3e"/>
    </style:style>
    <style:style style:name="T2" style:family="text">
      <style:text-properties style:font-name="Courier New" officeooo:rsid="0004dc3e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style:font-name-asian="Courier New" style:font-weight-asian="bold" style:font-name-complex="Courier New" style:font-weight-complex="bold"/>
    </style:style>
    <style:style style:name="T7" style:family="text">
      <style:text-properties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, No Song (Hoyt Axton and David Jackson, ca. 1974)</text:p>
      <text:p text:style-name="P4"><text:span text:style-name="T2"/></text:p>
      <text:p text:style-name="P4"><text:span text:style-name="T2">It appeared on Ringo Starr's 1974 album, “Goodnight Vienna.” It was released as a single in the US in January 1975, and reached No. 1 in Canada, #3 in the Billboard charts and #1 on Cash Box charts in the US.</text:span></text:p>
      <text:p text:style-name="P1"/>
      <text:p text:style-name="P2">C</text:p>
      <text:p text:style-name="P1">A lady that I know just came from Columbia,</text:p>
      <text:p text:style-name="P2"><text:s text:c="4"/>F <text:s text:c="28"/>C</text:p>
      <text:p text:style-name="P1">she smiled because I did not understand.</text:p>
      <text:p text:style-name="P2"><text:s text:c="27"/>F</text:p>
      <text:p text:style-name="P1">Then she held out some marijuana, ha ha!</text:p>
      <text:p text:style-name="P2"><text:s text:c="4"/>G7 <text:s text:c="29"/>C</text:p>
      <text:p text:style-name="P1">She said it was the best in all the land.</text:p>
      <text:p text:style-name="P1"><text:s/></text:p>
      <text:p text:style-name="P1">And I said,</text:p>
      <text:p text:style-name="P1"><text:s/></text:p>
      <text:p text:style-name="P7"><text:span text:style-name="T2">Chorus 1</text:span></text:p>
      <text:p text:style-name="P6">C</text:p>
      <text:p text:style-name="P5">No, no, no, no, I don't smoke it no more.</text:p>
      <text:p text:style-name="P6"><text:s text:c="30"/>G7</text:p>
      <text:p text:style-name="P5">I'm tired of waking up on the floor.</text:p>
      <text:p text:style-name="P5"><text:s/></text:p>
      <text:p text:style-name="P5">No, thank you, please, it only makes me sneeze,</text:p>
      <text:p text:style-name="P6"><text:s text:c="38"/>C <text:s text:c="3"/>| C |</text:p>
      <text:p text:style-name="P5">and then it makes it hard to find the door.</text:p>
      <text:p text:style-name="P1"><text:s/></text:p>
      <text:p text:style-name="P2">C</text:p>
      <text:p text:style-name="P1">A woman that I know just came from Majorca, in Spain.</text:p>
      <text:p text:style-name="P2"><text:s text:c="4"/>F <text:s text:c="28"/>C</text:p>
      <text:p text:style-name="P1">She smiled because I did not understand.</text:p>
      <text:p text:style-name="P2"><text:s text:c="30"/>F</text:p>
      <text:p text:style-name="P1">Then she held out a ten pound bag of cocaine,</text:p>
      <text:p text:style-name="P2"><text:s text:c="4"/>G7 <text:s text:c="27"/>C</text:p>
      <text:p text:style-name="P1">she said it was the finest in the land.</text:p>
      <text:p text:style-name="P1"><text:s/></text:p>
      <text:p text:style-name="P1">And I said . . . </text:p>
      <text:p text:style-name="P1"><text:s/></text:p>
      <text:p text:style-name="P5"><text:span text:style-name="T5">Chorus 2</text:span></text:p>
      <text:p text:style-name="P6">C</text:p>
      <text:p text:style-name="P5">No, no, no, no, I don't sniff it no more.</text:p>
      <text:p text:style-name="P6"><text:s text:c="30"/>G7</text:p>
      <text:p text:style-name="P5">I'm tired of waking up on the floor.</text:p>
      <text:p text:style-name="P5"><text:s/></text:p>
      <text:p text:style-name="P5">No, thank you, please, it only makes me sneeze,</text:p>
      <text:p text:style-name="P6"><text:s text:c="38"/>C <text:s text:c="3"/>| C |</text:p>
      <text:p text:style-name="P5">and then it makes it hard to find the door.</text:p>
      <text:p text:style-name="P1"><text:s/></text:p>
      <text:p text:style-name="P2">C</text:p>
      <text:p text:style-name="P1">A man I know just came from Nashville, Tennessee, oh.</text:p>
      <text:p text:style-name="P2"><text:s text:c="3"/>F <text:s text:c="28"/>C</text:p>
      <text:p text:style-name="P1">He smiled because I did not understand.</text:p>
      <text:p text:style-name="P2"><text:s text:c="32"/>F</text:p>
      <text:p text:style-name="P1">Then he held out some moonshine whiskey, oh ho,</text:p>
      <text:p text:style-name="P2"><text:soft-page-break/><text:s text:c="3"/>G7 <text:s text:c="29"/>C</text:p>
      <text:p text:style-name="P1">he said it was the best in all the land. </text:p>
      <text:p text:style-name="P1"><text:s/></text:p>
      <text:p text:style-name="P1">And I said..</text:p>
      <text:p text:style-name="P1"><text:s/></text:p>
      <text:p text:style-name="P5"><text:span text:style-name="T5">Chorus 3</text:span></text:p>
      <text:p text:style-name="P6">C</text:p>
      <text:p text:style-name="P5">No, no, no, no, I don't drink it no more.</text:p>
      <text:p text:style-name="P6"><text:s text:c="30"/>G7</text:p>
      <text:p text:style-name="P5">I'm tired of waking up on the floor.</text:p>
      <text:p text:style-name="P5"><text:s/></text:p>
      <text:p text:style-name="P5">No, thank you, please, it only makes me sneeze,</text:p>
      <text:p text:style-name="P6"><text:s text:c="38"/>C <text:s text:c="3"/>| C |</text:p>
      <text:p text:style-name="P5">and then it makes it hard to find the door.</text:p>
      <text:p text:style-name="P5"><text:s/></text:p>
      <text:p text:style-name="P5">Well, I said...</text:p>
      <text:p text:style-name="P5"><text:s/></text:p>
      <text:p text:style-name="P5"><text:span text:style-name="T5">Chorus 4</text:span></text:p>
      <text:p text:style-name="P6">C</text:p>
      <text:p text:style-name="P5">No, no, no, no, I can't take it no more.</text:p>
      <text:p text:style-name="P6"><text:s text:c="30"/>G7</text:p>
      <text:p text:style-name="P5">I'm tired of waking up on the floor.</text:p>
      <text:p text:style-name="P5"><text:s/></text:p>
      <text:p text:style-name="P5">No, thank you, please, it only makes me sneeze,</text:p>
      <text:p text:style-name="P6"><text:s text:c="38"/>C <text:s text:c="3"/><text:span text:style-name="T7">↓↓↓</text:span></text:p>
      <text:p text:style-name="P5">and then it makes it hard to find the do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20:01:01.516000000</meta:creation-date>
    <dc:date>2021-01-17T20:09:01.681000000</dc:date>
    <meta:editing-duration>PT8M6S</meta:editing-duration>
    <meta:editing-cycles>1</meta:editing-cycles>
    <meta:document-statistic meta:table-count="0" meta:image-count="0" meta:object-count="0" meta:page-count="2" meta:paragraph-count="76" meta:word-count="369" meta:character-count="2178" meta:non-whitespace-character-count="1291"/>
    <meta:generator>LibreOffice/7.0.3.1$Windows_X86_64 LibreOffice_project/d7547858d014d4cf69878db179d326fc3483e082</meta:generator>
  </office:meta>
</office:document-meta>
</file>