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5.8in" style:rel-column-width="8352*"/>
    </style:style>
    <style:style style:name="Table1.B" style:family="table-column">
      <style:table-column-properties style:column-width="0.5in" style:rel-column-width="720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background-color="#ffffa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ffffa6" fo:padding="0.0382in" fo:border="0.5pt solid #000000">
        <style:background-image/>
      </style:table-cell-properties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0.5pt solid #000000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4dc3e" officeooo:paragraph-rsid="0004dc3e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style:text-underline-style="none" officeooo:rsid="0004dc3e" officeooo:paragraph-rsid="0004dc3e"/>
    </style:style>
    <style:style style:name="P3" style:family="paragraph" style:parent-style-name="Standard">
      <style:text-properties style:font-name="Arial" style:text-underline-style="none" fo:font-weight="bold" officeooo:rsid="0004dc3e" officeooo:paragraph-rsid="0004dc3e" style:font-weight-asian="bold" style:font-weight-complex="bold"/>
    </style:style>
    <style:style style:name="P4" style:family="paragraph" style:parent-style-name="Standard">
      <style:text-properties style:font-name="Arial" fo:font-size="13pt" style:text-underline-style="none" fo:font-weight="bold" officeooo:rsid="00075568" officeooo:paragraph-rsid="00075568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none" fo:font-weight="bold" officeooo:rsid="0004dc3e" officeooo:paragraph-rsid="0004dc3e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officeooo:rsid="0004dc3e" officeooo:paragraph-rsid="00075568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officeooo:rsid="0004dc3e" officeooo:paragraph-rsid="0004dc3e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rsid="0004dc3e" officeooo:paragraph-rsid="0005844e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75568" officeooo:paragraph-rsid="0007556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5844e"/>
    </style:style>
    <style:style style:name="P11" style:family="paragraph" style:parent-style-name="Standard">
      <style:text-properties fo:font-size="13pt" officeooo:paragraph-rsid="00075568" style:font-size-asian="13pt" style:font-size-complex="13pt"/>
    </style:style>
    <style:style style:name="P12" style:family="paragraph" style:parent-style-name="Standard">
      <style:text-properties fo:font-size="13pt" officeooo:paragraph-rsid="0004dc3e" style:font-size-asian="13pt" style:font-size-complex="13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04dc3e" officeooo:paragraph-rsid="0004dc3e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4dc3e" officeooo:paragraph-rsid="0004dc3e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75568" officeooo:paragraph-rsid="00075568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4dc3e" officeooo:paragraph-rsid="0004dc3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4dc3e" officeooo:paragraph-rsid="00075568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rsid="0004dc3e" officeooo:paragraph-rsid="0005844e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rsid="0004dc3e" officeooo:paragraph-rsid="0004dc3e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rsid="0004dc3e" officeooo:paragraph-rsid="0005844e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fo:font-size="13pt" officeooo:paragraph-rsid="0004dc3e" style:font-size-asian="13pt" style:font-size-complex="13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fo:font-size="13pt" officeooo:paragraph-rsid="0005844e" style:font-size-asian="13pt" style:font-size-complex="13pt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ize="13pt" fo:font-style="italic" style:text-underline-style="none" fo:font-weight="bold" officeooo:rsid="0004dc3e" officeooo:paragraph-rsid="0004dc3e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rsid="0004dc3e" officeooo:paragraph-rsid="0005844e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05844e" officeooo:paragraph-rsid="0005844e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75568" officeooo:paragraph-rsid="00075568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5844e" officeooo:paragraph-rsid="0005844e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084c56" officeooo:paragraph-rsid="00084c56"/>
    </style:style>
    <style:style style:name="P30" style:family="paragraph" style:parent-style-name="Table_20_Contents">
      <style:paragraph-properties fo:text-align="center" style:justify-single-word="false"/>
      <style:text-properties officeooo:paragraph-rsid="0005844e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style:font-name="Arial" style:text-underline-style="none" fo:font-weight="bold" officeooo:rsid="0004dc3e" style:font-weight-asian="bold" style:font-weight-complex="bold"/>
    </style:style>
    <style:style style:name="T3" style:family="text">
      <style:text-properties style:font-name="Arial" style:text-underline-style="none" fo:font-weight="bold" officeooo:rsid="00075568" style:font-weight-asian="bold" style:font-weight-complex="bold"/>
    </style:style>
    <style:style style:name="T4" style:family="text">
      <style:text-properties style:font-name="Arial" style:text-underline-style="none" fo:font-weight="bold" officeooo:rsid="0004dc3e" style:font-name-asian="Courier New" style:font-weight-asian="bold" style:font-name-complex="Courier New" style:font-weight-complex="bold"/>
    </style:style>
    <style:style style:name="T5" style:family="text">
      <style:text-properties style:font-name="Arial" fo:font-style="italic" style:text-underline-style="none" officeooo:rsid="00075568" style:font-style-asian="italic" style:font-style-complex="italic"/>
    </style:style>
    <style:style style:name="T6" style:family="text">
      <style:text-properties style:font-name="Arial" fo:font-style="italic" style:text-underline-style="none" officeooo:rsid="0004dc3e" style:font-style-asian="italic" style:font-style-complex="italic"/>
    </style:style>
    <style:style style:name="T7" style:family="text">
      <style:text-properties style:font-name="Arial" officeooo:rsid="00084c56"/>
    </style:style>
    <style:style style:name="T8" style:family="text">
      <style:text-properties style:font-name="Arial" officeooo:rsid="0005844e"/>
    </style:style>
    <style:style style:name="T9" style:family="text">
      <style:text-properties officeooo:rsid="0005844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75568"/>
    </style:style>
    <style:style style:name="T12" style:family="text">
      <style:text-properties officeooo:rsid="00084c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, No Song (Hoyt Axton and David Jackson, ca. 1974)</text:p>
      <text:p text:style-name="P9"><text:a xlink:type="simple" xlink:href="https://www.youtube.com/watch?v=FIzgJyhxbKY" office:target-frame-name="_blank" xlink:show="new" text:style-name="Internet_20_link" text:visited-style-name="Visited_20_Internet_20_Link">No, No Song</text:a> by Ringo Starr <text:span text:style-name="T12">(1974)</text:span>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table:number-rows-spanned="7" office:value-type="string">
            <text:p text:style-name="P4">1</text:p>
            <text:p text:style-name="P6"><text:span text:style-name="T10">A</text:span> lady that I know just came from Columbia, </text:p>
            <text:p text:style-name="P11"><text:span text:style-name="T2"><text:s text:c="7"/></text:span><text:span text:style-name="T3">4</text:span><text:span text:style-name="T2"> <text:s text:c="48"/></text:span><text:span text:style-name="T3">1</text:span></text:p>
            <text:p text:style-name="P6">she smiled because I did not under-stand.</text:p>
            <text:p text:style-name="P11"><text:span text:style-name="T2"><text:s text:c="48"/></text:span><text:span text:style-name="T3">4</text:span></text:p>
            <text:p text:style-name="P6">Then she held out some mari-juana, ha ha!</text:p>
            <text:p text:style-name="P11"><text:span text:style-name="T2"><text:s text:c="8"/></text:span><text:span text:style-name="T3">5(</text:span><text:span text:style-name="T2">7</text:span><text:span text:style-name="T3">)</text:span><text:span text:style-name="T2"> <text:s text:c="38"/></text:span><text:span text:style-name="T3">1</text:span></text:p>
            <text:p text:style-name="P6">She said it was the best in all the land.</text:p>
            <text:p text:style-name="P6"><text:s/></text:p>
            <text:p text:style-name="P6">And I said,</text:p>
          </table:table-cell>
          <table:table-cell table:style-name="Table1.B1" office:value-type="string">
            <text:p text:style-name="P28">1</text:p>
          </table:table-cell>
          <table:table-cell table:style-name="Table1.B1" office:value-type="string">
            <text:p text:style-name="P28">4</text:p>
          </table:table-cell>
          <table:table-cell table:style-name="Table1.D1" office:value-type="string">
            <text:p text:style-name="P28">5(7)</text:p>
          </table:table-cell>
        </table:table-row>
        <table:table-row table:style-name="TableLine1699876940336">
          <table:covered-table-cell/>
          <table:table-cell table:style-name="Table1.B5" office:value-type="string">
            <text:p text:style-name="P26">A</text:p>
          </table:table-cell>
          <table:table-cell table:style-name="Table1.C5" office:value-type="string">
            <text:p text:style-name="P29">D</text:p>
          </table:table-cell>
          <table:table-cell table:style-name="Table1.D5" office:value-type="string">
            <text:p text:style-name="P30"><text:span text:style-name="T7">E</text:span><text:span text:style-name="T8">7</text:span></text:p>
          </table:table-cell>
        </table:table-row>
        <table:table-row table:style-name="TableLine1699876940336">
          <table:covered-table-cell/>
          <table:table-cell table:style-name="Table1.B5" office:value-type="string">
            <text:p text:style-name="P26">C</text:p>
          </table:table-cell>
          <table:table-cell table:style-name="Table1.C5" office:value-type="string">
            <text:p text:style-name="P26">F</text:p>
          </table:table-cell>
          <table:table-cell table:style-name="Table1.D5" office:value-type="string">
            <text:p text:style-name="P26">G7</text:p>
          </table:table-cell>
        </table:table-row>
        <table:table-row table:style-name="TableLine1699876940336">
          <table:covered-table-cell/>
          <table:table-cell table:style-name="Table1.B5" office:value-type="string">
            <text:p text:style-name="P26">D</text:p>
          </table:table-cell>
          <table:table-cell table:style-name="Table1.C5" office:value-type="string">
            <text:p text:style-name="P26">G</text:p>
          </table:table-cell>
          <table:table-cell table:style-name="Table1.D5" office:value-type="string">
            <text:p text:style-name="P26">A7</text:p>
          </table:table-cell>
        </table:table-row>
        <table:table-row table:style-name="TableLine1699876940336">
          <table:covered-table-cell/>
          <table:table-cell table:style-name="Table1.B5" office:value-type="string">
            <text:p text:style-name="P26">F</text:p>
          </table:table-cell>
          <table:table-cell table:style-name="Table1.C5" office:value-type="string">
            <text:p text:style-name="P27">Bb</text:p>
          </table:table-cell>
          <table:table-cell table:style-name="Table1.D5" office:value-type="string">
            <text:p text:style-name="P27">C7</text:p>
          </table:table-cell>
        </table:table-row>
        <table:table-row table:style-name="TableLine1699876940336">
          <table:covered-table-cell/>
          <table:table-cell table:style-name="Table1.B6" office:value-type="string">
            <text:p text:style-name="P27">G</text:p>
          </table:table-cell>
          <table:table-cell table:style-name="Table1.C6" office:value-type="string">
            <text:p text:style-name="P27">C</text:p>
          </table:table-cell>
          <table:table-cell table:style-name="Table1.D6" office:value-type="string">
            <text:p text:style-name="P27">D7</text:p>
          </table:table-cell>
        </table:table-row>
        <table:table-row table:style-name="TableLine1699876940336"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7"/>
      <text:p text:style-name="P14">Chorus 1</text:p>
      <text:p text:style-name="P15">1</text:p>
      <text:p text:style-name="P18">No, no, no, no, I don't smoke it no more. </text:p>
      <text:p text:style-name="P21"><text:span text:style-name="T2"><text:s text:c="46"/></text:span><text:span text:style-name="T3">5(7)</text:span></text:p>
      <text:p text:style-name="P19">I'm tired of waking up on the floor.</text:p>
      <text:p text:style-name="P19"><text:s/></text:p>
      <text:p text:style-name="P19">No, thank you, please, it only makes me sneeze, </text:p>
      <text:p text:style-name="P16"><text:s text:c="57"/>C <text:s text:c="3"/>| C |</text:p>
      <text:p text:style-name="P19">and then it makes it hard to find the door.</text:p>
      <text:p text:style-name="P7"><text:s/></text:p>
      <text:p text:style-name="P4">1</text:p>
      <text:p text:style-name="P7"><text:span text:style-name="T10">A</text:span> woman that I know just came from Majorca, in Spain.</text:p>
      <text:p text:style-name="P12"><text:span text:style-name="T2"><text:s text:c="8"/></text:span><text:span text:style-name="T3">4</text:span><text:span text:style-name="T2"> <text:s text:c="47"/></text:span><text:span text:style-name="T3">1</text:span></text:p>
      <text:p text:style-name="P7">She smiled because I did not under-stand.</text:p>
      <text:p text:style-name="P12"><text:span text:style-name="T2"><text:s text:c="50"/></text:span><text:span text:style-name="T3">4</text:span></text:p>
      <text:p text:style-name="P7">Then she held out a ten pound bag of cocaine,</text:p>
      <text:p text:style-name="P11"><text:span text:style-name="T2"><text:s text:c="7"/></text:span><text:span text:style-name="T3">5(7)</text:span><text:span text:style-name="T2"> <text:s text:c="36"/></text:span><text:span text:style-name="T3">1</text:span></text:p>
      <text:p text:style-name="P7">she said it was the finest in the land.</text:p>
      <text:p text:style-name="P7"><text:s/></text:p>
      <text:p text:style-name="P7">And I said . . . </text:p>
      <text:p text:style-name="P7"><text:s/></text:p>
      <text:p text:style-name="P14">Chorus 2</text:p>
      <text:p text:style-name="P15">1</text:p>
      <text:p text:style-name="P19">No, no, no, no, I don't sniff it no more.</text:p>
      <text:p text:style-name="P17"><text:s text:c="46"/><text:span text:style-name="T11">5(7)</text:span></text:p>
      <text:p text:style-name="P18">I'm tired of waking up on the floor.</text:p>
      <text:p text:style-name="P18"><text:s/></text:p>
      <text:p text:style-name="P18">No, thank you, please, it only makes me sneeze,</text:p>
      <text:p text:style-name="P22"><text:span text:style-name="T2"><text:s text:c="57"/></text:span><text:span text:style-name="T3">1</text:span><text:span text:style-name="T2"> <text:s text:c="3"/>| </text:span><text:span text:style-name="T3">1</text:span><text:span text:style-name="T2"> |</text:span></text:p>
      <text:p text:style-name="P20">and then it makes it hard to find the door. </text:p>
      <text:p text:style-name="P7"/>
      <text:p text:style-name="P2"/>
      <text:p text:style-name="P23"><text:span text:style-name="T9">No, No Song – Page 2</text:span> </text:p>
      <text:p text:style-name="P4">1</text:p>
      <text:p text:style-name="P7"><text:span text:style-name="T10">A</text:span> man I know just came from Nashville, Tennessee, oh.</text:p>
      <text:p text:style-name="P12"><text:span text:style-name="T2"><text:s text:c="6"/></text:span><text:span text:style-name="T3">4</text:span><text:span text:style-name="T2"> <text:s text:c="47"/></text:span><text:span text:style-name="T3">1</text:span></text:p>
      <text:p text:style-name="P8">He smiled because I did not under-stand.</text:p>
      <text:p text:style-name="P5"><text:s text:c="57"/>F</text:p>
      <text:p text:style-name="P7">Then he held out some moonshine whiskey, oh ho,</text:p>
      <text:p text:style-name="P11"><text:span text:style-name="T2"><text:s text:c="5"/></text:span><text:span text:style-name="T3">5(7)</text:span><text:span text:style-name="T2"> <text:s text:c="39"/></text:span><text:span text:style-name="T3">1</text:span></text:p>
      <text:p text:style-name="P7">he said it was the best in all the land. </text:p>
      <text:p text:style-name="P7"><text:s/></text:p>
      <text:p text:style-name="P7">And I said..</text:p>
      <text:p text:style-name="P7"><text:s/></text:p>
      <text:p text:style-name="P14">Chorus 3</text:p>
      <text:p text:style-name="P15">1</text:p>
      <text:p text:style-name="P19">No, no, no, no, I don't drink it no more.</text:p>
      <text:p text:style-name="P17"><text:s text:c="46"/><text:span text:style-name="T11">5(7)</text:span></text:p>
      <text:p text:style-name="P18">I'm tired of waking up on the floor.</text:p>
      <text:p text:style-name="P18"><text:s/></text:p>
      <text:p text:style-name="P18">No, thank you, please, it only makes me sneeze,</text:p>
      <text:p text:style-name="P22"><text:span text:style-name="T2"><text:s text:c="57"/></text:span><text:span text:style-name="T3">1</text:span><text:span text:style-name="T2"> <text:s text:c="3"/>| </text:span><text:span text:style-name="T3">1</text:span><text:span text:style-name="T2"> |</text:span></text:p>
      <text:p text:style-name="P18">and then it makes it hard to find the door.</text:p>
      <text:p text:style-name="P19"><text:s/></text:p>
      <text:p text:style-name="P19">Well, I said...</text:p>
      <text:p text:style-name="P19"><text:s/></text:p>
      <text:p text:style-name="P14">Chorus 4</text:p>
      <text:p text:style-name="P15">1</text:p>
      <text:p text:style-name="P19">No, no, no, no, I can't take it no more.</text:p>
      <text:p text:style-name="P17"><text:s text:c="47"/><text:span text:style-name="T11">5(7)</text:span></text:p>
      <text:p text:style-name="P19">I'm tired of waking up on the floor.</text:p>
      <text:p text:style-name="P19"><text:s/></text:p>
      <text:p text:style-name="P19">No, thank you, please, it only makes me sneeze,</text:p>
      <text:p text:style-name="P21"><text:span text:style-name="T2"><text:s text:c="58"/></text:span><text:span text:style-name="T3">1</text:span><text:span text:style-name="T2"> <text:s text:c="3"/></text:span><text:span text:style-name="T4">↓↓↓</text:span></text:p>
      <text:p text:style-name="P19">and then it makes it hard to find the door.</text:p>
      <text:p text:style-name="P13"/>
      <text:p text:style-name="P10"><text:span text:style-name="T5">This song</text:span><text:span text:style-name="T6"> appeared on Ringo Starr's 1974 album, “Goodnight Vienna.” It was released as a single in the US in January 1975, and reached No. 1 in Canada, #3 in the Billboard charts and #1 on Cash Box charts in the US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20:01:01.516000000</meta:creation-date>
    <dc:date>2021-01-18T01:10:33.687000000</dc:date>
    <meta:editing-duration>PT17M33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94" meta:word-count="400" meta:character-count="2599" meta:non-whitespace-character-count="1384"/>
  </office:meta>
</office:document-meta>
</file>