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 fo:background-color="transparent">
        <style:background-image/>
      </style:table-properties>
    </style:style>
    <style:style style:name="Table1.A" style:family="table-column">
      <style:table-column-properties style:column-width="5.8in" style:rel-column-width="52068*"/>
    </style:style>
    <style:style style:name="Table1.B" style:family="table-column">
      <style:table-column-properties style:column-width="0.5in" style:rel-column-width="4488*"/>
    </style:style>
    <style:style style:name="Table1.D" style:family="table-column">
      <style:table-column-properties style:column-width="0.5in" style:rel-column-width="4491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fo:background-color="#ffffa6" fo:padding="0.0382in" fo:border-left="0.5pt solid #000000" fo:border-right="none" fo:border-top="0.5pt solid #000000" fo:border-bottom="0.5pt solid #000000">
        <style:background-image/>
      </style:table-cell-properties>
    </style:style>
    <style:style style:name="Table1.D1" style:family="table-cell">
      <style:table-cell-properties fo:background-color="#ffffa6" fo:padding="0.0382in" fo:border="0.5pt solid #000000">
        <style:background-image/>
      </style:table-cell-properties>
    </style:style>
    <style:style style:name="Table1.B2" style:family="table-cell">
      <style:table-cell-properties fo:padding="0.0382in" fo:border-left="0.5pt solid #000000" fo:border-right="none" fo:border-top="none" fo:border-bottom="0.5pt solid #000000"/>
    </style:style>
    <style:style style:name="Table1.C2" style:family="table-cell">
      <style:table-cell-properties fo:padding="0.0382in" fo:border-left="0.5pt solid #000000" fo:border-right="none" fo:border-top="none" fo:border-bottom="0.5pt solid #000000"/>
    </style:style>
    <style:style style:name="Table1.D2" style:family="table-cell">
      <style:table-cell-properties fo:padding="0.0382in" fo:border-left="0.5pt solid #000000" fo:border-right="0.5pt solid #000000" fo:border-top="none" fo:border-bottom="0.5pt solid #000000"/>
    </style:style>
    <style:style style:name="Table1.B3" style:family="table-cell">
      <style:table-cell-properties fo:padding="0.0382in" fo:border-left="0.5pt solid #000000" fo:border-right="none" fo:border-top="none" fo:border-bottom="0.5pt solid #000000"/>
    </style:style>
    <style:style style:name="Table1.C3" style:family="table-cell">
      <style:table-cell-properties fo:padding="0.0382in" fo:border-left="0.5pt solid #000000" fo:border-right="none" fo:border-top="none" fo:border-bottom="0.5pt solid #000000"/>
    </style:style>
    <style:style style:name="Table1.D3" style:family="table-cell">
      <style:table-cell-properties fo:padding="0.0382in" fo:border-left="0.5pt solid #000000" fo:border-right="0.5pt solid #000000" fo:border-top="none" fo:border-bottom="0.5pt solid #000000"/>
    </style:style>
    <style:style style:name="Table1.B4" style:family="table-cell">
      <style:table-cell-properties fo:padding="0.0382in" fo:border-left="0.5pt solid #000000" fo:border-right="none" fo:border-top="none" fo:border-bottom="0.5pt solid #000000"/>
    </style:style>
    <style:style style:name="Table1.C4" style:family="table-cell">
      <style:table-cell-properties fo:padding="0.0382in" fo:border-left="0.5pt solid #000000" fo:border-right="none" fo:border-top="none" fo:border-bottom="0.5pt solid #000000"/>
    </style:style>
    <style:style style:name="Table1.D4" style:family="table-cell">
      <style:table-cell-properties fo:padding="0.0382in" fo:border-left="0.5pt solid #000000" fo:border-right="0.5pt solid #000000" fo:border-top="none" fo:border-bottom="0.5pt solid #000000"/>
    </style:style>
    <style:style style:name="Table1.B5" style:family="table-cell">
      <style:table-cell-properties fo:padding="0.0382in" fo:border-left="0.5pt solid #000000" fo:border-right="none" fo:border-top="none" fo:border-bottom="0.5pt solid #000000"/>
    </style:style>
    <style:style style:name="Table1.C5" style:family="table-cell">
      <style:table-cell-properties fo:padding="0.0382in" fo:border-left="0.5pt solid #000000" fo:border-right="none" fo:border-top="none" fo:border-bottom="0.5pt solid #000000"/>
    </style:style>
    <style:style style:name="Table1.D5" style:family="table-cell">
      <style:table-cell-properties fo:padding="0.0382in" fo:border-left="0.5pt solid #000000" fo:border-right="0.5pt solid #000000" fo:border-top="none" fo:border-bottom="0.5pt solid #000000"/>
    </style:style>
    <style:style style:name="Table1.B6" style:family="table-cell">
      <style:table-cell-properties fo:padding="0.0382in" fo:border-left="0.5pt solid #000000" fo:border-right="none" fo:border-top="none" fo:border-bottom="0.5pt solid #000000"/>
    </style:style>
    <style:style style:name="Table1.C6" style:family="table-cell">
      <style:table-cell-properties fo:padding="0.0382in" fo:border-left="0.5pt solid #000000" fo:border-right="none" fo:border-top="none" fo:border-bottom="0.5pt solid #000000"/>
    </style:style>
    <style:style style:name="Table1.D6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5pt" style:text-underline-style="none" fo:font-weight="bold" officeooo:rsid="0004dc3e" officeooo:paragraph-rsid="0004dc3e" style:font-size-asian="15pt" style:font-weight-asian="bold" style:font-size-complex="15pt" style:font-weight-complex="bold"/>
    </style:style>
    <style:style style:name="P2" style:family="paragraph" style:parent-style-name="Standard">
      <style:text-properties style:font-name="Arial" style:text-underline-style="none" officeooo:rsid="0004dc3e" officeooo:paragraph-rsid="0004dc3e"/>
    </style:style>
    <style:style style:name="P3" style:family="paragraph" style:parent-style-name="Standard">
      <style:text-properties style:font-name="Arial" style:text-underline-style="none" fo:font-weight="bold" officeooo:rsid="0004dc3e" officeooo:paragraph-rsid="0004dc3e" style:font-weight-asian="bold" style:font-weight-complex="bold"/>
    </style:style>
    <style:style style:name="P4" style:family="paragraph" style:parent-style-name="Standard">
      <style:text-properties style:font-name="Arial" style:text-underline-style="none" officeooo:rsid="000920ca" officeooo:paragraph-rsid="000920ca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style:text-underline-style="none" fo:font-weight="bold" officeooo:rsid="00075568" officeooo:paragraph-rsid="00075568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Arial" fo:font-size="12pt" style:text-underline-style="none" fo:font-weight="bold" officeooo:rsid="00075568" officeooo:paragraph-rsid="00075568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" fo:font-size="12pt" style:text-underline-style="none" fo:font-weight="bold" officeooo:rsid="00075568" officeooo:paragraph-rsid="00091874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style:text-underline-style="none" officeooo:rsid="0004dc3e" officeooo:paragraph-rsid="0004dc3e" style:font-size-asian="12pt" style:font-size-complex="12pt"/>
    </style:style>
    <style:style style:name="P9" style:family="paragraph" style:parent-style-name="Standard">
      <style:text-properties style:font-name="Arial" fo:font-size="12pt" style:text-underline-style="none" officeooo:rsid="0004dc3e" officeooo:paragraph-rsid="00091874" style:font-size-asian="12pt" style:font-size-complex="12pt"/>
    </style:style>
    <style:style style:name="P10" style:family="paragraph" style:parent-style-name="Standard">
      <style:text-properties style:font-name="Arial" fo:font-size="12pt" style:text-underline-style="none" officeooo:rsid="0004dc3e" officeooo:paragraph-rsid="00075568" style:font-size-asian="12pt" style:font-size-complex="12pt"/>
    </style:style>
    <style:style style:name="P11" style:family="paragraph" style:parent-style-name="Standard">
      <style:text-properties fo:font-size="12pt" officeooo:paragraph-rsid="00075568" style:font-size-asian="12pt" style:font-size-complex="12pt"/>
    </style:style>
    <style:style style:name="P12" style:family="paragraph" style:parent-style-name="Standard">
      <style:text-properties fo:font-size="12pt" officeooo:paragraph-rsid="00091874" style:font-size-asian="12pt" style:font-size-complex="12pt"/>
    </style:style>
    <style:style style:name="P13" style:family="paragraph" style:parent-style-name="Standard">
      <style:text-properties officeooo:paragraph-rsid="000cc254"/>
    </style:style>
    <style:style style:name="P14" style:family="paragraph" style:parent-style-name="Standard">
      <style:paragraph-properties fo:text-align="end" style:justify-single-word="false"/>
      <style:text-properties officeooo:paragraph-rsid="000cc254"/>
    </style:style>
    <style:style style:name="P15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04dc3e" officeooo:paragraph-rsid="0004dc3e" fo:background-color="#ffff00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075568" officeooo:paragraph-rsid="0009187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fo:font-weight="bold" officeooo:rsid="0004dc3e" officeooo:paragraph-rsid="00091874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rsid="0004dc3e" officeooo:paragraph-rsid="00091874" style:font-size-asian="12pt" style:font-size-complex="12pt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rsid="0004dc3e" officeooo:paragraph-rsid="0004dc3e" style:font-size-asian="12pt" style:font-size-complex="12pt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rsid="0004dc3e" officeooo:paragraph-rsid="000ac463" style:font-size-asian="12pt" style:font-size-complex="12pt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rsid="0004dc3e" officeooo:paragraph-rsid="000d299a" style:font-size-asian="12pt" style:font-size-complex="12pt"/>
    </style:style>
    <style:style style:name="P22" style:family="paragraph" style:parent-style-name="Standard">
      <style:paragraph-properties fo:margin-left="0.4925in" fo:margin-right="0in" fo:text-align="end" style:justify-single-word="false" fo:text-indent="0in" style:auto-text-indent="false"/>
      <style:text-properties style:font-name="Arial" fo:font-size="12pt" style:text-underline-style="none" fo:font-weight="normal" officeooo:rsid="0004dc3e" officeooo:paragraph-rsid="000cc25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officeooo:paragraph-rsid="00091874"/>
    </style:style>
    <style:style style:name="P24" style:family="paragraph" style:parent-style-name="Table_20_Contents">
      <style:paragraph-properties fo:text-align="center" style:justify-single-word="false"/>
      <style:text-properties style:font-name="Arial" officeooo:rsid="0005844e" officeooo:paragraph-rsid="0005844e"/>
    </style:style>
    <style:style style:name="P25" style:family="paragraph" style:parent-style-name="Table_20_Contents">
      <style:paragraph-properties fo:text-align="center" style:justify-single-word="false"/>
      <style:text-properties style:font-name="Arial" officeooo:rsid="00075568" officeooo:paragraph-rsid="00075568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weight="bold" officeooo:rsid="0005844e" officeooo:paragraph-rsid="0005844e" fo:background-color="transparent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" officeooo:rsid="00084c56" officeooo:paragraph-rsid="00084c56"/>
    </style:style>
    <style:style style:name="P28" style:family="paragraph" style:parent-style-name="Table_20_Contents">
      <style:paragraph-properties fo:text-align="center" style:justify-single-word="false"/>
      <style:text-properties officeooo:paragraph-rsid="0005844e"/>
    </style:style>
    <style:style style:name="P29" style:family="paragraph" style:parent-style-name="Standard">
      <style:text-properties style:font-name="Arial" fo:font-size="12pt" style:text-underline-style="none" officeooo:rsid="0004dc3e" officeooo:paragraph-rsid="000d299a" style:font-size-asian="12pt" style:font-size-complex="12pt"/>
    </style:style>
    <style:style style:name="P30" style:family="paragraph" style:parent-style-name="Standard">
      <style:paragraph-properties fo:text-align="end" style:justify-single-word="false"/>
      <style:text-properties style:font-name="Arial" fo:font-size="10.5pt" fo:font-style="italic" style:text-underline-style="none" officeooo:rsid="000d299a" officeooo:paragraph-rsid="000d299a" style:font-size-asian="10.5pt" style:font-style-asian="italic" style:font-size-complex="10.5pt" style:font-style-complex="italic"/>
    </style:style>
    <style:style style:name="P31" style:family="paragraph" style:parent-style-name="Standard">
      <style:text-properties officeooo:paragraph-rsid="00091874"/>
    </style:style>
    <style:style style:name="T1" style:family="text">
      <style:text-properties officeooo:rsid="0004dc3e"/>
    </style:style>
    <style:style style:name="T2" style:family="text">
      <style:text-properties fo:font-weight="bold" style:font-name-asian="Courier New" style:font-weight-asian="bold" style:font-name-complex="Courier New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75568" style:font-weight-asian="bold" style:font-weight-complex="bold"/>
    </style:style>
    <style:style style:name="T5" style:family="text">
      <style:text-properties fo:font-weight="bold" officeooo:rsid="000ac463" style:font-weight-asian="bold" style:font-weight-complex="bold"/>
    </style:style>
    <style:style style:name="T6" style:family="text">
      <style:text-properties style:font-name="Arial" style:text-underline-style="none" fo:font-weight="bold" officeooo:rsid="0004dc3e" style:font-weight-asian="bold" style:font-weight-complex="bold"/>
    </style:style>
    <style:style style:name="T7" style:family="text">
      <style:text-properties style:font-name="Arial" style:text-underline-style="none" fo:font-weight="bold" officeooo:rsid="00075568" style:font-weight-asian="bold" style:font-weight-complex="bold"/>
    </style:style>
    <style:style style:name="T8" style:family="text">
      <style:text-properties style:font-name="Arial" style:text-underline-style="none" fo:font-weight="bold" officeooo:rsid="000920ca" style:font-weight-asian="bold" style:font-weight-complex="bold"/>
    </style:style>
    <style:style style:name="T9" style:family="text">
      <style:text-properties style:font-name="Arial" style:text-underline-style="none" fo:font-weight="bold" officeooo:rsid="000ac463" style:font-weight-asian="bold" style:font-weight-complex="bold"/>
    </style:style>
    <style:style style:name="T10" style:family="text">
      <style:text-properties style:font-name="Arial" style:text-underline-style="none" fo:font-weight="bold" officeooo:rsid="000cc254" style:font-weight-asian="bold" style:font-weight-complex="bold"/>
    </style:style>
    <style:style style:name="T11" style:family="text">
      <style:text-properties style:font-name="Arial" style:text-underline-style="none" fo:font-weight="bold" officeooo:rsid="000d299a" style:font-weight-asian="bold" style:font-weight-complex="bold"/>
    </style:style>
    <style:style style:name="T12" style:family="text">
      <style:text-properties style:font-name="Arial" style:text-underline-style="none" fo:font-weight="bold" officeooo:rsid="000920ca" fo:background-color="#ffff00" loext:char-shading-value="0" style:font-weight-asian="bold" style:font-weight-complex="bold"/>
    </style:style>
    <style:style style:name="T13" style:family="text">
      <style:text-properties style:font-name="Arial" officeooo:rsid="00084c56"/>
    </style:style>
    <style:style style:name="T14" style:family="text">
      <style:text-properties style:font-name="Arial" officeooo:rsid="0005844e"/>
    </style:style>
    <style:style style:name="T15" style:family="text">
      <style:text-properties style:font-name="Arial" fo:font-size="12pt" style:text-underline-style="none" fo:font-weight="bold" officeooo:rsid="00075568" style:font-size-asian="12pt" style:font-weight-asian="bold" style:font-size-complex="12pt" style:font-weight-complex="bold"/>
    </style:style>
    <style:style style:name="T16" style:family="text">
      <style:text-properties style:font-name="Arial" fo:font-size="12pt" style:text-underline-style="none" fo:font-weight="bold" officeooo:rsid="0004dc3e" style:font-size-asian="12pt" style:font-weight-asian="bold" style:font-size-complex="12pt" style:font-weight-complex="bold"/>
    </style:style>
    <style:style style:name="T17" style:family="text">
      <style:text-properties style:font-name="Arial" fo:font-size="12pt" style:text-underline-style="none" fo:font-weight="bold" officeooo:rsid="00091874" style:font-size-asian="12pt" style:font-weight-asian="bold" style:font-size-complex="12pt" style:font-weight-complex="bold"/>
    </style:style>
    <style:style style:name="T18" style:family="text">
      <style:text-properties style:font-name="Arial" fo:font-size="12pt" style:text-underline-style="none" fo:font-weight="bold" officeooo:rsid="000d299a" style:font-size-asian="12pt" style:font-weight-asian="bold" style:font-size-complex="12pt" style:font-weight-complex="bold"/>
    </style:style>
    <style:style style:name="T19" style:family="text">
      <style:text-properties style:font-name="Arial" fo:font-size="12pt" style:text-underline-style="none" fo:font-weight="bold" officeooo:rsid="000ef8af" style:font-size-asian="12pt" style:font-weight-asian="bold" style:font-size-complex="12pt" style:font-weight-complex="bold"/>
    </style:style>
    <style:style style:name="T20" style:family="text">
      <style:text-properties style:font-name="Arial" fo:font-size="12pt" style:text-underline-style="none" fo:font-weight="normal" officeooo:rsid="000ac463" style:font-size-asian="12pt" style:font-weight-asian="normal" style:font-size-complex="12pt" style:font-weight-complex="normal"/>
    </style:style>
    <style:style style:name="T21" style:family="text">
      <style:text-properties style:font-name="Arial" fo:font-size="12pt" style:text-underline-style="none" fo:font-weight="normal" officeooo:rsid="000d299a" style:font-size-asian="12pt" style:font-weight-asian="normal" style:font-size-complex="12pt" style:font-weight-complex="normal"/>
    </style:style>
    <style:style style:name="T22" style:family="text">
      <style:text-properties style:font-name="Arial" fo:font-size="12pt" style:text-underline-style="none" fo:font-weight="normal" officeooo:rsid="000d2d46" style:font-size-asian="12pt" style:font-weight-asian="normal" style:font-size-complex="12pt" style:font-weight-complex="normal"/>
    </style:style>
    <style:style style:name="T23" style:family="text">
      <style:text-properties fo:background-color="transparent" loext:char-shading-value="0"/>
    </style:style>
    <style:style style:name="T24" style:family="text">
      <style:text-properties officeooo:rsid="00075568"/>
    </style:style>
    <style:style style:name="T25" style:family="text">
      <style:text-properties officeooo:rsid="00084c56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style="italic" style:font-style-asian="italic" style:font-style-complex="italic"/>
    </style:style>
    <style:style style:name="T28" style:family="text">
      <style:text-properties officeooo:rsid="000ac463"/>
    </style:style>
    <style:style style:name="T29" style:family="text">
      <style:text-properties officeooo:rsid="000d299a"/>
    </style:style>
    <style:style style:name="T30" style:family="text">
      <style:text-properties officeooo:rsid="000ef8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, No Song (Hoyt Axton and David Jackson, ca. 1974)</text:p>
      <text:p text:style-name="P5"><text:a xlink:type="simple" xlink:href="https://www.youtube.com/watch?v=FIzgJyhxbKY" office:target-frame-name="_blank" xlink:show="new" text:style-name="Internet_20_link" text:visited-style-name="Visited_20_Internet_20_Link">No, No Song</text:a> by Ringo Starr <text:span text:style-name="T25">(1974)</text:span></text:p>
      <text:p text:style-name="P2"/>
      <text:p text:style-name="P3"><text:s text:c="40"/><text:span text:style-name="T29">1</text:span> </text:p>
      <text:p text:style-name="P13"><text:span text:style-name="T12">Intro</text:span><text:span text:style-name="T8"> (four measures): </text:span><text:span text:style-name="T9">(Ah, </text:span><text:span text:style-name="T11">ah, ah, ah</text:span><text:span text:style-name="T9"> . . . <text:s/>Aye, y</text:span><text:span text:style-name="T10">i</text:span><text:span text:style-name="T9">, y</text:span><text:span text:style-name="T10">i</text:span><text:span text:style-name="T9">, y</text:span><text:span text:style-name="T10">i</text:span><text:span text:style-name="T9">)</text:span></text:p>
      <text:p text:style-name="P4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row table:style-name="Table1.1">
          <table:table-cell table:style-name="Table1.A1" table:number-rows-spanned="6" office:value-type="string">
            <text:p text:style-name="P6">1</text:p>
            <text:p text:style-name="P10"><text:span text:style-name="T23">A</text:span> lady that I know just came from Columbia, </text:p>
            <text:p text:style-name="P11"><text:span text:style-name="T6"><text:s text:c="7"/></text:span><text:span text:style-name="T7">4</text:span><text:span text:style-name="T6"> <text:s text:c="48"/></text:span><text:span text:style-name="T7">1</text:span></text:p>
            <text:p text:style-name="P10">she smiled because I did not under-stand.</text:p>
            <text:p text:style-name="P11"><text:span text:style-name="T6"><text:s text:c="48"/></text:span><text:span text:style-name="T7">4</text:span></text:p>
            <text:p text:style-name="P10">Then she held out some mari-juana, ha ha!</text:p>
            <text:p text:style-name="P11"><text:span text:style-name="T6"><text:s text:c="8"/></text:span><text:span text:style-name="T7">5(</text:span><text:span text:style-name="T6">7</text:span><text:span text:style-name="T7">)</text:span><text:span text:style-name="T6"> <text:s text:c="38"/></text:span><text:span text:style-name="T7">1</text:span></text:p>
            <text:p text:style-name="P9">She said it was the best in all the land. And I said,</text:p>
          </table:table-cell>
          <table:table-cell table:style-name="Table1.B1" office:value-type="string">
            <text:p text:style-name="P26">1</text:p>
          </table:table-cell>
          <table:table-cell table:style-name="Table1.B1" office:value-type="string">
            <text:p text:style-name="P26">4</text:p>
          </table:table-cell>
          <table:table-cell table:style-name="Table1.D1" office:value-type="string">
            <text:p text:style-name="P26">5(7)</text:p>
          </table:table-cell>
        </table:table-row>
        <table:table-row table:style-name="TableLine2047660925664">
          <table:covered-table-cell/>
          <table:table-cell table:style-name="Table1.B5" office:value-type="string">
            <text:p text:style-name="P24">A</text:p>
          </table:table-cell>
          <table:table-cell table:style-name="Table1.C5" office:value-type="string">
            <text:p text:style-name="P27">D</text:p>
          </table:table-cell>
          <table:table-cell table:style-name="Table1.D5" office:value-type="string">
            <text:p text:style-name="P28"><text:span text:style-name="T13">E</text:span><text:span text:style-name="T14">7</text:span></text:p>
          </table:table-cell>
        </table:table-row>
        <table:table-row table:style-name="TableLine2047660926752">
          <table:covered-table-cell/>
          <table:table-cell table:style-name="Table1.B5" office:value-type="string">
            <text:p text:style-name="P24">C</text:p>
          </table:table-cell>
          <table:table-cell table:style-name="Table1.C5" office:value-type="string">
            <text:p text:style-name="P24">F</text:p>
          </table:table-cell>
          <table:table-cell table:style-name="Table1.D5" office:value-type="string">
            <text:p text:style-name="P24">G7</text:p>
          </table:table-cell>
        </table:table-row>
        <table:table-row table:style-name="TableLine2047660927024">
          <table:covered-table-cell/>
          <table:table-cell table:style-name="Table1.B5" office:value-type="string">
            <text:p text:style-name="P24">D</text:p>
          </table:table-cell>
          <table:table-cell table:style-name="Table1.C5" office:value-type="string">
            <text:p text:style-name="P24">G</text:p>
          </table:table-cell>
          <table:table-cell table:style-name="Table1.D5" office:value-type="string">
            <text:p text:style-name="P24">A7</text:p>
          </table:table-cell>
        </table:table-row>
        <table:table-row table:style-name="TableLine2047660927568">
          <table:covered-table-cell/>
          <table:table-cell table:style-name="Table1.B5" office:value-type="string">
            <text:p text:style-name="P24">F</text:p>
          </table:table-cell>
          <table:table-cell table:style-name="Table1.C5" office:value-type="string">
            <text:p text:style-name="P25">Bb</text:p>
          </table:table-cell>
          <table:table-cell table:style-name="Table1.D5" office:value-type="string">
            <text:p text:style-name="P25">C7</text:p>
          </table:table-cell>
        </table:table-row>
        <table:table-row table:style-name="TableLine2047660927840">
          <table:covered-table-cell/>
          <table:table-cell table:style-name="Table1.B6" office:value-type="string">
            <text:p text:style-name="P25">G</text:p>
          </table:table-cell>
          <table:table-cell table:style-name="Table1.C6" office:value-type="string">
            <text:p text:style-name="P25">C</text:p>
          </table:table-cell>
          <table:table-cell table:style-name="Table1.D6" office:value-type="string">
            <text:p text:style-name="P25">D7</text:p>
          </table:table-cell>
        </table:table-row>
      </table:table>
      <text:p text:style-name="P8"/>
      <text:p text:style-name="P15">Chorus 1</text:p>
      <text:p text:style-name="P16">1 <text:s text:c="62"/><text:span text:style-name="T1"><text:s text:c="46"/></text:span>5(7)</text:p>
      <text:p text:style-name="P18">No, no, no, no, I don't smoke it no more. I'm tired of waking up on the floor.</text:p>
      <text:p text:style-name="P23"><text:span text:style-name="T16"><text:s text:c="136"/></text:span><text:span text:style-name="T17">1</text:span></text:p>
      <text:p text:style-name="P18">No, thank you, please, it only makes me sneeze, and then it makes it hard to find the door.</text:p>
      <text:p text:style-name="P14"><text:span text:style-name="T20">(Softly: A</text:span><text:span text:style-name="T21">h</text:span><text:span text:style-name="T20">, </text:span><text:span text:style-name="T21">ah</text:span><text:span text:style-name="T20">, </text:span><text:span text:style-name="T21">ah, </text:span><text:span text:style-name="T22">ah</text:span><text:span text:style-name="T20">)</text:span></text:p>
      <text:p text:style-name="P7">1 <text:s text:c="86"/><text:span text:style-name="T1"><text:s text:c="4"/></text:span>4<text:span text:style-name="T1"> <text:s text:c="47"/></text:span>1</text:p>
      <text:p text:style-name="P9"><text:span text:style-name="T23">A</text:span> woman that I know just came from Majorca, Spain. She smiled because I did not under-stand.</text:p>
      <text:p text:style-name="P12"><text:span text:style-name="T6"><text:s text:c="50"/></text:span><text:span text:style-name="T7">4 <text:s text:c="22"/></text:span><text:span text:style-name="T6"><text:s text:c="7"/></text:span><text:span text:style-name="T7">5(7)</text:span><text:span text:style-name="T6"> <text:s text:c="36"/></text:span><text:span text:style-name="T7">1</text:span></text:p>
      <text:p text:style-name="P9">Then she held out a ten pound bag of cocaine, she said it was the finest in the land. And I said,</text:p>
      <text:p text:style-name="P8"/>
      <text:p text:style-name="P15">Chorus 2</text:p>
      <text:p text:style-name="P16">1<text:span text:style-name="T1"> <text:s text:c="106"/></text:span>5(7)</text:p>
      <text:p text:style-name="P18">No, no, no, no, I don't -<text:span text:style-name="T27">sniff</text:span>- it no more. I'm tired of waking up on the floor.</text:p>
      <text:p text:style-name="P17"><text:s text:c="129"/><text:span text:style-name="T24">1</text:span></text:p>
      <text:p text:style-name="P20">No, thank you, please, it only makes me sneeze, <text:span text:style-name="T26">then it makes it hard to find the door. </text:span></text:p>
      <text:p text:style-name="P22"><text:span text:style-name="T28">(Softly: Aye, yi, yi, yi) (</text:span><text:span text:style-name="T5">4x</text:span><text:span text:style-name="T28">)</text:span></text:p>
      <text:p text:style-name="P7">1 <text:s text:c="85"/><text:span text:style-name="T1"><text:s text:c="7"/></text:span>4<text:span text:style-name="T1"> <text:s text:c="47"/></text:span>1</text:p>
      <text:p text:style-name="P9"><text:span text:style-name="T23">A</text:span> man I know just came from Nashville, Tennessee, oh. He smiled because I did not under-stand.</text:p>
      <text:p text:style-name="P31"><text:span text:style-name="T16"><text:s text:c="57"/></text:span><text:span text:style-name="T19">4</text:span><text:span text:style-name="T16"> <text:s text:c="27"/></text:span><text:span text:style-name="T15">5(7)</text:span><text:span text:style-name="T16"> <text:s text:c="39"/></text:span><text:span text:style-name="T15">1</text:span></text:p>
      <text:p text:style-name="P29">Then he held out some moonshine whiskey, oh ho, he said it was the best in all the land. </text:p>
      <text:p text:style-name="P30">And he wasn’t joking</text:p>
      <text:p text:style-name="P8"/>
      <text:p text:style-name="P15">Chorus 3</text:p>
      <text:p text:style-name="P23"><text:span text:style-name="T18"><text:s text:c="18"/>1</text:span><text:span text:style-name="T16"> <text:s text:c="105"/></text:span><text:span text:style-name="T15">5(7)</text:span></text:p>
      <text:p text:style-name="P18"><text:span text:style-name="T29">And I said, </text:span>No, no, no, no, I don't drink it no more. I'm tired of waking up on the floor.</text:p>
      <text:p text:style-name="P18"><text:s/><text:span text:style-name="T3"><text:s text:c="135"/></text:span><text:span text:style-name="T4">1</text:span><text:span text:style-name="T3"> </text:span></text:p>
      <text:p text:style-name="P18">No, thank you, please, it only makes me sneeze, and then it makes it hard to find the door.</text:p>
      <text:p text:style-name="P19"/>
      <text:p text:style-name="P15">Chorus 4</text:p>
      <text:p text:style-name="P16"><text:s text:c="20"/>1<text:span text:style-name="T1"> <text:s text:c="104"/></text:span>5(7)</text:p>
      <text:p text:style-name="P21">Well, I said, No, no, no, no, I can't take it no more. I'm tired of waking up on the floor.</text:p>
      <text:p text:style-name="P21"><text:span text:style-name="T3"><text:s text:c="135"/></text:span><text:span text:style-name="T4">1</text:span><text:span text:style-name="T5"> </text:span><text:span text:style-name="T2">↓</text:span><text:span text:style-name="T3"> <text:s/></text:span><text:span text:style-name="T5">| </text:span><text:span text:style-name="T2">↓</text:span></text:p>
      <text:p text:style-name="P18">No, thank you, please, it only makes me sneeze, and then it makes it hard to find the doo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7T20:01:01.516000000</meta:creation-date>
    <dc:date>2021-01-21T14:27:16.800000000</dc:date>
    <meta:editing-duration>PT52M36S</meta:editing-duration>
    <meta:editing-cycles>10</meta:editing-cycles>
    <meta:generator>LibreOffice/7.0.3.1$Windows_X86_64 LibreOffice_project/d7547858d014d4cf69878db179d326fc3483e082</meta:generator>
    <meta:document-statistic meta:table-count="1" meta:image-count="0" meta:object-count="0" meta:page-count="1" meta:paragraph-count="61" meta:word-count="371" meta:character-count="3306" meta:non-whitespace-character-count="1289"/>
  </office:meta>
</office:document-meta>
</file>