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none"/>
    </style:style>
    <style:style style:name="Table1.B1" style:family="table-cell">
      <style:table-cell-properties fo:padding="0.0382in" fo:border-left="0.0007in solid #000000" fo:border-right="0.0007in solid #000000" fo:border-top="0.0007in solid #000000" fo:border-bottom="none"/>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3" style:family="table">
      <style:table-properties style:width="6.925in" table:align="margins"/>
    </style:style>
    <style:style style:name="Table3.A" style:family="table-column">
      <style:table-column-properties style:column-width="3.4625in" style:rel-column-width="32767*"/>
    </style:style>
    <style:style style:name="Table3.B" style:family="table-column">
      <style:table-column-properties style:column-width="3.4625in" style:rel-column-width="3276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20" style:family="table">
      <style:table-properties style:width="6.925in" table:align="center"/>
    </style:style>
    <style:style style:name="Table20.A" style:family="table-column">
      <style:table-column-properties style:column-width="2.2389in"/>
    </style:style>
    <style:style style:name="Table20.B" style:family="table-column">
      <style:table-column-properties style:column-width="2.3743in"/>
    </style:style>
    <style:style style:name="Table20.C" style:family="table-column">
      <style:table-column-properties style:column-width="2.3118in"/>
    </style:style>
    <style:style style:name="Table20.A1" style:family="table-cell">
      <style:table-cell-properties style:vertical-align="" fo:padding="0.1042in" fo:border="none"/>
    </style:style>
    <style:style style:name="P1" style:family="paragraph" style:parent-style-name="Standard">
      <style:paragraph-properties fo:margin-left="0in" fo:margin-right="0in" fo:margin-top="0.0402in" fo:margin-bottom="0.0402in" fo:text-indent="0in" style:auto-text-indent="false"/>
      <style:text-properties style:font-name="Verdana"/>
    </style:style>
    <style:style style:name="P2" style:family="paragraph" style:parent-style-name="Standard">
      <style:paragraph-properties fo:margin-left="0in" fo:margin-right="0in" fo:margin-top="0.0402in" fo:margin-bottom="0.0402in" fo:text-align="center" style:justify-single-word="false" fo:text-indent="0in" style:auto-text-indent="false"/>
      <style:text-properties style:font-name="Verdana" fo:font-weight="bold" style:font-weight-asian="bold" style:font-weight-complex="bold"/>
    </style:style>
    <style:style style:name="P3" style:family="paragraph" style:parent-style-name="Heading_20_1">
      <style:paragraph-properties fo:margin-left="0in" fo:margin-right="0in" fo:margin-top="0.0402in" fo:margin-bottom="0.0402in" fo:line-height="100%" fo:orphans="2" fo:widows="2" fo:text-indent="0in" style:auto-text-indent="false"/>
      <style:text-properties fo:font-variant="normal" fo:text-transform="none" fo:color="#000000" style:font-name="Verdana" fo:font-size="12pt" fo:letter-spacing="normal" fo:font-style="normal" fo:font-weight="normal" style:font-size-asian="12pt" style:font-style-asian="normal" style:font-size-complex="12pt" style:font-style-complex="normal"/>
    </style:style>
    <style:style style:name="P4" style:family="paragraph" style:parent-style-name="Table_20_Contents">
      <style:paragraph-properties fo:margin-left="0in" fo:margin-right="0in" fo:margin-top="0.0402in" fo:margin-bottom="0.0402in" fo:line-height="100%" fo:orphans="2" fo:widows="2" fo:text-indent="0in" style:auto-text-indent="false"/>
      <style:text-properties fo:font-variant="normal" fo:text-transform="none" fo:color="#000000" style:font-name="Verdana" fo:font-size="12pt" fo:letter-spacing="normal" fo:font-style="normal" fo:font-weight="normal" style:font-size-asian="12pt" style:font-style-asian="normal" style:font-size-complex="12pt" style:font-style-complex="normal"/>
    </style:style>
    <style:style style:name="P5" style:family="paragraph" style:parent-style-name="Text_20_body">
      <style:paragraph-properties fo:margin-left="0in" fo:margin-right="0in" fo:margin-top="0.0402in" fo:margin-bottom="0.0402in" fo:line-height="100%" fo:orphans="2" fo:widows="2" fo:text-indent="0in" style:auto-text-indent="false"/>
      <style:text-properties fo:font-variant="normal" fo:text-transform="none" fo:color="#000000" style:font-name="Tahoma" fo:font-size="12pt" fo:letter-spacing="normal" fo:font-style="normal" fo:font-weight="normal" style:font-size-asian="12pt" style:font-style-asian="normal" style:font-size-complex="12pt" style:font-style-complex="normal"/>
    </style:style>
    <style:style style:name="P6" style:family="paragraph" style:parent-style-name="Text_20_body">
      <style:paragraph-properties fo:margin-left="0in" fo:margin-right="0in" fo:margin-top="0.0402in" fo:margin-bottom="0.0402in" fo:line-height="100%" fo:orphans="2" fo:widows="2" fo:text-indent="0in" style:auto-text-indent="false"/>
      <style:text-properties fo:font-variant="normal" fo:text-transform="none" fo:color="#000000" style:font-name="Verdana" fo:font-size="12pt" fo:letter-spacing="normal" fo:font-style="normal" fo:font-weight="normal" style:font-size-asian="12pt" style:font-style-asian="normal" style:font-size-complex="12pt" style:font-style-complex="normal"/>
    </style:style>
    <style:style style:name="P7" style:family="paragraph" style:parent-style-name="Text_20_body">
      <style:paragraph-properties fo:margin-left="0in" fo:margin-right="0in" fo:margin-top="0.0402in" fo:margin-bottom="0.0402in" fo:line-height="100%" fo:orphans="2" fo:widows="2" fo:text-indent="0in" style:auto-text-indent="false"/>
      <style:text-properties fo:font-variant="normal" fo:text-transform="none" fo:color="#000000" style:font-name="Verdana" fo:font-size="12pt" fo:letter-spacing="normal" fo:font-style="normal" fo:font-weight="normal" style:font-size-asian="12pt" style:font-size-complex="12pt"/>
    </style:style>
    <style:style style:name="P8" style:family="paragraph" style:parent-style-name="Text_20_body">
      <style:paragraph-properties fo:margin-left="0in" fo:margin-right="0in" fo:margin-top="0.0402in" fo:margin-bottom="0.0402in" fo:line-height="100%" fo:orphans="2" fo:widows="2" fo:text-indent="0in" style:auto-text-indent="false"/>
      <style:text-properties style:font-name="Verdana"/>
    </style:style>
    <style:style style:name="P9" style:family="paragraph" style:parent-style-name="Standard">
      <style:paragraph-properties fo:margin-left="0.4925in" fo:margin-right="0in" fo:margin-top="0.0402in" fo:margin-bottom="0.0402in" fo:text-indent="0in" style:auto-text-indent="false"/>
      <style:text-properties style:font-name="Verdana"/>
    </style:style>
    <style:style style:name="P10" style:family="paragraph" style:parent-style-name="Standard">
      <style:paragraph-properties fo:margin-top="0.0402in" fo:margin-bottom="0.0402in"/>
    </style:style>
    <style:style style:name="P11" style:family="paragraph" style:parent-style-name="Standard">
      <style:paragraph-properties fo:margin-top="0.0402in" fo:margin-bottom="0.0402in"/>
      <style:text-properties style:font-name="Verdana"/>
    </style:style>
    <style:style style:name="P12" style:family="paragraph" style:parent-style-name="Standard">
      <style:paragraph-properties fo:margin-top="0.0402in" fo:margin-bottom="0.0402in"/>
      <style:text-properties style:font-name="Verdana" fo:font-style="italic" style:font-style-asian="italic" style:font-style-complex="italic"/>
    </style:style>
    <style:style style:name="P13" style:family="paragraph" style:parent-style-name="Standard">
      <style:paragraph-properties fo:margin-top="0.0402in" fo:margin-bottom="0.0402in" fo:text-align="center" style:justify-single-word="false"/>
      <style:text-properties style:font-name="Verdana" fo:font-weight="bold" style:font-weight-asian="bold" style:font-weight-complex="bold"/>
    </style:style>
    <style:style style:name="P14" style:family="paragraph" style:parent-style-name="Standard">
      <style:paragraph-properties fo:margin-top="0.0402in" fo:margin-bottom="0.0402in" fo:text-align="center" style:justify-single-word="false"/>
      <style:text-properties style:font-name="Verdana"/>
    </style:style>
    <style:style style:name="P15" style:family="paragraph" style:parent-style-name="Standard">
      <style:paragraph-properties fo:margin-top="0.0402in" fo:margin-bottom="0.0402in" fo:text-align="center" style:justify-single-word="false"/>
      <style:text-properties style:font-name="Verdana" fo:font-style="normal" fo:font-weight="bold" style:font-style-asian="normal" style:font-weight-asian="bold" style:font-style-complex="normal" style:font-weight-complex="bold"/>
    </style:style>
    <style:style style:name="P16" style:family="paragraph" style:parent-style-name="Standard">
      <style:paragraph-properties fo:margin-top="0.0402in" fo:margin-bottom="0.0402in"/>
      <style:text-properties style:font-name="Verdana" fo:font-style="normal" style:font-style-asian="normal" style:font-style-complex="normal"/>
    </style:style>
    <style:style style:name="P17" style:family="paragraph" style:parent-style-name="Standard">
      <style:paragraph-properties fo:margin-top="0.0402in" fo:margin-bottom="0.0402in" fo:text-align="center" style:justify-single-word="false"/>
      <style:text-properties style:font-name="Verdana" fo:font-style="normal" style:font-style-asian="normal" style:font-style-complex="normal"/>
    </style:style>
    <style:style style:name="P18" style:family="paragraph" style:parent-style-name="Standard">
      <style:paragraph-properties fo:margin-top="0.0402in" fo:margin-bottom="0.0402in" fo:text-align="start" style:justify-single-word="false"/>
      <style:text-properties style:font-name="Verdana"/>
    </style:style>
    <style:style style:name="P19" style:family="paragraph" style:parent-style-name="Standard">
      <style:paragraph-properties fo:margin-top="0.0402in" fo:margin-bottom="0.0402in" fo:text-align="center" style:justify-single-word="false"/>
      <style:text-properties style:font-name="Verdana" fo:font-size="16pt" fo:font-weight="bold" style:font-size-asian="16pt" style:font-weight-asian="bold" style:font-size-complex="16pt" style:font-weight-complex="bold"/>
    </style:style>
    <style:style style:name="P20" style:family="paragraph" style:parent-style-name="Standard">
      <style:paragraph-properties fo:margin-top="0.0402in" fo:margin-bottom="0.0402in" fo:text-align="start" style:justify-single-word="false"/>
      <style:text-properties style:font-name="Verdana" fo:font-size="14pt" fo:font-weight="bold" style:font-size-asian="14pt" style:font-weight-asian="bold" style:font-size-complex="14pt" style:font-weight-complex="bold"/>
    </style:style>
    <style:style style:name="P21" style:family="paragraph" style:parent-style-name="Standard">
      <style:paragraph-properties fo:margin-top="0.0402in" fo:margin-bottom="0.0402in" fo:padding="0.0291in" fo:border-left="none" fo:border-right="none" fo:border-top="none" fo:border-bottom="0.0008in solid #000000" style:join-border="false"/>
      <style:text-properties style:font-name="Verdana"/>
    </style:style>
    <style:style style:name="P22" style:family="paragraph" style:parent-style-name="Table_20_Contents">
      <style:paragraph-properties fo:margin-top="0.0402in" fo:margin-bottom="0.0402in"/>
      <style:text-properties style:font-name="Verdana"/>
    </style:style>
    <style:style style:name="P23" style:family="paragraph" style:parent-style-name="Text_20_body">
      <style:paragraph-properties fo:margin-top="0.0402in" fo:margin-bottom="0.0402in"/>
    </style:style>
    <style:style style:name="P24" style:family="paragraph" style:parent-style-name="Text_20_body">
      <style:paragraph-properties fo:margin-top="0.0402in" fo:margin-bottom="0.0402in" fo:text-align="center" style:justify-single-word="false"/>
      <style:text-properties style:font-name="Verdana"/>
    </style:style>
    <style:style style:name="P25" style:family="paragraph" style:parent-style-name="Standard">
      <style:paragraph-properties fo:margin-top="0.0402in" fo:margin-bottom="0.0402in"/>
      <style:text-properties style:font-name="Verdana" fo:font-weight="bold" style:font-weight-asian="bold" style:font-weight-complex="bold"/>
    </style:style>
    <style:style style:name="P26" style:family="paragraph" style:parent-style-name="Standard">
      <style:paragraph-properties fo:margin-top="0.0402in" fo:margin-bottom="0.0402in"/>
      <style:text-properties style:font-name="Verdana" fo:font-weight="normal" style:font-weight-asian="normal" style:font-weight-complex="normal"/>
    </style:style>
    <style:style style:name="P27" style:family="paragraph" style:parent-style-name="Standard" style:list-style-name="L1">
      <style:paragraph-properties fo:margin-top="0.0402in" fo:margin-bottom="0.0402in"/>
      <style:text-properties style:font-name="Verdana"/>
    </style:style>
    <style:style style:name="P28" style:family="paragraph" style:parent-style-name="Standard">
      <style:paragraph-properties fo:margin-top="0.0402in" fo:margin-bottom="0.0402in" fo:text-align="start" style:justify-single-word="false"/>
      <style:text-properties style:font-name="Verdana"/>
    </style:style>
    <style:style style:name="P29" style:family="paragraph" style:parent-style-name="Standard" style:list-style-name="L2">
      <style:paragraph-properties fo:margin-top="0.0402in" fo:margin-bottom="0.0402in"/>
    </style:style>
    <style:style style:name="P30" style:family="paragraph" style:parent-style-name="Standard">
      <style:paragraph-properties fo:margin-left="0.4925in" fo:margin-right="0in" fo:margin-top="0.0402in" fo:margin-bottom="0.0402in" fo:text-align="start" style:justify-single-word="false" fo:text-indent="0in" style:auto-text-indent="false"/>
      <style:text-properties style:font-name="Verdana"/>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variant="normal" fo:text-transform="none" fo:color="#000000" fo:font-size="12pt" fo:letter-spacing="normal" fo:font-style="normal" fo:font-weight="normal" style:font-size-asian="12pt" style:font-style-asian="normal" style:font-size-complex="12pt" style:font-style-complex="normal"/>
    </style:style>
    <style:style style:name="T4" style:family="text">
      <style:text-properties fo:font-variant="normal" fo:text-transform="none" fo:color="#000000" fo:font-size="12pt" fo:letter-spacing="normal" fo:font-style="italic" fo:font-weight="normal" style:font-size-asian="12pt" style:font-style-asian="italic" style:font-size-complex="12pt" style:font-style-complex="italic"/>
    </style:style>
    <style:style style:name="T5" style:family="text">
      <style:text-properties fo:font-variant="normal" fo:text-transform="none" fo:color="#222222" fo:letter-spacing="normal" fo:font-style="normal" fo:font-weight="normal"/>
    </style:style>
    <style:style style:name="T6" style:family="text">
      <style:text-properties style:font-name="Verdana"/>
    </style:style>
    <style:style style:name="T7" style:family="text">
      <style:text-properties style:font-name="Verdana"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style:text-position="super 58%"/>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Nos Galan</text:p>
      <text:p text:style-name="P12">double-check all lyrics for correct attribution of both Welsh and English lyrics.</text:p>
      <text:p text:style-name="P12"/>
      <text:p text:style-name="P11"/>
      <text:p text:style-name="P13">Deck The Hall With Boughs of Holly</text:p>
      <text:p text:style-name="P13">From the Welsh, <text:span text:style-name="T1">Nos Galan</text:span></text:p>
      <text:p text:style-name="P15">For Christmas</text:p>
      <text:p text:style-name="P15">Alternate Titles:</text:p>
      <text:p text:style-name="P15"><text:span text:style-name="T1">Deck the Halls</text:span> and <text:span text:style-name="T1">Deck the Hall with Holly</text:span></text:p>
      <text:p text:style-name="P13">Words: The Welch lyrics by Talhaiarn (John Jones, 1810-1869) “translated” by Thomas Oliphant (1799-1873).</text:p>
      <text:p text:style-name="P13">Tune: <text:span text:style-name="T1">Nos Galan</text:span> (“New Year's Eve”) from John Thomas's <text:span text:style-name="T1">Welsh Melodies with Welsh and English Poetry;</text:span><text:span text:style-name="T2"> this series by Thomas was a collaboration with John Talhaiarn Jones and Thomas Oliphant. There were four volumes, the first two published in 1862, the third in 1870 and the fourth in 1874.</text:span></text:p>
      <text:p text:style-name="P13">Source: John Hullah, <text:span text:style-name="T1">The Song Book</text:span> (London: Macmillan and Co., 1884), Number CCXLVIII, p. 325. Said to have been published in the first edition of 1866.</text:p>
      <text:p text:style-name="P11">1. Deck the hall with boughs of holly, <text:line-break/> <text:s text:c="4"/>Fa la la la la, la la la la,<text:line-break/>'Tis the season to be jolly, <text:s/><text:line-break/> <text:s text:c="4"/>Fa la la la la, la la la la,<text:line-break/>Fill the mead-cup, drain the barrel,<text:line-break/>Troul the ancient Christmas carol, <text:s/><text:line-break/> <text:s text:c="4"/>Fa la la la la, la la la la.</text:p>
      <text:p text:style-name="P11">2. See the flowing bowl before us, <text:line-break/> <text:s text:c="4"/>Fa la la la la, la la la la,<text:line-break/>Strike the harp and join the chorus; <text:line-break/> <text:s text:c="4"/>Fa la la la la, la la la la,<text:line-break/>Follow me in merry measure,<text:line-break/>While I sing of beauty's treasure, <text:line-break/> <text:s text:c="4"/>Fa la la la la, la la la la.</text:p>
      <text:p text:style-name="P11">3. Fast away the old year passes, <text:line-break/> <text:s text:c="4"/>Fa la la la la, la la la la,<text:line-break/>Hail the new, ye lads and lasses! <text:line-break/> <text:s text:c="4"/>Fa la la la la, la la la la,<text:line-break/>Laughing, quaffing, all together,<text:line-break/>Heedless of the wind and weather, <text:line-break/> <text:s text:c="4"/>Fa la la la la, la la la la.</text:p>
      <text:p text:style-name="P11"><text:soft-page-break/>Note: The omission of “Fa la la” after the third line in each verse was not an oversight on the part of your Editor. See the sheet music below.</text:p>
      <text:p text:style-name="P13"/>
      <text:p text:style-name="P13">Sheet Music from John Hullah …</text:p>
      <text:p text:style-name="P13">[Paste Sheet Music]</text:p>
      <text:p text:style-name="P13"/>
      <text:p text:style-name="P19">Soon The Hoar Old Year Will Leave Us</text:p>
      <text:p text:style-name="P13">Words: These Welsh “Nos Galan” lyrics were written by John Ceiriog Hughes with the English lyrics provided by John Oxenford.</text:p>
      <text:p text:style-name="P13">Source: Charles Villiers Stanford, ed., <text:span text:style-name="T1">The National Song Book: A Complete Collection of the Folk-Songs, Carols, And Rounds </text:span>(London: Boosey &amp; Co., 1906), p. 199. </text:p>
      <text:p text:style-name="P11"/>
      <table:table table:name="Table1" table:style-name="Table1">
        <table:table-column table:style-name="Table1.A"/>
        <table:table-column table:style-name="Table1.B"/>
        <table:table-row>
          <table:table-cell table:style-name="Table1.A1" office:value-type="string">
            <text:p text:style-name="P13">Nos Galan</text:p>
            <text:p text:style-name="P13">John Ceiriog Hughes</text:p>
          </table:table-cell>
          <table:table-cell table:style-name="Table1.B1" office:value-type="string">
            <text:p text:style-name="P13">Soon The Hoar Old Year Will Leave Us</text:p>
            <text:p text:style-name="P13">John Oxenford</text:p>
          </table:table-cell>
        </table:table-row>
        <table:table-row>
          <table:table-cell table:style-name="Table1.A2" office:value-type="string">
            <text:p text:style-name="P11">1. Oer yw'r gwr sy'n methu caru,<text:line-break/> <text:s text:c="4"/>Fal la la la la, la la la la. <text:line-break/>Hen fynyddoedd anwyl Cymru,<text:line-break/> <text:s text:c="4"/>Fal la la la la, la la la la. <text:line-break/>Iddo ef a'u car gynhesaf,<text:line-break/> <text:s text:c="4"/>Fal la la la la, la la la la. <text:line-break/>Gwyliau llawen flwydd nesaf,<text:line-break/> <text:s text:c="4"/>Fal la la la la, la la la la. </text:p>
            <text:p text:style-name="P11"/>
            <text:p text:style-name="P11">2. I'r helbulus oer yw'r biliau<text:line-break/> <text:s text:c="4"/>Fal la la la la, la la la la. <text:line-break/>Sydd yn dyfod yn y Gwyliau,<text:line-break/> <text:s text:c="4"/>Fal la la la la, la la la la. <text:line-break/>Gwrando bregeth mewnun pennill, <text:line-break/> <text:s text:c="4"/>Fal la la la la, la la la la. <text:line-break/>Byth na waria fwy na'th ennill<text:line-break/> <text:s text:c="4"/>Fal la la la la, la la la la. </text:p>
            <text:p text:style-name="P11"/>
            <text:p text:style-name="P11">3. Oer yw'r eira ar Eryi, <text:line-break/> <text:s text:c="4"/>Fal la la la la, la la la la. <text:line-break/>Er fod gwrthban gwlanen arni, <text:line-break/> <text:s text:c="4"/>Fal la la la la, la la la la. <text:line-break/>Oer yw'r bobol na ofalan', <text:line-break/><text:soft-page-break/> <text:s text:c="4"/>Fal la la la la, la la la la. <text:line-break/>Gwrdd a'u gilydd Ar Nos Galan, <text:line-break/> <text:s text:c="4"/>Fal la la la la, la la la la. </text:p>
          </table:table-cell>
          <table:table-cell table:style-name="Table1.B2" office:value-type="string">
            <text:p text:style-name="P11">1. Soon the hoar old year will leave us,<text:line-break/> <text:s text:c="4"/>Fal, la, la , la, la, <text:s/>la, la, la, la.<text:line-break/>But the parting must not grieve us,<text:line-break/> <text:s text:c="4"/>Fal, la, la , la, la, <text:s/>la, la, la, la.<text:line-break/>When the New Year comes tomorrow,<text:line-break/> <text:s text:c="4"/>Fal, la, la , la, la, <text:s/>la, la, la, la.<text:line-break/>Let him find no trace of sorrow,<text:line-break/> <text:s text:c="4"/>Fal, la, la , la, la, <text:s/>la, la, la, la.</text:p>
            <text:p text:style-name="P11"/>
            <text:p text:style-name="P11">2. He our pleasures may redouble,<text:line-break/> <text:s text:c="4"/>Fal, la, la , la, la, <text:s/>la, la, la, la.<text:line-break/>He may bring us store of trouble,<text:line-break/> <text:s text:c="4"/>Fal, la, la , la, la, <text:s/>la, la, la, la.<text:line-break/>Hope the best and gaily meet him,<text:line-break/> <text:s text:c="4"/>Fal, la, la , la, la, <text:s/>la, la, la, la.<text:line-break/>With a jovial chorus greet him,<text:line-break/> <text:s text:c="4"/>Fal, la, la , la, la, <text:s/>la, la, la, la.</text:p>
            <text:p text:style-name="P11"/>
            <text:p text:style-name="P11">3. At his birth he brings us gladness,<text:line-break/> <text:s text:c="4"/>Fal, la, la , la, la, <text:s/>la, la, la, la.<text:line-break/>Ponder not on future sadness,<text:line-break/> <text:s text:c="4"/>Fal, la, la , la, la, <text:s/>la, la, la, la.<text:line-break/>Anxious care is now but folly,<text:line-break/><text:soft-page-break/> <text:s text:c="4"/>Fal, la, la , la, la, <text:s/>la, la, la, la.<text:line-break/>Fill the mead-cup, hang the holly,<text:line-break/> <text:s text:c="4"/>Fal, la, la , la, la, <text:s/>la, la, la, la.</text:p>
          </table:table-cell>
        </table:table-row>
      </table:table>
      <text:p text:style-name="P11"/>
      <text:p text:style-name="P13">Sheet Music from <text:s/>Charles Villiers Stanford</text:p>
      <text:p text:style-name="P13">[Paste Sheet Music]</text:p>
      <text:p text:style-name="P18"/>
      <text:p text:style-name="P18"><text:span text:style-name="T8">Note:</text:span> In a 2008 article in <text:a xlink:type="simple" xlink:href="http://www.walesonline.co.uk/news/wales-news/2008/12/23/welsh-tunes-heralded-much-loved-carols-91466-22535032/%20" office:target-frame-name="_blank" xlink:show="new">Wales Online</text:a>, it was written that Dr. Ian Bradley, a theologian and scholar at the University of St Andrews in Scotland, discovered that poet John Ceiriog Hughes gave us the first published lyrics in Welsh.</text:p>
      <text:p text:style-name="P18"/>
      <text:p text:style-name="P18">Earliest known publication of “Nos Galan” (Oer yw'r gwr sy'n methu caru) by Ceiriog Hughes:</text:p>
      <text:p text:style-name="P18">Brinley Richards, ed., <text:span text:style-name="T1">The Songs of Wales (Caneuon Cymru)</text:span> 4<text:span text:style-name="T9">th</text:span>. Edition. (London: Roosley &amp; Co., 1873, 1879), pp. 154-157. Welsh Words by Ceiriog Hughes; Music edited by Brinley Richards; English Words by "Sir Walter Scott, Mrs. Hemans, John Oxenford, Walter Maynard, Miss Hayes &amp;c."</text:p>
      <text:p text:style-name="P18"><text:tab/>PDF &amp; info from </text:p>
      <text:p text:style-name="P18"><text:a xlink:type="simple" xlink:href="http://imslp.org/wiki/The_Songs_of_Wales_(Caneuon_Cymru)_(Folk_Songs,_Welsh">http://imslp.org/wiki/The_Songs_of_Wales_(Caneuon_Cymru)_(Folk_Songs,_Welsh</text:a>)</text:p>
      <text:p text:style-name="P30">IMSLP stands for the International Music Score Library Project and was started in 2006. The logo on the main page is a capital letter A. It was taken from the beginning of the very first printed book of music, the Harmonice Musices Odhecaton. It was published in Venice in 1501 by Ottaviano Petrucci, the library's namesake.</text:p>
      <text:p text:style-name="P30"><text:s/>The IMSLP/Petrucci Music Library is currently owned and run by Project Petrucci LLC, a company created with the sole purpose of managing this site.</text:p>
      <text:p text:style-name="P18"/>
      <text:p text:style-name="P18">As I understand it, the word “hoar” is short for “hoar frost” which is defined as a type of frost consisting of ice crystals forming a white deposit. It is also used to show a characteristic of age, especially having gray or white hair. </text:p>
      <text:p text:style-name="P18"/>
      <text:p text:style-name="P20">Earliest English Lyrics</text:p>
      <text:p text:style-name="P11">Although the title was “Nos Galan,” this version's lyrics had nothing to do with the New Year. This is one of the earliest publications of the tune, although the tune itself is believed to be much older. </text:p>
      <text:p text:style-name="P13"><text:span text:style-name="T2">Source: Edward Jones, </text:span><text:span text:style-name="T1">Musical and Poetical Relicks of the Welsh Bards. </text:span><text:span text:style-name="T2">A </text:span><text:soft-page-break/><text:span text:style-name="T2">New Edition. (London: Printed for the Author, 1794), pp. 159-160. The first edition was apparently in 1784, and a third edition followed in 1808. </text:span></text:p>
      <text:p text:style-name="P16"/>
      <table:table table:name="Table3" table:style-name="Table3">
        <table:table-column table:style-name="Table3.A"/>
        <table:table-column table:style-name="Table3.B"/>
        <table:table-row>
          <table:table-cell table:style-name="Table3.A1" office:value-type="string">
            <text:p text:style-name="P1">O mor gynnes mynwes meinwen, <text:line-break/> <text:s text:c="4"/>Fal la &amp;c</text:p>
            <text:p text:style-name="P1">O more fwyn yw llwyn Meillionen, <text:line-break/> <text:s text:c="4"/>Fal la &amp;c</text:p>
            <text:p text:style-name="P1">O more felus yw'r cusan-au <text:line-break/> <text:s text:c="4"/>Fal la &amp;c</text:p>
            <text:p text:style-name="P1">Gyda serch a mwynion eirian, <text:line-break/> <text:s text:c="4"/>Fal la &amp;c</text:p>
          </table:table-cell>
          <table:table-cell table:style-name="Table3.B1" office:value-type="string">
            <text:p text:style-name="P1">Oh! how soft my Fair one's bosom. <text:line-break/> <text:s text:c="4"/>Fal la &amp;c</text:p>
            <text:p text:style-name="P1">Oh! how sweet the grove in blossom. <text:line-break/> <text:s text:c="4"/>Fal la &amp;c</text:p>
            <text:p text:style-name="P1">Oh! how blessed are the blisses <text:line-break/> <text:s text:c="4"/>Fal la &amp;c</text:p>
            <text:p text:style-name="P1">Words of love, &amp; mutual kisses. <text:line-break/> <text:s text:c="4"/>Fal la &amp;c</text:p>
          </table:table-cell>
        </table:table-row>
      </table:table>
      <text:p text:style-name="P11"/>
      <text:p text:style-name="P2">[Paste sheet music]</text:p>
      <text:p text:style-name="P11"/>
      <text:p text:style-name="P11">Note: I've also read that the tune <text:span text:style-name="T1">Nos Galen</text:span> was published by John Parry (or John Parry Ddall) in "British Harmony," three years earlier, in 1781, as one of 42 tunes with Welsh titles, however I haven't been able to see a copy. </text:p>
      <text:p text:style-name="P11"/>
      <text:p text:style-name="P11">Another early English-language publication was <text:span text:style-name="T3">J. P. McCaskey, ed., </text:span><text:span text:style-name="T4">Franklin Square Song Collection</text:span><text:span text:style-name="T3">, No. 1. (New York: Harper &amp; Brothers, 1881), p. 120.</text:span></text:p>
      <text:p text:style-name="P6"/>
      <text:p text:style-name="P6">1. Deck the hall with boughs of holly, Fa la la la la, la la la la.<text:line-break/>'Tis the season to be jolly, Fa la la la la, la la la la.<text:line-break/>Don we now our gay apparel,<text:line-break/>Troll the ancient Christmas Carol, Fa la la la la, la la la la.</text:p>
      <text:p text:style-name="P6">2. See the blazing yule before us, Fa la la la la, la la la la.<text:line-break/>Strike the harp and join the chorus, Fa la la la la, la la la la.<text:line-break/>Follow me in merry measure,<text:line-break/>While I tell of Christmas treasure, Fa la la la la, la la la la.</text:p>
      <text:p text:style-name="P6">3. Fast away the old year passes, Fa la la la la, la la la la.<text:line-break/>Hail the new, ye lads and lasses, Fa la la la la, la la la la.<text:line-break/>Sing we joyous all together,<text:line-break/>Heedless of the wind and weather, Fa la la la la, la la la la.</text:p>
      <text:p text:style-name="P11"/>
      <text:p text:style-name="P2">[Paste sheet music]</text:p>
      <text:p text:style-name="P25"/>
      <text:p text:style-name="P11"><text:span text:style-name="T8">Note:</text:span> McCaskey published these same lyrics in his 1899 <text:span text:style-name="T1">Popular Songs and Hymns</text:span> (New York: Harper &amp; Bros.), p. 300.</text:p>
      <text:p text:style-name="P26"><text:soft-page-break/>Because of the modern meaning of “gay,” that word is frequently replaced, and sometimes the entire line is substituted. This has occasionally occasioned considerable dispute, although had the lyrics not been substituted, there would have likely been objections by others. However, if there is one constancy that I have observed in Christmas carols, it is that editors change lyrics. Relax and enjoy the moment.</text:p>
      <text:p text:style-name="P11">This is closest to the modern lyrics that accompany this tune, although there are many variations. One is to substitute this line for the last line in the second verse:</text:p>
      <text:p text:style-name="P22"><text:tab/>While I tell of <text:span text:style-name="T1">Yuletide</text:span> treasure,</text:p>
      <text:p text:style-name="P22">but, as noted above, changes abound at the sometimes indecipherable whims of editors.</text:p>
      <text:p text:style-name="P11">An example of modern lyrics can be seen at <text:span text:style-name="T3">Richard Kopp's “</text:span><text:a xlink:type="simple" xlink:href="http://www.musicanet.org/robokopp/index.php" office:target-frame-name="_blank" xlink:show="new">Musica International</text:a><text:span text:style-name="T3">.” </text:span>Additional lyrics can be found at that site. English Lyrics to six verses can be found at <text:a xlink:type="simple" xlink:href="http://www1.cpdl.org/wiki/index.php/Deck_the_Hall_(Traditional)" office:target-frame-name="_blank" xlink:show="new">CPDL.org</text:a>, together with numerous scores (PDF, Finale, MIDI, GIF, Noteworthy Composer)</text:p>
      <text:p text:style-name="P11">In the <text:span text:style-name="T1">The Oxford Book of Carols</text:span> (#50, pp. 102-103), there is a 3-stanza paraphrase by Mrs. Katherine Emily (Clayton) Roberts (1877-1953) which was <text:s/>set to a musical arrangement by Perry Dearmer, beginning, “Now the joyful bells a-ringing. All ye mountains, praise the Lord!” This carol has appeared in several hymn books including <text:span text:style-name="T1">The Seventh-day Adventist Hymnal</text:span> with the arrangement by Wayne Hooper, 1984 (1920-). There is also an English setting for SATB and organ by David Newbold (Novello). Other hymns by Katherine Roberts include</text:p>
      <text:list xml:id="list27650186" text:style-name="L1">
        <text:list-item>
          <text:p text:style-name="P27">All Poor Men and Humble (for Christmas)</text:p>
        </text:list-item>
        <text:list-item>
          <text:p text:style-name="P27">O Lord, Thy People Gathered Here (Baptism)</text:p>
        </text:list-item>
      </text:list>
      <text:p text:style-name="P11">The “Alternate Words” in the <text:span text:style-name="T1">OBC</text:span> were “Deck the hall with boughs of holly,” in three verses.</text:p>
      <text:p text:style-name="P11"><text:span text:style-name="T1">The New Oxford Book of Carols</text:span> (#164, pp. 559-561) featured three musical settings to the following sets of lyrics.</text:p>
      <text:list xml:id="list27665156" text:style-name="L2">
        <text:list-item>
          <text:p text:style-name="P29"><text:span text:style-name="T6">Oer yw'r gwr sy'n methucaru (</text:span><text:span text:style-name="T7">John Ceiriog Hughes</text:span><text:span text:style-name="T6">)</text:span></text:p>
        </text:list-item>
        <text:list-item>
          <text:p text:style-name="P29"><text:span text:style-name="T6">Soon the hoar old year will leave us (</text:span><text:span text:style-name="T7">John Oxenford)</text:span></text:p>
        </text:list-item>
        <text:list-item>
          <text:p text:style-name="P29"><text:span text:style-name="T6">Deck the hall with boughs of holly (</text:span><text:span text:style-name="T7">Thomas Oliphant</text:span><text:span text:style-name="T6">)</text:span></text:p>
        </text:list-item>
      </text:list>
      <text:p text:style-name="P11">An interesting set of lyrics were found in the 1915 <text:span text:style-name="T1">Holiday Entertainments</text:span> edited by Charles C. Shoemaker (Philadelphia: The Penn Publishing Co., pp. 125-6). In a Christmas skit titled "A Christmas Pastime" we find the following:</text:p>
      <text:p text:style-name="P11">1. Deck the hall with boughs of holly,<text:line-break/> <text:s text:c="4"/>Hail to Thee, Old Christmas, Hail to thee!<text:line-break/>Tis the season to be jolly,<text:line-break/> <text:s text:c="4"/>Caroling together merrily!<text:line-break/>Don we now our gay apparel,<text:line-break/>Toll the ancient Christmas carol,<text:line-break/><text:soft-page-break/> <text:s text:c="4"/>Hail to Thee, Old Christmas, Hail to thee!</text:p>
      <text:p text:style-name="P11">2. See the blazing Yule before us,<text:line-break/> <text:s text:c="4"/>Hail to Thee, Old Christmas, Hail to thee!<text:line-break/>Strike the harp and join the chorus,<text:line-break/> <text:s text:c="4"/>Caroling together merrily!<text:line-break/>Follow me in merry measure<text:line-break/>While I tell of Christmas treasure;<text:line-break/> <text:s text:c="4"/>Hail to Thee, Old Christmas, Hail to thee!</text:p>
      <text:p text:style-name="P11">3. Fast away the old year passes,<text:line-break/> <text:s text:c="4"/>Hail to Thee, Old Christmas, Hail to thee!<text:line-break/>Greet the new, ye lads and lassies,<text:line-break/> <text:s text:c="4"/>Caroling together merrily!<text:line-break/>Sing once more, and all together,<text:line-break/>Heedless of the wind and weather,<text:line-break/> <text:s text:c="4"/>Hail to Thee, Old Christmas, Hail to thee!</text:p>
      <text:p text:style-name="P11">The skit was written by Mrs. L. A. Bradbury, who may or may not have been responsible for the lyrics.</text:p>
      <text:p text:style-name="P11">An excellent exchange of ideas and knowledge concerning <text:a xlink:type="simple" xlink:href="http://mudcat.org/thread.cfm?threadid=26223" office:target-frame-name="_blank" xlink:show="new">Nos Galan and Deck the Hall</text:a> can be found at the Mudcat Cafe. The participants provided me with several hints for additional research. </text:p>
      <text:p text:style-name="P11"/>
      <text:p text:style-name="P11"/>
      <text:p text:style-name="P11"/>
      <text:p text:style-name="P11">- - - - - </text:p>
      <text:p text:style-name="P11"/>
      <text:p text:style-name="P11">Poet John Ceiriog Hughes wrote the first published lyrics for the piece in Welsh, titling it "Nos Galan" ("New Year's Eve")" – check this out.</text:p>
      <text:p text:style-name="P11"/>
      <text:p text:style-name="P11">In a 2008 article in Wales Online, it was written that Dr Ian Bradley, a theologian and scholar at the University of St Andrews in Scotland, discovered that poet John Ceiriog Hughes gave us the first published lyrics in Welsh.</text:p>
      <text:p text:style-name="P11"/>
      <text:p text:style-name="P11">According to research conducted by Rev. Dr. Ian Bradley, poet John Ceiriog Hughes wrote the first published lyrics for the piece in Welsh, calling it “Nos Galan.” </text:p>
      <text:p text:style-name="P11"/>
      <text:p text:style-name="P11">Not the <text:span text:style-name="T1">Book of Carols. Source?</text:span></text:p>
      <text:p text:style-name="P11"/>
      <text:p text:style-name="P11">“Ian Bradley” “John Ceirlog Hughes” </text:p>
      <text:p text:style-name="P11"><text:soft-page-break/></text:p>
      <text:p text:style-name="P11">- - - - - </text:p>
      <text:p text:style-name="P11"/>
      <text:p text:style-name="P11"/>
      <text:p text:style-name="P11">Subject: RE: Lyric Req: DeckHalls Cymraeg Nos Galan</text:p>
      <text:p text:style-name="P11">From: Liz the Squeak </text:p>
      <text:p text:style-name="P11">Date: 07 Oct 00 - 02:57 AM </text:p>
      <text:p text:style-name="P11"/>
      <text:p text:style-name="P11"><text:s/>I have them in a UK book called the National Songbook. Used to be a must in schools, alas, jingoism triumphed over tradition and it was withdrawn. I can do them if you want, Pmail me your address and I can do them for you, unless you are likely to be at Llanstock, where I can give you a copy..... </text:p>
      <text:p text:style-name="P11"/>
      <text:p text:style-name="P11"><text:s/>The words in Welsh are basically the proper ones in English, </text:p>
      <text:p text:style-name="P11"/>
      <text:p text:style-name="P11"><text:s/>soon the hoar old year will leave us..... etc. Fa la la la la is the same in Welsh as English.... </text:p>
      <text:p text:style-name="P11"/>
      <text:p text:style-name="P11"><text:s/>LTS </text:p>
      <text:p text:style-name="P11"/>
      <text:p text:style-name="P11"/>
      <text:p text:style-name="P11"/>
      <text:p text:style-name="P11">Post - Top - Home - Printer Friendly - Translate Subject: RE: Lyric Req: DeckHalls Cymraeg Nos Galan</text:p>
      <text:p text:style-name="P11">From: AllisonA(Animaterra) </text:p>
      <text:p text:style-name="P11">Date: 07 Oct 00 - 07:27 AM </text:p>
      <text:p text:style-name="P11"/>
      <text:p text:style-name="P11"><text:s/>LTS- share them here, pleeeeeeeeeeeeeeeeeeease??? </text:p>
      <text:p text:style-name="P11"/>
      <text:p text:style-name="P11"/>
      <text:p text:style-name="P11"/>
      <text:p text:style-name="P11">Post - Top - Home - Printer Friendly - Translate Subject: Lyr Add: NOS GALAN (Welsh carol)</text:p>
      <text:p text:style-name="P11">From: Liz the Squeak </text:p>
      <text:p text:style-name="P11">Date: 07 Oct 00 - 11:25 AM </text:p>
      <text:p text:style-name="P11"><text:soft-page-break/></text:p>
      <text:p text:style-name="P11"><text:s/>All right, here they are, they are the ones from the aforementioned National Songbook, a book that is not ashamed to put The Minstrel Boy, Will ye no come back again and God save the King (yes the book is that old) all in one volume!! </text:p>
      <text:p text:style-name="P11"/>
      <text:p text:style-name="P11">NOS GALAN</text:p>
      <text:p text:style-name="P11"/>
      <text:p text:style-name="P11"><text:s/>Oer yw'r gwr sy'n methu caru, </text:p>
      <text:p text:style-name="P11"><text:s/>Fal la la la la, la la la la. </text:p>
      <text:p text:style-name="P11"><text:s/>Hen fynyddoedd anwyl Cymru, </text:p>
      <text:p text:style-name="P11"><text:s/>Fal la la la la, la la la la. </text:p>
      <text:p text:style-name="P11"><text:s/>Iddo ef a'u car gynhesaf , </text:p>
      <text:p text:style-name="P11"><text:s/>Fal la la la la, la la la la. </text:p>
      <text:p text:style-name="P11"><text:s/>Gwyliau llawen flwydd nesaf, Fal la la la la, la la la la. </text:p>
      <text:p text:style-name="P11"/>
      <text:p text:style-name="P11"><text:s/>I'r helbulus oer yw'r biliau </text:p>
      <text:p text:style-name="P11"><text:s/>Fal la la la la, la la la la. </text:p>
      <text:p text:style-name="P11"><text:s/>Sydd yn dyfod yn y Gwyliau, </text:p>
      <text:p text:style-name="P11"><text:s/>Fal la la la la, la la la la. </text:p>
      <text:p text:style-name="P11"><text:s/>Gwrando bregeth mewnun pennill, </text:p>
      <text:p text:style-name="P11"><text:s/>Fal la la la la, la la la la. </text:p>
      <text:p text:style-name="P11"><text:s/>Byth na waria fwy na'th ennill</text:p>
      <text:p text:style-name="P11"><text:s/>Fal la la la la, la la la la. </text:p>
      <text:p text:style-name="P11"/>
      <text:p text:style-name="P11"><text:s/>Oer yw'r eira ar Eryi, </text:p>
      <text:p text:style-name="P11"><text:s/>Fal la la la la, la la la la. </text:p>
      <text:p text:style-name="P11"><text:s/>Er fod gwrthban gwlanen arni, </text:p>
      <text:p text:style-name="P11"><text:s/>Fal la la la la, la la la la. </text:p>
      <text:p text:style-name="P11"><text:s/>Oer yw'r bobol na ofalan', </text:p>
      <text:p text:style-name="P11"><text:s/>Fal la la la la, la la la la. </text:p>
      <text:p text:style-name="P11"><text:s/>Gwrdd a'u gilydd Ar Nos Galan, </text:p>
      <text:p text:style-name="P11"><text:s/>Fal la la la la, la la la la. </text:p>
      <text:p text:style-name="P11"/>
      <text:p text:style-name="P11"/>
      <text:p text:style-name="P11"><text:soft-page-break/><text:s/>Just don't ask me for a translation, because I'm not sure the copy button could cope with another run of fal la las! And apologies for anyone who'se machine automatically spellchecks..... mind you, there are some hoots in here! </text:p>
      <text:p text:style-name="P11"/>
      <text:p text:style-name="P11"><text:s/>LTS</text:p>
      <text:p text:style-name="P11"/>
      <text:p text:style-name="P11">At Mudcat Cafe</text:p>
      <text:p text:style-name="P10"><text:a xlink:type="simple" xlink:href="http://mudcat.org/thread.cfm?threadid=26223"><text:span text:style-name="T6">http://mudcat.org/thread.cfm?threadid=26223</text:span></text:a></text:p>
      <text:p text:style-name="P11"/>
      <text:p text:style-name="P11">More from the same page:</text:p>
      <text:p text:style-name="P11"/>
      <text:p text:style-name="P11">Subject: RE: Lyric Req: DeckHalls Cymraeg Nos Galan</text:p>
      <text:p text:style-name="P11">From: sian, west wales </text:p>
      <text:p text:style-name="P11">Date: 07 Oct 00 - 01:11 PM </text:p>
      <text:p text:style-name="P11"/>
      <text:p text:style-name="P11"><text:s/>I'm not sure if I misunderstood what Liz was trying to say but ... the Welsh words aren't a translation of the English. Nos Galan is a harp tune to which the Welsh would sing a hodge-podge of verses. The ones above are those ususally sung over the Christmas holidays, remembering, of course, that the Welsh didn't do much with Christmas but New Year's Eve (Nos Galan) was the big night. </text:p>
      <text:p text:style-name="P11"/>
      <text:p text:style-name="P11"><text:s/>I thought there already was a thread on this as I remember saying much of this before. Perhaps it was on a Usenet group. Anyway, ... </text:p>
      <text:p text:style-name="P11"/>
      <text:p text:style-name="P11"><text:s/>What little research has been done on Deck the Halls leads Phyllis Kinney, one of our experts in the field, to believe that the English words were composed by a Welsh American. It certainly appeared in the States long before appearing in the UK, but the author of the words obviously understood the Welsh traditions of decking halls, etc. as well as knowing the tune well. </text:p>
      <text:p text:style-name="P11"/>
      <text:p text:style-name="P11"><text:s/>Ah, now I remember. This came up in private correspondence when someone was looking for pagan songs to sing and was convinced that Deck the Halls was ancient. Which it ain't. Well, the tune is old, but not that old... </text:p>
      <text:p text:style-name="P11"/>
      <text:p text:style-name="P11"><text:s/>Anyway, it is strictly speaking a New Year's piece set to a well-known dance/harp tune. Hope that's of interest. </text:p>
      <text:p text:style-name="P11"/>
      <text:p text:style-name="P11"><text:soft-page-break/><text:s/>sian </text:p>
      <text:p text:style-name="P11"/>
      <text:p text:style-name="P11"/>
      <text:p text:style-name="P11"/>
      <text:p text:style-name="P11">Post - Top - Home - Printer Friendly - Translate Subject: RE: Lyric Req: DeckHalls Cymraeg Nos Galan</text:p>
      <text:p text:style-name="P11">From: Liz the Squeak </text:p>
      <text:p text:style-name="P11">Date: 07 Oct 00 - 02:12 PM </text:p>
      <text:p text:style-name="P11"/>
      <text:p text:style-name="P11"><text:s/>The Oxford Book of Carols version is the Christianised set, the English translation of the welsh above is the more secular version. Basically you are singing about the new year coming and how you hope that you don't regret the one just gone, and if you greet the new one singing, you should have a happy new year - start as you mean to go on sort of thing..... Vs 3 says not to ponder on future sadness or anxious care, but to fill the mead cup and decorate the house. It doesn't mention any deity, it is a damn fine tune and everyone can sing fal la la no matter how drunk they are!! </text:p>
      <text:p text:style-name="P11"/>
      <text:p text:style-name="P11"><text:s/>To the best of my knowledge, this mead drinking, year welcoming version is the elder of the two, Deck the halls being definately USA in origins. I'm happy to be corrected if that be the case. </text:p>
      <text:p text:style-name="P11"/>
      <text:p text:style-name="P11"><text:s/>LTS</text:p>
      <text:p text:style-name="P11"/>
      <text:p text:style-name="P11"/>
      <text:p text:style-name="P11"/>
      <text:p text:style-name="P11"/>
      <text:p text:style-name="P11">Subject: RE: Lyric Req: DeckHalls Cymraeg Nos Galan</text:p>
      <text:p text:style-name="P11">From: Haruo </text:p>
      <text:p text:style-name="P11">Date: 07 Oct 00 - 06:33 PM </text:p>
      <text:p text:style-name="P11"/>
      <text:p text:style-name="P11"><text:s/>Thanks to all of you who have contributed so far. I will have to try to translate the Welsh that Liz the Squeak sent to see to what extent it appears to be reflected in the various English and Esperanto versions I have. I must point out, however, that I had to smile when I read Liz's comment (early on) that </text:p>
      <text:p text:style-name="P11"><text:s/>The words in Welsh are basically the proper ones in English, </text:p>
      <text:p text:style-name="P11"/>
      <text:p text:style-name="P11"><text:soft-page-break/><text:s/>soon the hoar old year will leave us..... etc. Fa la la la la is the same in Welsh as English.... </text:p>
      <text:p text:style-name="P11"><text:s/>as no one has ever sung that line in my hearing (nor do I think you could get them to; hoar is one of those unfortunate homophones, at least hereabouts). The version we sing here puts the New Year part "Fast away the old year passes, ... Hail the new, ye lads and lasses".</text:p>
      <text:p text:style-name="P11"/>
      <text:p text:style-name="P11">Once again, thanks!</text:p>
      <text:p text:style-name="P11"/>
      <text:p text:style-name="P11">And Liz, I will PM you, but re: Lyngham, I think.</text:p>
      <text:p text:style-name="P11"/>
      <text:p text:style-name="P11">Liland </text:p>
      <text:p text:style-name="P11"/>
      <text:p text:style-name="P11"/>
      <text:p text:style-name="P11"/>
      <text:p text:style-name="P11">Post - Top - Home - Printer Friendly - Translate Subject: Lyr Add: NOS GALAN &amp; Enlish translation</text:p>
      <text:p text:style-name="P11">From: sian, west wales </text:p>
      <text:p text:style-name="P11">Date: 09 Oct 00 - 11:44 AM </text:p>
      <text:p text:style-name="P11"/>
      <text:p text:style-name="P11"><text:s/>Here's a translation of the above words.</text:p>
      <text:p text:style-name="P11"/>
      <text:p text:style-name="P11"><text:s/>I'r helbulus oer yw'r biliau</text:p>
      <text:p text:style-name="P11"><text:s/>Sydd yn dyfod yn y Gwyliau,</text:p>
      <text:p text:style-name="P11"><text:s/>Gwrando bregeth mewn un pennill,</text:p>
      <text:p text:style-name="P11"><text:s/>Byth na waria fwy na'th ennill</text:p>
      <text:p text:style-name="P11"/>
      <text:p text:style-name="P11"><text:s/>To the troubled cold (i.e. chilling) are the bills</text:p>
      <text:p text:style-name="P11"><text:s/>Which come during the holidays;</text:p>
      <text:p text:style-name="P11"><text:s/>Listening to a sermon in one verse;</text:p>
      <text:p text:style-name="P11"><text:s/>Spending more than you earn.</text:p>
      <text:p text:style-name="P11"><text:s/>(I don't think I did this verse very well. s,ww)</text:p>
      <text:p text:style-name="P11"/>
      <text:p text:style-name="P11"><text:s/>Oer yw'r eira ar Eryi,</text:p>
      <text:p text:style-name="P11"><text:soft-page-break/><text:s/>Er fod gwrthban gwlanen arni,</text:p>
      <text:p text:style-name="P11"><text:s/>Oer yw'r bobol na ofalan',</text:p>
      <text:p text:style-name="P11"><text:s/>Gwrdd a'u gilydd ar Nos Galan,</text:p>
      <text:p text:style-name="P11"/>
      <text:p text:style-name="P11"><text:s/>Cold is the snow on Snowdon,</text:p>
      <text:p text:style-name="P11"><text:s/>Although it wears a woolen blanket,</text:p>
      <text:p text:style-name="P11"><text:s/>Cold are the people who don't take care</text:p>
      <text:p text:style-name="P11"><text:s/>To meet each other on New Year's Eve.</text:p>
      <text:p text:style-name="P11"/>
      <text:p text:style-name="P11"><text:s/>Remember, there was/is a tradition of taking a tune and singing a lot of different verses to it, for fun. Similar to a lot of campfire songs we used to sing at camp.</text:p>
      <text:p text:style-name="P11"/>
      <text:p text:style-name="P11"><text:s/>Sian</text:p>
      <text:p text:style-name="P11"/>
      <text:p text:style-name="P11"/>
      <text:p text:style-name="P11">Subject: RE: Lyric Req: DeckHalls Cymraeg Nos Galan</text:p>
      <text:p text:style-name="P11">From: Liz the Squeak </text:p>
      <text:p text:style-name="P11">Date: 09 Oct 00 - 05:39 PM </text:p>
      <text:p text:style-name="P11"/>
      <text:p text:style-name="P11"><text:s/>That's what hoar means - cold as in hoar frost. A hoar frost is one of those that you very rarely get in the city, one where every leaf has an edge of frost, and it looks like someone sprinkled sugar on the grass. Each blade has a crisp white edge, and the spider webs are like spun icicles, the sort of day that makes your breath inwards catch in your throat, and every breath outwards is accompanied by a plume of vapour.... the sky is uniformly grey or blue glass, and the road under your footfalls goes spang..... heck I miss a good frost! </text:p>
      <text:p text:style-name="P11"/>
      <text:p text:style-name="P11"><text:s/>LTS</text:p>
      <text:p text:style-name="P11"/>
      <text:p text:style-name="P11"/>
      <text:p text:style-name="P11"/>
      <text:p text:style-name="P11">Subject: RE: Lyric Req: DeckHalls Cymraeg Nos Galan</text:p>
      <text:p text:style-name="P11">From: Skipper Jack </text:p>
      <text:p text:style-name="P11">Date: 07 Oct 01 - 04:33 AM </text:p>
      <text:p text:style-name="P11"/>
      <text:p text:style-name="P11"><text:soft-page-break/><text:s/>The tune for Nos Galan is called "Dawns Flodau Nantgarw" (Nantgarw Floral Dance). Which suggests to me that the the original tune may have had nothing to do with the festive season?</text:p>
      <text:p text:style-name="P11"/>
      <text:p text:style-name="P11">[somebody asked for the authority for this assertion]</text:p>
      <text:p text:style-name="P11"/>
      <text:p text:style-name="P11">Subject: RE: Lyric Req: DeckHalls Cymraeg Nos Galan</text:p>
      <text:p text:style-name="P11">From: Skipper Jack </text:p>
      <text:p text:style-name="P11">Date: 08 Oct 01 - 04:17 AM </text:p>
      <text:p text:style-name="P11"/>
      <text:p text:style-name="P11"><text:s/>Re: "Dawns Flodau Nantgarw". </text:p>
      <text:p text:style-name="P11"/>
      <text:p text:style-name="P11"><text:s/>I can only refer one to a vinyl record that I have of Welsh Folk Dance music. It is played by a band of musicians under the leadership of Pat Shaw who collected most of the tunes (from where I know not?) </text:p>
      <text:p text:style-name="P11"/>
      <text:p text:style-name="P11"><text:s/>As I said the track on this record which refers to the tune "Nos Galan" is entitled "Dawns Flodau Nantgarw. Another Welsh folk group at the time was Pedwar Yn Y Bar who featured this tune on their recording, but under the title of "Nos Galan". </text:p>
      <text:p text:style-name="P11"/>
      <text:p text:style-name="P11"><text:s/>Maybe one can find an answer at The Welsh Folk Museum, at St Fagins in Cardiff? </text:p>
      <text:p text:style-name="P11"/>
      <text:p text:style-name="P11"><text:s/>Nantgarw is a village North of Cardiff.</text:p>
      <text:p text:style-name="P11"/>
      <text:p text:style-name="P11">[however]</text:p>
      <text:p text:style-name="P11"/>
      <text:p text:style-name="P11">Subject: RE: Lyric Req: DeckHalls Cymraeg Nos Galan</text:p>
      <text:p text:style-name="P11">From: Skipper Jack </text:p>
      <text:p text:style-name="P11">Date: 08 Oct 01 - 05:06 AM </text:p>
      <text:p text:style-name="P11"/>
      <text:p text:style-name="P11"><text:s/>Aha! </text:p>
      <text:p text:style-name="P11"/>
      <text:p text:style-name="P11"><text:s/>On taking a closer look at the record of Welsh Folk Dance Music. I see that the particular track does mention "Nos Galan, Glanbargoed, Llwytcoed" That suggests to me that the tune is "Nos Galan" and that it was collected at Glanbargoed, and <text:soft-page-break/>that "Dawns Flodau Nantgarw" is the name of the dance and not the tune. </text:p>
      <text:p text:style-name="P11"/>
      <text:p text:style-name="P11"><text:s/>Mystery solved? </text:p>
      <text:p text:style-name="P11"/>
      <text:p text:style-name="P11"><text:s/>My thanks to Sian,West Wales, for putting me on the trail.</text:p>
      <text:p text:style-name="P11"/>
      <text:p text:style-name="P11"/>
      <text:p text:style-name="P11">Subject: RE: Lyric Req: DeckHalls Cymraeg Nos Galan</text:p>
      <text:p text:style-name="P11">From: Dicho </text:p>
      <text:p text:style-name="P11">Date: 08 Oct 01 - 08:02 PM </text:p>
      <text:p text:style-name="P11"/>
      <text:p text:style-name="P11"><text:s/>Nos Galen was published in "British Harmony," 1781, John Parry, as one of 42 tunes with Welsh titles. Some claim great antiquity for the tune, but no supporting evidence. It could have other names (See Skipper Jack). </text:p>
      <text:p text:style-name="P11"><text:s/>http:// web.ukonline.co.uk/mustrad/articles/kid_txt2.htm </text:p>
      <text:p text:style-name="P11"><text:s/>Also in Welsh, the Night of the Winter Calends (Halloween) is called Nos Galen gaeof. </text:p>
      <text:p text:style-name="P11"><text:s/>Without seeing Parry's book, I don't know if the tune is the same as "Deck the Halls." No lyrics are given.</text:p>
      <text:p text:style-name="P11"/>
      <text:p text:style-name="P11"/>
      <text:p text:style-name="P11">It's Nos GALAN and Noson GalAN GAEAF, just to get the spellings correct. (Although orthography prior to the 19th C. is, umm, fluid, shall we say.) Calan is from the same root as Calendar, and every month has a 'calan' (the first day of each month. So May Day is Calan Mai. The tune IS Nos Galan, honest it is. </text:p>
      <text:p text:style-name="P11"/>
      <text:p text:style-name="P11"><text:s/>And there are a fair few number of Welsh tunes - certainly more than 6, although that 6 (and other single digit numbers) is tossed around a lot. Obviously this is modified by some other thread which questions how specific you can be with any British Isles tune; the original of Irish Washerwoman was written by a Welshman for Eliz.I , for instance, but no one considers it Welsh ... It also seems to be everyone's default position that, if a tune has a Welsh name and an English name, it must be the *Welsh* that 'borrowed' it. Having said that, there are a lot of imported tunes in Wales - including a large number of our Plygain carols - but then a lot of traditional tunes were written to suit specific Welsh poetic metres so *aren't* adopted from elsewhere. </text:p>
      <text:p text:style-name="P11"/>
      <text:p text:style-name="P11"><text:s/>Dicho is right about the 1000 yrs probably being nonsense - as far as tunes are <text:soft-page-break/>concerned, anyway. There are some manuscripts around from the 16th century but most collections are from the 18th C. I don't think any books which 'married' tunes with words came out until the 19th C. </text:p>
      <text:p text:style-name="P11"/>
      <text:p text:style-name="P11"><text:s/>sian</text:p>
      <text:p text:style-name="P11"/>
      <text:p text:style-name="P11"/>
      <text:p text:style-name="P11"/>
      <text:p text:style-name="P11"/>
      <text:p text:style-name="P11">Subject: meaning: Troll the ancient yuletide carol???</text:p>
      <text:p text:style-name="P11">From: Q </text:p>
      <text:p text:style-name="P11">Date: 06 Dec 04 - 08:30 PM </text:p>
      <text:p text:style-name="P11"/>
      <text:p text:style-name="P11"><text:s/>See Webster's Collegiate Dictionary.</text:p>
      <text:p text:style-name="P11">Troll: To sing the parts in succession, or to sing loudly, or to celebrate in song. </text:p>
      <text:p text:style-name="P11"><text:s/>A grade school teacher, I remember, said it meant sing loudly and distinctly! </text:p>
      <text:p text:style-name="P11"/>
      <text:p text:style-name="P11"/>
      <text:p text:style-name="P11"/>
      <text:p text:style-name="P11">Post - Top - Home - Printer Friendly - Translate Subject: RE: Lyric Req: DeckHalls Cymraeg Nos Galan</text:p>
      <text:p text:style-name="P11">From: Q </text:p>
      <text:p text:style-name="P11">Date: 06 Dec 04 - 10:26 PM </text:p>
      <text:p text:style-name="P11"/>
      <text:p text:style-name="P11"><text:s/>In Hymns and Carols of Christmas, there is a statement at the end of the discussion of "Deck the Halls" that says the first English version appeared in "The Franklin Square Song Collection" edited by J. P. McCaskey in 1881. This popular songbook went through several editions. <text:s/>Deck the Halls </text:p>
      <text:p text:style-name="P11"/>
      <text:p text:style-name="P11"/>
      <text:p text:style-name="P11"/>
      <text:p text:style-name="P11">Post - Top - Home - Printer Friendly - Translate Subject: RE: Lyric Req: DeckHalls Cymraeg Nos Galan</text:p>
      <text:p text:style-name="P11">From: Q </text:p>
      <text:p text:style-name="P11">Date: 06 Dec 04 - 10:28 PM </text:p>
      <text:p text:style-name="P11"><text:soft-page-break/></text:p>
      <text:p text:style-name="P11"><text:s/>Try again: <text:s/>Deck the Halls</text:p>
      <text:p text:style-name="P10"><text:a xlink:type="simple" xlink:href="http://www.hymnsandcarolsofchristmas.com/Hymns_and_Carols/deck_the_halls.htm"><text:span text:style-name="T6">http://www.hymnsandcarolsofchristmas.com/Hymns_and_Carols/deck_the_halls.htm</text:span></text:a><text:span text:style-name="T6"> </text:span></text:p>
      <text:p text:style-name="P11"/>
      <text:p text:style-name="P11"/>
      <text:p text:style-name="P11"/>
      <text:p text:style-name="P11"/>
      <text:p text:style-name="P11">Subject: Lyr Add: SOON THE HOAR OLD YEAR MUST LEAVE US</text:p>
      <text:p text:style-name="P11">From: MMario </text:p>
      <text:p text:style-name="P11">Date: 07 Dec 04 - 01:51 PM </text:p>
      <text:p text:style-name="P11"/>
      <text:p text:style-name="P11">SOON THE HOAR OLD YEAR MUST LEAVE US</text:p>
      <text:p text:style-name="P11"/>
      <text:p text:style-name="P11"><text:s/>Soon the hoar old year must leave us, </text:p>
      <text:p text:style-name="P11"><text:s text:c="4"/>Fa la la la la, la la la la. </text:p>
      <text:p text:style-name="P11"><text:s/>But the parting must not grieve us </text:p>
      <text:p text:style-name="P11"><text:s text:c="4"/>Fa la la la la, la la la la. </text:p>
      <text:p text:style-name="P11"><text:s/>When the new year comes tomorrow </text:p>
      <text:p text:style-name="P11"><text:s text:c="4"/>Fa la la la la, la la la la</text:p>
      <text:p text:style-name="P11"><text:s/>Let him find no trace of sorrow </text:p>
      <text:p text:style-name="P11"><text:s text:c="4"/>Fa la la la la, la la la la.</text:p>
      <text:p text:style-name="P11"/>
      <text:p text:style-name="P11"><text:s/>He our pleasures may redouble, </text:p>
      <text:p text:style-name="P11"><text:s text:c="4"/>Fa la la la la, la la la la. </text:p>
      <text:p text:style-name="P11"><text:s/>He may bring us store of trouble, </text:p>
      <text:p text:style-name="P11"><text:s text:c="4"/>Fa la la la la, la la la la. </text:p>
      <text:p text:style-name="P11"><text:s/>Hope the best and gaily meet him, </text:p>
      <text:p text:style-name="P11"><text:s text:c="4"/>Fa la la la la, la la la la. </text:p>
      <text:p text:style-name="P11"><text:s/>With a jovial chorus greet him, </text:p>
      <text:p text:style-name="P11"><text:s text:c="4"/>Fa la la la la, la la la la.</text:p>
      <text:p text:style-name="P11"/>
      <text:p text:style-name="P11"><text:s/>At his birth, he brings us gladness, </text:p>
      <text:p text:style-name="P11"><text:soft-page-break/><text:s text:c="4"/>Fa la la la la, la la la la. </text:p>
      <text:p text:style-name="P11"><text:s/>Ponder not on future sadness, </text:p>
      <text:p text:style-name="P11"><text:s text:c="4"/>Fa la la la la, la la la la. </text:p>
      <text:p text:style-name="P11"><text:s/>Anxious care is now but folly, </text:p>
      <text:p text:style-name="P11"><text:s text:c="4"/>Fa la la la la, la la la la. </text:p>
      <text:p text:style-name="P11"><text:s/>Fill the mead-cup, hand the holly, </text:p>
      <text:p text:style-name="P11"><text:s text:c="4"/>Fa la la la la, la la la la. </text:p>
      <text:p text:style-name="P11"/>
      <text:p text:style-name="P11"/>
      <text:p text:style-name="P11"/>
      <text:p text:style-name="P11">Post - Top - Home - Printer Friendly - Translate Subject: Lyr Add: DECK THE HALLS (1881 version)</text:p>
      <text:p text:style-name="P11">From: MMario </text:p>
      <text:p text:style-name="P11">Date: 07 Dec 04 - 01:53 PM </text:p>
      <text:p text:style-name="P11"/>
      <text:p text:style-name="P11"><text:s/>the test as first published in 1881</text:p>
      <text:p text:style-name="P11"/>
      <text:p text:style-name="P11">DECK THE HALLS (1881 version)</text:p>
      <text:p text:style-name="P11"/>
      <text:p text:style-name="P11"><text:s/>Deck the halls with boughs of holly</text:p>
      <text:p text:style-name="P11">fa-la-la-la-la, la-la-la-la</text:p>
      <text:p text:style-name="P11"><text:s/>'Tis the season to be jolly</text:p>
      <text:p text:style-name="P11">fa-la-la-la-la, la-la-la-la</text:p>
      <text:p text:style-name="P11"><text:s/>Fill the mead cup, drain the barrel,</text:p>
      <text:p text:style-name="P11">fa-la-la la-la-la la-la-la</text:p>
      <text:p text:style-name="P11"><text:s/>Troll the aincient Christmas Carol</text:p>
      <text:p text:style-name="P11">fa-la-la-la-la, la-la-la-la</text:p>
      <text:p text:style-name="P11"/>
      <text:p text:style-name="P11"><text:s/>See the flowing bowl before us!</text:p>
      <text:p text:style-name="P11"><text:s/>Strike the harp and join the chorus.</text:p>
      <text:p text:style-name="P11"><text:s/>Follow me in merry measure</text:p>
      <text:p text:style-name="P11"><text:s/>while I tell of beauty's treasure.</text:p>
      <text:p text:style-name="P11"/>
      <text:p text:style-name="P11"><text:soft-page-break/><text:s/>Fast away the old year passess</text:p>
      <text:p text:style-name="P11"><text:s/>Hail the new, ye lads and lassess</text:p>
      <text:p text:style-name="P11"><text:s/>Laughing, quaffing, all together.</text:p>
      <text:p text:style-name="P11"><text:s/>Heedless of the wind and weather.</text:p>
      <text:p text:style-name="P11"/>
      <text:p text:style-name="P11"/>
      <text:p text:style-name="P11"/>
      <text:p text:style-name="P11"/>
      <text:p text:style-name="P11">Subject: RE: Lyric Req: DeckHalls Cymraeg Nos Galan</text:p>
      <text:p text:style-name="P11">From: Q </text:p>
      <text:p text:style-name="P11">Date: 22 Dec 04 - 01:45 PM </text:p>
      <text:p text:style-name="P11"/>
      <text:p text:style-name="P11"><text:s/>MMario, what is the source of the "1881" version you posted 07 Dec 04? The one in "The Franklin Square Song Collection" for 1881 is the one posted by Masato 22 Dec 04 (titled "Deck the Hall With Holly"). This was long before prohibition.</text:p>
      <text:p text:style-name="P11"/>
      <text:p text:style-name="P11"><text:s/>Also with reference to a post by Haruo long ago regarding the fa la las, in the 'Franklin Square' book they are all grouped the same; five (Fa la la la la) together before :, then the remaining four.</text:p>
      <text:p text:style-name="P11"/>
      <text:p text:style-name="P11"/>
      <text:p text:style-name="P11"/>
      <text:p text:style-name="P11"/>
      <text:p text:style-name="P11">Subject: RE: Lyric Req: DeckHalls Cymraeg Nos Galan</text:p>
      <text:p text:style-name="P11">From: MMario </text:p>
      <text:p text:style-name="P11">Date: 22 Dec 04 - 02:05 PM </text:p>
      <text:p text:style-name="P11"/>
      <text:p text:style-name="P11"><text:s/>Q- sorry - I'll have to look it up again - it was a paper on the history and language of Christmas carols - the current lyrics they said were changed from the 1881 lyrics in 1924 due to the growing strength of the prohibition movement. </text:p>
      <text:p text:style-name="P11"/>
      <text:p text:style-name="P11"/>
      <text:p text:style-name="P11"/>
      <text:p text:style-name="P11">Post - Top - Home - Printer Friendly - Translate Subject: RE: Lyric Req: DeckHalls Cymraeg Nos Galan</text:p>
      <text:p text:style-name="P11"><text:soft-page-break/>From: masato sakurai </text:p>
      <text:p text:style-name="P11">Date: 22 Dec 04 - 07:59 PM </text:p>
      <text:p text:style-name="P11"/>
      <text:p text:style-name="P11"><text:s/>The first English version was reproduced in J.P. McCaskey's another book, Favorite Songs and Hymns for School and Home (New York: American Book Company, 1899, p. 300), also without lyrics credit. </text:p>
      <text:p text:style-name="P11"/>
      <text:p text:style-name="P11"/>
      <text:p text:style-name="P11"/>
      <text:p text:style-name="P11">Post - Top - Home - Printer Friendly - Translate Subject: RE: Lyric Req: DeckHalls Cymraeg Nos Galan</text:p>
      <text:p text:style-name="P11">From: Q </text:p>
      <text:p text:style-name="P11">Date: 22 Dec 04 - 08:26 PM </text:p>
      <text:p text:style-name="P11"/>
      <text:p text:style-name="P11"><text:s/>The second printing of the "Franklin Square Song Collection" in 1898 also was without attribution. No text changes from the 1881 edition.</text:p>
      <text:p text:style-name="P11"/>
      <text:p text:style-name="P11"/>
      <text:p text:style-name="P11"/>
      <text:p text:style-name="P11"/>
      <text:p text:style-name="P11">Subject: RE: Origins: Deck the Halls / Cymraeg Nos Galan</text:p>
      <text:p text:style-name="P11">From: GUEST,Roddy </text:p>
      <text:p text:style-name="P11">Date: 14 Dec 11 - 09:25 PM </text:p>
      <text:p text:style-name="P11"/>
      <text:p text:style-name="P11"><text:s/>Wikipedia states:-</text:p>
      <text:p text:style-name="P11"><text:s/>"The tune is that of an old Welsh air, first found in a musical manuscript by Welsh harpist John Parry Ddall (c. 1710–1782), but undoubtedly much older than that. The composition is still popular as a dance tune in Wales, and was published in the 1784 and 1794 editions of the harpist Edward Jones's Musical and Poetical Relics of the Welsh Bards. </text:p>
      <text:p text:style-name="P11">Poet John Ceiriog Hughes wrote the first published lyrics for the piece in Welsh, titling it "Nos Galan" ("New Year's Eve")"</text:p>
      <text:p text:style-name="P11"><text:s/>Wikipedia continues:-</text:p>
      <text:p text:style-name="P11"><text:s/>"Charles Wood arranged a version, the words from Talhaiarn; translated by T. Oliphant. Oliphant died in 1873 and the first English version of 1881 is attributed to him."</text:p>
      <text:p text:style-name="P11"><text:soft-page-break/><text:s/>Talhaiarn (John Jones) and Oliphant worked closely on many works including: "Welsh Melodies, with Welsh and English poetry", by J. Jones (Talhaiarn) and T. Oliphant. I have not checked this publication altough Deck the Hall with Boughs of Holly is said to be in it:-</text:p>
      <text:p text:style-name="P11"><text:s/>"WORDS AND TUNES FROM THE BEST POETS AND MUSICIANS SELECTED AND ARRANGED BY JOHN HULLAH 1884" states:"Words (translated from Talhaiarn) by Oliphant. TUNE New Year's Eve. From Thomas's Welsh Melodies"</text:p>
      <text:p text:style-name="P11"><text:s/>There are four volumes to "Welsh Melodies". The first two were published in 1862, the third in 1870, fourth 1874. </text:p>
      <text:p text:style-name="P11"><text:s/>If Deck the Halls is in "Welsh Melodies" then it not only confirms Thomas Oliphant as the author of the English Version (which is clearly not a translation of the Welsh) but it would also pre-date the 1881 publication which attributes it to Thomas Oliphant anyway.</text:p>
      <text:p text:style-name="P11"/>
      <text:p text:style-name="P11"/>
      <text:p text:style-name="P11">Talhaiarn </text:p>
      <text:p text:style-name="P11">From Wikipedia, the free encyclopedia </text:p>
      <text:p text:style-name="P10"><text:a xlink:type="simple" xlink:href="http://en.wikipedia.org/wiki/Talhaiarn"><text:span text:style-name="T6">http://en.wikipedia.org/wiki/Talhaiarn</text:span></text:a><text:span text:style-name="T6"> </text:span></text:p>
      <text:p text:style-name="P11"><text:s/>Talhaiarn</text:p>
      <text:p text:style-name="P11">John Jones (19 January 1810 – October 1869), known by his bardic name of Talhaiarn, was a Welsh poet and architect.[1]</text:p>
      <text:p text:style-name="P11">John Thomas compiled a series of books called "Welsh Melodies with Welsh and English Poetry". It was a collaborative work with John Jones creating the Welsh words and Thomas Oliphant the artist and musician writing the English (which was often not a translation) and authored by John Thomas the Welsh composer and harpist. There were four volumes, the first two published in 1862, the third in 1870 and the fourth in 1874.</text:p>
      <text:p text:style-name="P11"/>
      <text:p text:style-name="P11"/>
      <text:p text:style-name="P11"/>
      <text:p text:style-name="P11"/>
      <text:p text:style-name="P11"/>
      <text:p text:style-name="P11">Subject: RE: Origins: Deck the Halls / Cymraeg Nos Galan</text:p>
      <text:p text:style-name="P11">From: GUEST </text:p>
      <text:p text:style-name="P11">Date: 12 Jan 12 - 02:29 PM </text:p>
      <text:p text:style-name="P11"/>
      <text:p text:style-name="P11"><text:s/>At last. In John Hullah's "The Song Book" 1884, there is a section on Welsh songs. They are ALL taken from John Thomas's book "Welsh Melodies", including <text:soft-page-break/>on page 325 "Deck the Hall with Boughs of Holly". For every song in the Welsh section it says after the song "Words (translated from Talhaiarn) by Oliphant". Since it is not a translation, the words are Thomas Oliphant's, written to an old Welsh tune. Thomas Oliphant was born in Scotland in 1799, died in (London) England in 1872.</text:p>
      <text:p text:style-name="P11"><text:s/>Which volume of "Welsh Melodies" I will find out and let you know.</text:p>
      <text:p text:style-name="P11"/>
      <text:p text:style-name="P11">“John Hullah” (1812-1884)</text:p>
      <text:p text:style-name="P11">"The Song Book" 1884</text:p>
      <text:p text:style-name="P11"/>
      <text:p text:style-name="P11">John Thomas</text:p>
      <text:p text:style-name="P11">Thomas "Welsh Melodies"</text:p>
      <text:p text:style-name="P11"/>
      <text:p text:style-name="P11">Thomas Oliphant</text:p>
      <text:p text:style-name="P10"><text:a xlink:type="simple" xlink:href="http://en.wikipedia.org/wiki/Thomas_Oliphant_(musician_and_artist"><text:span text:style-name="T6">http://en.wikipedia.org/wiki/Thomas_Oliphant_(musician_and_artist</text:span></text:a><text:span text:style-name="T6">)</text:span></text:p>
      <text:p text:style-name="P11">Thomas Oliphant (1799-1873) was a Scottish musician, artist and author whose works were well known in their day. He wrote the chorale for the wedding of King Edward VII and Queen Alexandra.[1][2] Oliphant wrote the words to "Deck the Hall(s) with Boughs of Holly".[3][4][5]</text:p>
      <text:p text:style-name="P11"/>
      <text:p text:style-name="P11">Footnotes 3, 4, 5:</text:p>
      <text:p text:style-name="P11">^ Franklin Square Song Collection, 1881[2]</text:p>
      <text:p text:style-name="P11">^ a b c d e f "Welsh Melodies" Publisher: Addison, Hollier and Lucas; Lamborn Cock and Co.; J.B. Cramer &amp; Co (London). Vols. 1&amp;2 published in 1862. Vol 3 in 1870 and vol. 4 in 1874</text:p>
      <text:p text:style-name="P11">^ The Song Book by John Hallah [3] [sic]</text:p>
      <text:p text:style-name="P21"/>
      <text:p text:style-name="P11"/>
      <text:p text:style-name="P11">Wikipedia states:-</text:p>
      <text:p text:style-name="P11"><text:s/>"The tune is that of an old Welsh air, first found in a musical manuscript by Welsh harpist John Parry Ddall (c. 1710–1782), but undoubtedly much older than that. The composition is still popular as a dance tune in Wales, and was published in the 1784 and 1794 editions of the harpist Edward Jones's Musical and Poetical Relics of the Welsh Bards. </text:p>
      <text:p text:style-name="P11"/>
      <text:p text:style-name="P11"/>
      <text:p text:style-name="P11">Source: Edward Jones, <text:span text:style-name="T1">Musical and Poetical Relicks of the Welsh Bards. </text:span><text:span text:style-name="T2">A New </text:span><text:soft-page-break/><text:span text:style-name="T2">Edition.</text:span> (London: Printed for the Author, 1794), pp. 159-160. The first edition was apparently in 1784, and a third edition followed in 1808. </text:p>
      <text:p text:style-name="P11"/>
      <text:p text:style-name="P11">In addition to the music, there are also both Welsh and English lyrics.</text:p>
      <text:p text:style-name="P11">The English lyrics are difficult to read but appear to be:</text:p>
      <text:p text:style-name="P11"/>
      <text:p text:style-name="P11">Oh! how soft my Fair one's bosom. Fal la &amp;c</text:p>
      <text:p text:style-name="P11">Oh! how sweet the grove in blossom. Fal la &amp;c … da dal la.</text:p>
      <text:p text:style-name="P11">Oh! how blessed are the blisses [?]…</text:p>
      <text:p text:style-name="P11">Words of love, &amp; mutual kisses. Fal la &amp;c</text:p>
      <text:p text:style-name="P11"/>
      <text:p text:style-name="P11">The Welsh:</text:p>
      <text:p text:style-name="P11">O mor gynnes mynwes meinwen, fal lal &amp;c</text:p>
      <text:p text:style-name="P11">O more swyn yw llwyn Meillionen, etc</text:p>
      <text:p text:style-name="P11">O more selus yw'r cusan-au …</text:p>
      <text:p text:style-name="P11">Gyda serch a mwynon eirian, fal lal etc.</text:p>
      <text:p text:style-name="P11"/>
      <text:p text:style-name="P11"><text:tab/>The “s” might be “f.” </text:p>
      <text:p text:style-name="P11"/>
      <text:p text:style-name="P11"/>
      <text:p text:style-name="P11"/>
      <text:p text:style-name="P11"/>
      <text:p text:style-name="P11"/>
      <text:p text:style-name="P11"/>
      <text:p text:style-name="P11"/>
      <text:p text:style-name="P11"/>
      <text:p text:style-name="P11"/>
      <text:p text:style-name="P11"/>
      <text:p text:style-name="P21"/>
      <text:p text:style-name="P11"/>
      <text:p text:style-name="P11"/>
      <text:p text:style-name="P11"/>
      <text:p text:style-name="P11">Web Page: Welsh Midi Files &amp; Lyrics</text:p>
      <text:p text:style-name="P11"><text:soft-page-break/>http://zeus.ligtel.com/~wales/MusicLyrics.htm#Nos Galen </text:p>
      <text:p text:style-name="P11"/>
      <text:p text:style-name="P11"/>
      <text:p text:style-name="P11">Web Page: Welsh Midi Files &amp; Lyrics</text:p>
      <text:p text:style-name="P10"><text:a xlink:type="simple" xlink:href="http://zeus.ligtel.com/~wales/Welshmusic.html"><text:span text:style-name="T6">http://zeus.ligtel.com/~wales/Welshmusic.html</text:span></text:a><text:span text:style-name="T6"> </text:span></text:p>
      <text:p text:style-name="P11"/>
      <text:p text:style-name="P11"/>
      <text:p text:style-name="P11"/>
      <text:p text:style-name="P11">Nos Galan------------------------------Melody<text:tab/>Deck the Hall</text:p>
      <text:p text:style-name="P11">1. Oer yw'r gwr sy'n methu caru, </text:p>
      <text:p text:style-name="P11">Ffa la la la la, la la la la. </text:p>
      <text:p text:style-name="P11">Hen fynyddoedd annwyl Cymru, </text:p>
      <text:p text:style-name="P11">Ffa la la la la, la la la la. </text:p>
      <text:p text:style-name="P11">Iddo ef a'u câr gynhesaf </text:p>
      <text:p text:style-name="P11">Ffa la la la la la la, </text:p>
      <text:p text:style-name="P11">Gwyia llawen flwyddyn nesaf, </text:p>
      <text:p text:style-name="P11">Ffa la la la la, la la la la. </text:p>
      <text:p text:style-name="P11"/>
      <text:p text:style-name="P11">2. I'r helbulus oer yw'r biliau, etc. </text:p>
      <text:p text:style-name="P11">Sydd yn dyfod yn y gwyliau, etc. </text:p>
      <text:p text:style-name="P11">Gwrando bregeth mewn un pennill, etc. </text:p>
      <text:p text:style-name="P11">Byth na waria fwy na'th ennill, etc. </text:p>
      <text:p text:style-name="P11">Ffa la la la la, la la la la. </text:p>
      <text:p text:style-name="P11"/>
      <text:p text:style-name="P11">3. Oer yw'r eira ar Eryri, etc. </text:p>
      <text:p text:style-name="P11">Er fod gwrthban gwlanen arni, etc. </text:p>
      <text:p text:style-name="P11">Oer yw'r bobol na ofalan', etc. </text:p>
      <text:p text:style-name="P11">Gwrdd â'i gilydd ar Nos Galan, etc.<text:tab/></text:p>
      <text:p text:style-name="P11"/>
      <text:p text:style-name="P11"/>
      <text:p text:style-name="P11">1. Deck the hall with boughs of holly, </text:p>
      <text:p text:style-name="P11">Fa la la la la, la la la la. </text:p>
      <text:p text:style-name="P11">'Tis the season to be jolly, </text:p>
      <text:p text:style-name="P11"><text:soft-page-break/>Fa la la la la, la la la la. </text:p>
      <text:p text:style-name="P11">Don we now our gay apparel, </text:p>
      <text:p text:style-name="P11">Fa la la la la la la, </text:p>
      <text:p text:style-name="P11">Troll the ancient Yuletide carol, </text:p>
      <text:p text:style-name="P11">Fa la la la la, la la la la. </text:p>
      <text:p text:style-name="P11"/>
      <text:p text:style-name="P11">2. See the blazing Yule before us, etc. </text:p>
      <text:p text:style-name="P11">Strike the harp and join the chorus, etc. </text:p>
      <text:p text:style-name="P11">Follow me in merry measure, etc. </text:p>
      <text:p text:style-name="P11">While I tell of Yuletide treasure, etc. </text:p>
      <text:p text:style-name="P11"/>
      <text:p text:style-name="P11">3. Fast away the old year passes, etc. </text:p>
      <text:p text:style-name="P11">Hail the new, ye lads and lasses, etc. </text:p>
      <text:p text:style-name="P11">Sing we joyous all together, etc. </text:p>
      <text:p text:style-name="P11">Heedless of the wind and weather, etc. </text:p>
      <text:p text:style-name="P11"/>
      <text:p text:style-name="P11">-or- </text:p>
      <text:p text:style-name="P11">1. <text:s/>Soon the hoar old year must leave us, <text:s/></text:p>
      <text:p text:style-name="P11">Fa la la la la, la la la la. </text:p>
      <text:p text:style-name="P11">But the parting must not grieve us </text:p>
      <text:p text:style-name="P11">Fa la la la la, la la la la. </text:p>
      <text:p text:style-name="P11">When the new year comes tomorrow </text:p>
      <text:p text:style-name="P11">Fa la la la la la la, </text:p>
      <text:p text:style-name="P11">Let him find no trace of sorrow </text:p>
      <text:p text:style-name="P11">Fa la la la la, la la la la. </text:p>
      <text:p text:style-name="P11"/>
      <text:p text:style-name="P11">2. <text:s/>He our pleasures may redouble, etc. </text:p>
      <text:p text:style-name="P11">He may bring us store of trouble, etc. </text:p>
      <text:p text:style-name="P11">Hope the best and gaily meet him, etc. </text:p>
      <text:p text:style-name="P11">With a jovial chorus greet him, etc. </text:p>
      <text:p text:style-name="P11"/>
      <text:p text:style-name="P11">3. <text:s/>At his birth, he brings us gladness, etc. </text:p>
      <text:p text:style-name="P11">Ponder not on future sadness, etc. </text:p>
      <text:p text:style-name="P11"><text:soft-page-break/>Anxious care is now but folly, etc. </text:p>
      <text:p text:style-name="P11">Fill the mead-cup, hand the holly, etc.</text:p>
      <text:p text:style-name="P11"/>
      <text:p text:style-name="P11">hoar = frosty</text:p>
      <text:p text:style-name="P21"/>
      <text:p text:style-name="P11"/>
      <text:p text:style-name="P11"/>
      <text:p text:style-name="P14">Deck The Hall With Boughs of Holly</text:p>
      <text:p text:style-name="P14">From the Welsh, <text:span text:style-name="T1">Nos Galan</text:span></text:p>
      <text:p text:style-name="P14"/>
      <text:p text:style-name="P14">Words: Translated from the Welch lyrics by Talhaiarn (John Jones, 1810-1869) by Thomas Oliphant (1799-1873).</text:p>
      <text:p text:style-name="P14">Tune: “New Year's Eve” from John Thomas's <text:span text:style-name="T1">Welsh Melodies with Welsh and English Poetry;</text:span><text:span text:style-name="T2"> this series by Thomas was a collaboration with John Jones and Thomas Oliphant. There were four volumes, the first two published in 1862, the third in 1870 and the fourth in 1874. </text:span></text:p>
      <text:p text:style-name="P17"/>
      <text:p text:style-name="P14">Source: John Hullah, <text:span text:style-name="T1">The Song Book</text:span> (London: Macmillan and Co., 1884), Number CCXLVIII, p. 325. Said to have been published in the first edition of 1866. </text:p>
      <text:p text:style-name="P11"/>
      <text:p text:style-name="P11">Deck the Hall With Boughs of Holly</text:p>
      <text:p text:style-name="P11"/>
      <text:p text:style-name="P11">Deck the hall with boughs of holly, Fa la la la la, la la la la,</text:p>
      <text:p text:style-name="P11">'Tis the season to be jolly, <text:s/>Fa la la la la, la la la la,</text:p>
      <text:p text:style-name="P11">Fill the mead-cup, drain the barrel,</text:p>
      <text:p text:style-name="P11">Troul the ancient Christmas carol, <text:s/>Fa la la la la, la la la la.</text:p>
      <text:p text:style-name="P11"/>
      <text:p text:style-name="P11">See the flowing bowl before us, Fa la la la la, la la la la,<text:line-break/>Strike the harp and join the chorus; Fa la la la la, la la la la,<text:line-break/>Follow me in merry measure,<text:line-break/>While I sing of beauty's treasure, Fa la la la la, la la la la.</text:p>
      <text:p text:style-name="P11"/>
      <text:p text:style-name="P11">Fast away the old year passes, Fa la la la la, la la la la,<text:line-break/>Hail the new, ye lads and lasses! Fa la la la la, la la la la,<text:line-break/>Laughing, quaffing, all together,<text:line-break/>Heedless of the wind and weather, Fa la la la la, la la la la.</text:p>
      <text:p text:style-name="P11"><text:soft-page-break/></text:p>
      <text:p text:style-name="P11">Sheet Music from John Hullah …</text:p>
      <text:p text:style-name="P11">[Paste Sheet Music]</text:p>
      <text:p text:style-name="P11"/>
      <text:p text:style-name="P11"><text:span text:style-name="T2">Note: The tune was published earlier in Edward Jones, </text:span><text:span text:style-name="T1">Musical and Poetical Relicks of the Welsh Bards. </text:span><text:span text:style-name="T2">A New Edition. (London: Printed for the Author, 1794), pp. 159-160. The first edition was apparently in 1784, and a third edition followed in 1808. There was one verse of English lyrics in that volume:</text:span></text:p>
      <text:p text:style-name="P16"/>
      <text:p text:style-name="P9">Oh! how soft my Fair one's bosom. Fal lal &amp;c</text:p>
      <text:p text:style-name="P9">Oh! how sweet the grove in blossom. Fal la &amp;c … da dal la.</text:p>
      <text:p text:style-name="P9">Oh! how blessed are the blisses [?]…</text:p>
      <text:p text:style-name="P9">Words of love, &amp; mutual kisses.</text:p>
      <text:p text:style-name="P9"/>
      <text:p text:style-name="P9">[Paste sheet music]</text:p>
      <text:p text:style-name="P11"/>
      <text:p text:style-name="P11"/>
      <text:p text:style-name="P11"/>
      <text:p text:style-name="P11"/>
      <text:p text:style-name="P11"/>
      <text:p text:style-name="P11">Note: Talhaiarn was the bardic name of Welsh poet John Jones (1810-1869)</text:p>
      <text:p text:style-name="P11"/>
      <text:p text:style-name="P11">Talhaiarn </text:p>
      <text:p text:style-name="P11">From Wikipedia, the free encyclopedia </text:p>
      <text:p text:style-name="P10"><text:a xlink:type="simple" xlink:href="http://en.wikipedia.org/wiki/Talhaiarn"><text:span text:style-name="T6">http://en.wikipedia.org/wiki/Talhaiarn</text:span></text:a><text:span text:style-name="T6"> </text:span></text:p>
      <text:p text:style-name="P11"><text:s/>Talhaiarn</text:p>
      <text:p text:style-name="P11">John Jones (19 January 1810 – October 1869), known by his bardic name of Talhaiarn, was a Welsh poet and architect.[1]</text:p>
      <text:p text:style-name="P11">John Thomas compiled a series of books called "Welsh Melodies with Welsh and English Poetry". It was a collaborative work with John Jones creating the Welsh words and Thomas Oliphant the artist and musician writing the English (which was often not a translation) and authored by John Thomas the Welsh composer and harpist. There were four volumes, the first two published in 1862, the third in 1870 and the fourth in 1874.</text:p>
      <text:p text:style-name="P11"/>
      <text:p text:style-name="P11"/>
      <text:p text:style-name="P11"><text:soft-page-break/>Thomas Oliphant</text:p>
      <text:p text:style-name="P10"><text:a xlink:type="simple" xlink:href="http://en.wikipedia.org/wiki/Thomas_Oliphant_(musician_and_artist"><text:span text:style-name="T6">http://en.wikipedia.org/wiki/Thomas_Oliphant_(musician_and_artist</text:span></text:a><text:span text:style-name="T6">)</text:span></text:p>
      <text:p text:style-name="P11">Thomas Oliphant (1799-1873) was a Scottish musician, artist and author whose works were well known in their day. He wrote the chorale for the wedding of King Edward VII and Queen Alexandra.[1][2] Oliphant wrote the words to "Deck the Hall(s) with Boughs of Holly".[3][4][5]</text:p>
      <text:p text:style-name="P11"/>
      <text:p text:style-name="P11">Footnotes 3, 4, 5:</text:p>
      <text:p text:style-name="P11">^ Franklin Square Song Collection, 1881[2]</text:p>
      <text:p text:style-name="P11">^ a b c d e f "Welsh Melodies" Publisher: Addison, Hollier and Lucas; Lamborn Cock and Co.; J.B. Cramer &amp; Co (London). Vols. 1&amp;2 published in 1862. Vol 3 in 1870 and vol. 4 in 1874</text:p>
      <text:p text:style-name="P11">^ The Song Book by John Hallah [3] [sic]</text:p>
      <text:p text:style-name="P11"/>
      <text:p text:style-name="P11">Source: Edward Jones, <text:span text:style-name="T1">Musical and Poetical Relicks of the Welsh Bards. </text:span><text:span text:style-name="T2">A New Edition.</text:span> (London: Printed for the Author, 1794), pp. 159-160. The first edition was apparently in 1784, and a third edition followed in 1808. </text:p>
      <text:p text:style-name="P11"/>
      <text:p text:style-name="P11"><text:s/>in the 1794 edition.</text:p>
      <text:p text:style-name="P11">Also an 1808 edition.</text:p>
      <text:p text:style-name="P11"/>
      <text:p text:style-name="P11">In addition to the music, there are also both Welsh and English lyrics.</text:p>
      <text:p text:style-name="P11">The English lyrics are difficult to read but appear to be:</text:p>
      <text:p text:style-name="P11"/>
      <text:p text:style-name="P11">Oh! how soft my Fair one's bosom. Fal lal &amp;c</text:p>
      <text:p text:style-name="P11">Oh! how sweet the grove in blossom. Fal la &amp;c … da dal la.</text:p>
      <text:p text:style-name="P11">Oh! how blessed are the blisses [?]…</text:p>
      <text:p text:style-name="P11">Words of love, &amp; mutual kisses.</text:p>
      <text:p text:style-name="P11"/>
      <text:p text:style-name="P11">The Welsh:</text:p>
      <text:p text:style-name="P11">O mor gynnes mynwes meinwen, fal lal &amp;c</text:p>
      <text:p text:style-name="P11">O more swyn yw llwyn Meillionen, etc</text:p>
      <text:p text:style-name="P11">O more selus yw'r cusan-au …</text:p>
      <text:p text:style-name="P11">Gyda serch a mwynon eirian, fal lal etc.</text:p>
      <text:p text:style-name="P11"/>
      <text:p text:style-name="P11"><text:soft-page-break/><text:tab/>The “s” might be “f.” </text:p>
      <text:p text:style-name="P11"/>
      <text:p text:style-name="P11"/>
      <text:p text:style-name="P11"/>
      <text:p text:style-name="P11"/>
      <text:p text:style-name="P11">Carefully re-examine the English lyrics in Thomas's Welsh Melodies.</text:p>
      <text:p text:style-name="P11"/>
      <text:p text:style-name="P11">- - - - - </text:p>
      <text:p text:style-name="P11"/>
      <text:h text:style-name="P3" text:outline-level="1">Deck the Hall or Nos Galan</text:h>
      <text:p text:style-name="P6">Source: Richard Kopp's “Musica International”</text:p>
      <text:p text:style-name="P5"><text:a xlink:type="simple" xlink:href="http://www.musicanet.org/robokopp/index.php"><text:span text:style-name="T6">http://www.musicanet.org/robokopp/index.php</text:span></text:a><text:span text:style-name="T6"> </text:span></text:p>
      <text:p text:style-name="P22">Deck the hall with boughs of holly,<text:line-break/>Fa la la la la, la la la la.<text:line-break/>'Tis the season to be jolly,<text:line-break/>Fa la la la la, la la la la.<text:line-break/>Don we now our gay apparel,<text:line-break/>Fa la la la la la la,<text:line-break/>Troll the ancient Yuletide carol,<text:line-break/>Fa la la la la, la la la la. </text:p>
      <text:p text:style-name="P22">2. See the blazing Yule before us,<text:line-break/>Fa la la la la, la la la la.<text:line-break/>Strike the harp and join the chorus,<text:line-break/>Fa la la la la, la la la la.<text:line-break/>Follow me in merry measure,<text:line-break/>Fa la la la la la la,<text:line-break/>While I tell of Yuletide treasure,<text:line-break/>Fa la la la la, la la la la. </text:p>
      <text:p text:style-name="P4">3. Fast away the old year passes,<text:line-break/>Fa la la la la, la la la la.<text:line-break/>Hail the new, yye lads and lasses,<text:line-break/>Fa la la la la, la la la la.<text:line-break/>Sing we joyous all together,<text:line-break/>Fa la la la la la la,<text:line-break/>Heedless of the wind and weather,<text:line-break/>Fa la la la la, la la la la. </text:p>
      <text:p text:style-name="P6"/>
      <text:p text:style-name="P6"/>
      <text:p text:style-name="P5"><text:a xlink:type="simple" xlink:href="http://Www.musicanet.org/"><text:span text:style-name="T6">Www.musicanet.org</text:span></text:a><text:span text:style-name="T6"> </text:span></text:p>
      <text:p text:style-name="P6"><text:soft-page-break/></text:p>
      <text:p text:style-name="P24"><draw:frame draw:style-name="fr1" draw:name="graphics31" text:anchor-type="as-char" svg:width="5.8335in" svg:height="0.1146in" draw:z-index="0"><draw:image xlink:href="http://www.musicanet.org/robokopp/welsh/bar_blue.gif" xlink:type="simple" xlink:show="embed" xlink:actuate="onLoad"/><svg:title>Line</svg:title></draw:frame></text:p>
      <text:p text:style-name="P23"><text:a xlink:type="simple" xlink:href="http://www.musicanet.org/robokopp/welsh/deckhall.mid"><text:span text:style-name="T6">Melody</text:span></text:a><text:span text:style-name="T6"> - </text:span></text:p>
      <text:p text:style-name="P24"><draw:frame draw:style-name="fr1" draw:name="graphics32" text:anchor-type="as-char" svg:width="5.8335in" svg:height="0.1146in" draw:z-index="1"><draw:image xlink:href="http://www.musicanet.org/robokopp/welsh/bar_blue.gif" xlink:type="simple" xlink:show="embed" xlink:actuate="onLoad"/><svg:title>Line</svg:title></draw:frame> </text:p>
      <table:table table:name="Table20" table:style-name="Table20">
        <table:table-column table:style-name="Table20.A"/>
        <table:table-column table:style-name="Table20.B"/>
        <table:table-column table:style-name="Table20.C"/>
        <table:table-row>
          <table:table-cell table:style-name="Table20.A1" office:value-type="string">
            <text:p text:style-name="P22">Deck the hall with boughs of holly,<text:line-break/>Fa la la la la, la la la la.<text:line-break/>'Tis the season to be jolly,<text:line-break/>Fa la la la la, la la la la.<text:line-break/>Don we now our gay apparel,<text:line-break/>Fa la la la la la la,<text:line-break/>Troll the ancient Yuletide carol,<text:line-break/>Fa la la la la, la la la la. </text:p>
            <text:p text:style-name="P22">2. See the blazing Yule before us,<text:line-break/>Fa la la la la, la la la la.<text:line-break/>Strike the harp and join the chorus,<text:line-break/>Fa la la la la, la la la la.<text:line-break/>Follow me in merry measure,<text:line-break/>Fa la la la la la la,<text:line-break/>While I tell of Yuletide treasure,<text:line-break/>Fa la la la la, la la la la. </text:p>
            <text:p text:style-name="P22">3. Fast away the old year passes,<text:line-break/>Fa la la la la, la la la la.<text:line-break/>Hail the new, yye lads and lasses,<text:line-break/>Fa la la la la, la la la la.<text:line-break/>Sing we joyous all together,<text:line-break/>Fa la la la la la la,<text:line-break/>Heedless of the wind and weather,<text:line-break/>Fa la la la la, la la la la. </text:p>
          </table:table-cell>
          <table:table-cell table:style-name="Table20.A1" office:value-type="string">
            <text:p text:style-name="P22">Soon the hoar old year must leave us,<text:line-break/>Fa la la la la, la la la la.<text:line-break/>But the parting must not grieve us<text:line-break/>Fa la la la la, la la la la.<text:line-break/>When the new year comes tomorrow<text:line-break/>Fa la la la la la la,<text:line-break/>Let him find no trace of sorrow<text:line-break/>Fa la la la la, la la la la. </text:p>
            <text:p text:style-name="P22">2. He our pleasures may redouble,<text:line-break/>Fa la la la la, la la la la.<text:line-break/>He may bring us store of trouble,<text:line-break/>Fa la la la la, la la la la.<text:line-break/>Hope the best and gaily meet him,<text:line-break/>Fa la la la la la la,<text:line-break/>With a jovial chorus greet him,<text:line-break/>Fa la la la la, la la la la. </text:p>
            <text:p text:style-name="P22">3. At his birth, he brings us gladness,<text:line-break/>Fa la la la la, la la la la.<text:line-break/>Ponder not on future sadness,<text:line-break/>Fa la la la la, la la la la.<text:line-break/>Anxious care is now but folly,<text:line-break/>Fa la la la la la la,<text:line-break/>Fill the mead-cup, hand the holly,<text:line-break/>Fa la la la la, la la la la. </text:p>
          </table:table-cell>
          <table:table-cell table:style-name="Table20.A1" office:value-type="string">
            <text:p text:style-name="P22">Oer yw'r gwr sy'n methu caru,<text:line-break/>Ffa la la la la, la la la la.<text:line-break/>Hen fynyddoedd annwyl Cymru,<text:line-break/>Ffa la la la la, la la la la.<text:line-break/>Iddo ef a'u câr gynhesaf<text:line-break/>Ffa la la la la la la,<text:line-break/>Gwyia llawen flwyddyn nesaf,<text:line-break/>Ffa la la la la, la la la la. </text:p>
            <text:p text:style-name="P22">2. I'r helbulus oer yw'r biliau,<text:line-break/>Ffa la la la la, la la la la.<text:line-break/>Sydd yn dyfod yn y gwyliau,<text:line-break/>Ffa la la la la, la la la la.<text:line-break/>Gwrando bregeth mewn un pennill,<text:line-break/>Ffa la la la la la la.<text:line-break/>Byth na waria fwy na'th ennill,<text:line-break/>Ffa la la la la, la la la la. </text:p>
            <text:p text:style-name="P22">3. Oer yw'r eira ar Eryri,<text:line-break/>Ffa la la la la, la la la la.<text:line-break/>Er fod gwrthban gwlanen arni,<text:line-break/>Ffa la la la la, la la la la.<text:line-break/>Oer yw'r bobol na ofalan',<text:line-break/>Ffa la la la la la la.<text:line-break/>Gwrdd â'i gilydd ar Nos Galan,<text:line-break/>Ffa la la la la, la la la la. </text:p>
          </table:table-cell>
        </table:table-row>
      </table:table>
      <text:p text:style-name="P6"/>
      <text:p text:style-name="P8"><text:span text:style-name="T3">Hoar = </text:span><text:span text:style-name="T5">gray or gray-haired with age</text:span> (as an adjective)</text:p>
      <text:p text:style-name="P6"><text:soft-page-break/></text:p>
      <text:p text:style-name="P11">- - - - - </text:p>
      <text:p text:style-name="P11"/>
      <text:p text:style-name="P11"/>
      <text:p text:style-name="P11">Oxford Book of Carols</text:p>
      <text:p text:style-name="P6">Carol 50, Nos Galan</text:p>
      <text:p text:style-name="P6">“Now the joyful bells a-ringing, All ye mountains, praise the Lord!”</text:p>
      <text:p text:style-name="P6">“Deck the hall with boughs of holly,”</text:p>
      <text:p text:style-name="P6"/>
      <text:p text:style-name="P6"/>
      <text:p text:style-name="P7">Clancy's “Best-Loved Christmas Carols.” Deck the Halls.</text:p>
      <text:p text:style-name="P6">Very little is known about this familiar and popular Welsh carol. The melody can be found in a 1784 song collection titled <text:span text:style-name="T1">Musical and Poetical Relicks of the Welsh Bards,</text:span> but it is associated with another Welsh carol known as “Nos Galan” (Meaning New Year's Eve”).</text:p>
      <text:p text:style-name="P6"/>
      <text:p text:style-name="P6">- - - - - - </text:p>
      <text:p text:style-name="P6"/>
      <text:p text:style-name="P6"/>
      <text:p text:style-name="P6">J. P. McCaskey, ed., <text:span text:style-name="T1">Franklin Square Song Collection</text:span>, No. 1. (New York: Harper &amp; Brothers, 1881), p. 120.</text:p>
      <text:p text:style-name="P6">Deck the hall with boughs of holly, Fa la la la la, la la la la.<text:line-break/>'Tis the season to be jolly, Fa la la la la, la la la la.<text:line-break/>Don we now are gay apparel,<text:line-break/>Troll the ancient Christmas Carol, Fa la la la la, la la la la.</text:p>
      <text:p text:style-name="P6"/>
      <text:p text:style-name="P6">See the blazing yule before us, Fa la la la la, la la la la.<text:line-break/>Strike the harp and join the chorus, Fa la la la la, la la la la.<text:line-break/>Follow me in merry measure,<text:line-break/>While I tell of Christmas treasure, Fa la la la la, la la la la.</text:p>
      <text:p text:style-name="P6"/>
      <text:p text:style-name="P6">Fast away the old year passes, Fa la la la la, la la la la.<text:line-break/>Hail the new, ye lads and lasses, Fa la la la la, la la la la.<text:line-break/>Sing we joyous all together,<text:line-break/>Heedless of the wind and weather, Fa la la la la, la la la la.</text:p>
      <text:p text:style-name="P6"/>
      <text:p text:style-name="P6"/>
      <text:p text:style-name="P6"><text:soft-page-break/><text:s/>- - - - </text:p>
      <text:p text:style-name="P6"/>
      <text:p text:style-name="P6">John Hullah, The Song Book.</text:p>
      <text:p text:style-name="P6">Listed in an advertisement by Macmillan and Company in the Nation, Vol. 21, <text:s/>No. 535, Sept. 30, 1875,p. ii.</text:p>
      <text:p text:style-name="P6"/>
      <text:p text:style-name="P11">- - - - - </text:p>
      <text:p text:style-name="P11"/>
      <text:p text:style-name="P11">English Lyrics to six verses can be found at CPDL.org</text:p>
      <text:p text:style-name="P11"><text:a xlink:type="simple" xlink:href="http://www1.cpdl.org/wiki/index.php/Deck_the_Hall_(Traditional">http://www1.cpdl.org/wiki/index.php/Deck_the_Hall_(Traditional</text:a>)</text:p>
      <text:p text:style-name="P11">Numerous scores (PDF, Finale, MIDI, GIF, Noteworthy Composer)</text:p>
      <text:p text:style-name="P11"/>
      <text:p text:style-name="P11">Original text and translations</text:p>
      <text:p text:style-name="P11"/>
      <text:p text:style-name="P11"><text:s/>English text</text:p>
      <text:p text:style-name="P11">1. </text:p>
      <text:p text:style-name="P11">Deck the hall with boughs of holly, </text:p>
      <text:p text:style-name="P11">Fa la la la la, la la, la, la. </text:p>
      <text:p text:style-name="P11">'Tis the season to be jolly, </text:p>
      <text:p text:style-name="P11">Fa la la la la, la la, la, la. </text:p>
      <text:p text:style-name="P11">Don we now our gay apparel, </text:p>
      <text:p text:style-name="P11">Fa la la, la la la, la, la, la. </text:p>
      <text:p text:style-name="P11">Troll the ancient Yuletide carol, </text:p>
      <text:p text:style-name="P11">Fa la la la la, la la, la, la. </text:p>
      <text:p text:style-name="P11">2. </text:p>
      <text:p text:style-name="P11">See the blazing Yule before us, (fa la la...) </text:p>
      <text:p text:style-name="P11">Strike the harp and join the chorus, (fa la la...) </text:p>
      <text:p text:style-name="P11">Follow me in merry measure, (fa la la...) </text:p>
      <text:p text:style-name="P11">While I tell of Yuletide treasure, (fa la la...) </text:p>
      <text:p text:style-name="P11">3. </text:p>
      <text:p text:style-name="P11">Fast away the old year passes, (fa la la...) </text:p>
      <text:p text:style-name="P11">Hail the new, ye lads and lasses, (fa la la...) </text:p>
      <text:p text:style-name="P11">Sing we joyous all together, (fa la la...) </text:p>
      <text:p text:style-name="P11"><text:soft-page-break/>Heedless of the wind and weather, (fa la la...) </text:p>
      <text:p text:style-name="P11">4. </text:p>
      <text:p text:style-name="P11">Soon the hoar old year must leave us, (fa la la...) </text:p>
      <text:p text:style-name="P11">But the parting must not grieve us (fa la la...) </text:p>
      <text:p text:style-name="P11">When the new year comes tomorrow (fa la la...) </text:p>
      <text:p text:style-name="P11">Let him find no trace of sorrow (fa la la...) </text:p>
      <text:p text:style-name="P11">5. </text:p>
      <text:p text:style-name="P11">He our pleasures may redouble, (fa la la...) </text:p>
      <text:p text:style-name="P11">He may bring us store of trouble, (fa la la...) </text:p>
      <text:p text:style-name="P11">Hope the best and gaily meet him, (fa la la...) </text:p>
      <text:p text:style-name="P11">With a jovial chorus greet him, (fa la la...) </text:p>
      <text:p text:style-name="P11">6. </text:p>
      <text:p text:style-name="P11">At his birth, he brings us gladness, (fa la la...) </text:p>
      <text:p text:style-name="P11">Ponder not on future sadness, (fa la la...) </text:p>
      <text:p text:style-name="P11">Anxious care is now but folly, (fa la la...) </text:p>
      <text:p text:style-name="P11">Fill the mead-cup, hand the holly, (fa la la...)</text:p>
      <text:p text:style-name="P11"/>
      <text:p text:style-name="P11"/>
      <text:p text:style-name="P11"/>
      <text:p text:style-name="P11">- - - - - </text:p>
      <text:p text:style-name="P11"/>
      <text:p text:style-name="P11">The song book; words and tunes from the best poets and musicians, </text:p>
      <text:p text:style-name="P11">by John Hullah</text:p>
      <text:p text:style-name="P11">Musical score : Songs</text:p>
      <text:p text:style-name="P11">Language: English <text:s/></text:p>
      <text:p text:style-name="P11">Publisher: Philadelphia : J.B. Lippincott ; London : Macmillan, 1866.</text:p>
      <text:p text:style-name="P11"/>
      <text:p text:style-name="P11">At Worldcat</text:p>
      <text:p text:style-name="P11">OCLC Number:<text:tab/>4340310</text:p>
      <text:p text:style-name="P11">Philadelphia : J.B. Lippincott ; London : Macmillan, 1866.</text:p>
      <text:p text:style-name="P11"/>
      <text:p text:style-name="P11">1.<text:tab/></text:p>
      <text:p text:style-name="P11">Vanderbilt University Library </text:p>
      <text:p text:style-name="P11"><text:soft-page-break/>Jean and Alexander Heard Library</text:p>
      <text:p text:style-name="P11">Nashville, TN 37240 United States<text:tab/> Musical Score<text:tab/> 99 miles</text:p>
      <text:p text:style-name="P11"/>
      <text:p text:style-name="P11">2.<text:tab/></text:p>
      <text:p text:style-name="P11">University of Mississippi </text:p>
      <text:p text:style-name="P11">J.D. Williams Library</text:p>
      <text:p text:style-name="P11">University, MS 38677 United States<text:tab/> <text:s/>Musical Score <text:tab/> 171 miles</text:p>
      <text:p text:style-name="P11"/>
      <text:p text:style-name="P11">3.<text:tab/></text:p>
      <text:p text:style-name="P11">Rhodes College </text:p>
      <text:p text:style-name="P11">Paul Barret Jr. Library</text:p>
      <text:p text:style-name="P11">Memphis, TN 38112 United States<text:tab/> <text:s/>Musical Score <text:tab/> 195 miles</text:p>
      <text:p text:style-name="P11"/>
      <text:p text:style-name="P11">4.<text:tab/></text:p>
      <text:p text:style-name="P11">University of Louisville </text:p>
      <text:p text:style-name="P11">SCH OF MUSIC LIBR/ ANDERSON MEM MUSIC LIBR</text:p>
      <text:p text:style-name="P11">Louisville, KY 40292 United States<text:tab/> Musical Score<text:tab/> 246 miles</text:p>
      <text:p text:style-name="P11"/>
      <text:p text:style-name="P11">5.<text:tab/></text:p>
      <text:p text:style-name="P11">University of Kentucky Libraries </text:p>
      <text:p text:style-name="P11">Lexington, KY 40506 United States<text:tab/> <text:s/>Musical Score <text:tab/> 256 miles</text:p>
      <text:p text:style-name="P11"/>
      <text:p text:style-name="P11">6.<text:tab/></text:p>
      <text:p text:style-name="P11">Georgia Southern University </text:p>
      <text:p text:style-name="P11">Zach S. Henderson Library</text:p>
      <text:p text:style-name="P11">Statesboro, GA 30460 United States<text:tab/> Musical Score<text:tab/> 317 miles</text:p>
      <text:p text:style-name="P11"/>
      <text:p text:style-name="P11"/>
      <text:p text:style-name="P11"/>
      <text:p text:style-name="P11">OCLC Number:<text:tab/>63545419</text:p>
      <text:p text:style-name="P11">London : Macmillan, 1866.</text:p>
      <text:p text:style-name="P11"/>
      <text:p text:style-name="P11">1.<text:tab/></text:p>
      <text:p text:style-name="P11"><text:soft-page-break/>University of Tulsa </text:p>
      <text:p text:style-name="P11">McFarlin Library</text:p>
      <text:p text:style-name="P11">Tulsa, OK 74104 United States<text:tab/> Musical Score<text:tab/> 537 miles</text:p>
      <text:p text:style-name="P11"/>
      <text:p text:style-name="P11">2.<text:tab/></text:p>
      <text:p text:style-name="P11">University of Pennsylvania Library </text:p>
      <text:p text:style-name="P11">Philadelphia, PA 19104 United States<text:tab/> Musical Score<text:tab/> 721 miles</text:p>
      <text:p text:style-name="P11"/>
      <text:p text:style-name="P11">3.<text:tab/></text:p>
      <text:p text:style-name="P11">Queens College </text:p>
      <text:p text:style-name="P11">Benjamin Rosenthal Library</text:p>
      <text:p text:style-name="P11">Flushing, NY 11367 United States<text:tab/> Musical Score<text:tab/> 810 miles</text:p>
      <text:p text:style-name="P11"/>
      <text:p text:style-name="P11">4.<text:tab/></text:p>
      <text:p text:style-name="P11">Brown University </text:p>
      <text:p text:style-name="P11">Brown University Library</text:p>
      <text:p text:style-name="P11">Providence, RI 02912 United States<text:tab/> <text:s/>Musical Score <text:tab/> 957 miles</text:p>
      <text:p text:style-name="P11">Map It <text:tab/>Library info</text:p>
      <text:p text:style-name="P11"/>
      <text:p text:style-name="P11">5.<text:tab/></text:p>
      <text:p text:style-name="P11">Washington State University </text:p>
      <text:p text:style-name="P11">Holland and Terrell Libraries</text:p>
      <text:p text:style-name="P11">Pullman, WA 99164 United States<text:tab/> <text:s/>Musical Score <text:tab/> 1700 miles</text:p>
      <text:p text:style-name="P11"/>
      <text:p text:style-name="P11">6.<text:tab/></text:p>
      <text:p text:style-name="P11">University of Glasgow </text:p>
      <text:p text:style-name="P11">Glasgow University</text:p>
      <text:p text:style-name="P11">Glasgow, G12 8QE United Kingdom<text:tab/> Musical Score<text:tab/> 3900 miles</text:p>
      <text:p text:style-name="P11"/>
      <text:p text:style-name="P11">- - - - - </text:p>
      <text:p text:style-name="P11"/>
      <text:p text:style-name="P11">Welsh lyrics by J. Ceiriog Hughes</text:p>
      <text:p text:style-name="P11">English lyrics by John Oxenford.</text:p>
      <text:p text:style-name="P11"><text:soft-page-break/></text:p>
      <text:p text:style-name="P11">From</text:p>
      <text:p text:style-name="P11">Charles Villiers Stanford, ed., <text:span text:style-name="T1">The National Song Book: A Complete Collection of the Folk-Songs, Carols, And Rounds </text:span>(London: Boosey &amp; Co., 1906), p. 199.</text:p>
      <text:p text:style-name="P11"><text:s/></text:p>
      <text:p text:style-name="P11">1. Soon the hoar old year will leave us, Fal, la, la , la, la, <text:s/>la, la, la, la.<text:line-break/>But the parting must not grieve us, etc.<text:line-break/>When the New Year comes tomorrow, etc.<text:line-break/>Let him find no trace of sorrow, etc.</text:p>
      <text:p text:style-name="P11"/>
      <text:p text:style-name="P11">2. He our pleasures may redouble, Fal, la, la, la, la, la, la, la, la, </text:p>
      <text:p text:style-name="P11">He may bring us store of trouble, Fal, la, la, la, la, la, la, la, la; <text:line-break/>Hope the best and gaily meet him, Fal, la, la, la, la, la, la, la, <text:line-break/>With a jovial chorus greet him, Fal, la, la, la, la, la, la, la, la.</text:p>
      <text:p text:style-name="P11"/>
      <text:p text:style-name="P11">3. At his birth he brings us gladness, Fal, la, la, la, la, la, la, la, la, <text:line-break/>Ponder not on future sadness, Fal, la, la, la, la, la, la, la, la; <text:line-break/>Anxious care is now but folly, Fal, la, la, la la, la, la, la, <text:line-break/>Fill the mead-cup, hang the holly, Fal, la, la, la, la, la, la, la, la.</text:p>
      <text:p text:style-name="P11"/>
      <text:p text:style-name="P11">1. Oer yw'r gwr sy'n methu caru, Fal, etc<text:line-break/>Hen fynyddoedd anwyl Cymru, etc<text:line-break/>Iddo ef a'u car gynhesaf, etc<text:line-break/>Gwyliau llawen flwyddyn nesaf, etc.</text:p>
      <text:p text:style-name="P11"/>
      <text:p text:style-name="P11">2. I'r helbulus oer yw'r biliau, etc.<text:line-break/></text:p>
      <text:p text:style-name="P11"/>
      <text:p text:style-name="P11"/>
      <text:p text:style-name="P11">3. Oer yw'r eira ar Eryri, etc.</text:p>
      <text:p text:style-name="P11"/>
      <text:p text:style-name="P11"><text:line-break/></text:p>
      <text:p text:style-name="P11"/>
      <text:p text:style-name="P11"/>
      <text:p text:style-name="P11">xx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ouglas Anderson</meta:initial-creator>
    <meta:creation-date>2012-04-08T06:57:10.34</meta:creation-date>
    <dc:date>2012-04-11T09:23:21.25</dc:date>
    <dc:creator>Douglas Anderson</dc:creator>
    <meta:editing-duration>PT17H6M5S</meta:editing-duration>
    <meta:editing-cycles>140</meta:editing-cycles>
    <meta:generator>OpenOffice.org/3.3$Win32 OpenOffice.org_project/330m20$Build-9567</meta:generator>
    <meta:document-statistic meta:table-count="3" meta:image-count="2" meta:object-count="0" meta:page-count="35" meta:paragraph-count="598" meta:word-count="8518" meta:character-count="44932"/>
  </office:meta>
</office:document-meta>
</file>