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33A06D4F83BA6008.jpg" manifest:media-type="image/jpeg"/>
  <manifest:file-entry manifest:full-path="Pictures/10000000000000AB000001020A71998845CD0709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9C827BEED8A87AD7.jpg" manifest:media-type="image/jpeg"/>
  <manifest:file-entry manifest:full-path="Pictures/10000000000000AB00000102514811A3C7C55D10.jpg" manifest:media-type="image/jpeg"/>
  <manifest:file-entry manifest:full-path="Pictures/10000000000000AB00000102387C8592B29AFAF0.jpg" manifest:media-type="image/jpeg"/>
  <manifest:file-entry manifest:full-path="Pictures/10000000000000AB0000010223E31A8AB92ACC36.jpg" manifest:media-type="image/jpeg"/>
  <manifest:file-entry manifest:full-path="Pictures/10000000000000AB000001020B320E8C255480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6806in" style:rel-column-width="50996*"/>
    </style:style>
    <style:style style:name="Table3.B" style:family="table-column">
      <style:table-column-properties style:column-width="0.8097in" style:rel-column-width="7269*"/>
    </style:style>
    <style:style style:name="Table3.C" style:family="table-column">
      <style:table-column-properties style:column-width="0.8097in" style:rel-column-width="7270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none"/>
    </style:style>
    <style:style style:name="Table3.C4" style:family="table-cell">
      <style:table-cell-properties fo:padding="0.0382in" fo:border-left="none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none" fo:border-top="none" fo:border-bottom="none"/>
    </style:style>
    <style:style style:name="Table3.C5" style:family="table-cell">
      <style:table-cell-properties fo:padding="0.0382in" fo:border-left="none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C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5.6806in"/>
    </style:style>
    <style:style style:name="Table2.B" style:family="table-column">
      <style:table-column-properties style:column-width="0.8097in"/>
    </style:style>
    <style:style style:name="Table2.C" style:family="table-column">
      <style:table-column-properties style:column-width="0.8118in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1" fo:font-weight="bold" officeooo:paragraph-rsid="001f431f" style:font-weight-asian="bold" style:font-weight-complex="bold"/>
    </style:style>
    <style:style style:name="P2" style:family="paragraph" style:parent-style-name="Standard">
      <style:text-properties style:font-name="Arial1" fo:font-weight="bold" officeooo:paragraph-rsid="0023c10b" style:font-weight-asian="bold" style:font-weight-complex="bold"/>
    </style:style>
    <style:style style:name="P3" style:family="paragraph" style:parent-style-name="Standard">
      <style:text-properties style:font-name="Arial1" officeooo:paragraph-rsid="001f431f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f431f" style:font-size-asian="16pt" style:font-weight-asian="bold" style:font-size-complex="16pt" style:font-weight-complex="bold"/>
    </style:style>
    <style:style style:name="P5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1f431f" style:font-weight-asian="bold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1f431f"/>
    </style:style>
    <style:style style:name="P8" style:family="paragraph" style:parent-style-name="chords">
      <style:paragraph-properties fo:margin-left="0.4925in" fo:margin-right="0in" fo:text-indent="0in" style:auto-text-indent="false"/>
      <style:text-properties fo:font-weight="bold" officeooo:paragraph-rsid="001f431f" style:font-weight-asian="bold" style:font-weight-complex="bold"/>
    </style:style>
    <style:style style:name="P9" style:family="paragraph" style:parent-style-name="lyrics">
      <style:paragraph-properties fo:margin-left="0.4925in" fo:margin-right="0in" fo:text-indent="0in" style:auto-text-indent="false"/>
      <style:text-properties officeooo:paragraph-rsid="001f431f"/>
    </style:style>
    <style:style style:name="P10" style:family="paragraph" style:parent-style-name="Table_20_Contents">
      <style:paragraph-properties fo:text-align="center" style:justify-single-word="false"/>
      <style:text-properties style:font-name="Arial1"/>
    </style:style>
    <style:style style:name="P11" style:family="paragraph" style:parent-style-name="Table_20_Contents">
      <style:paragraph-properties fo:text-align="center" style:justify-single-word="false"/>
      <style:text-properties style:font-name="Arial1" officeooo:paragraph-rsid="001f431f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weight="bold" officeooo:rsid="00203fba" officeooo:paragraph-rsid="00203fba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2pt" officeooo:rsid="00203fba" officeooo:paragraph-rsid="00203fba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2pt" officeooo:paragraph-rsid="001f431f" style:font-size-asian="2pt" style:font-size-complex="2pt"/>
    </style:style>
    <style:style style:name="P16" style:family="paragraph" style:parent-style-name="chords">
      <style:text-properties fo:font-weight="bold" officeooo:paragraph-rsid="001f431f" style:font-weight-asian="bold" style:font-weight-complex="bold"/>
    </style:style>
    <style:style style:name="P17" style:family="paragraph" style:parent-style-name="chords">
      <style:text-properties fo:font-weight="bold" officeooo:rsid="0023c10b" officeooo:paragraph-rsid="0023c10b" style:font-weight-asian="bold" style:font-weight-complex="bold"/>
    </style:style>
    <style:style style:name="P18" style:family="paragraph" style:parent-style-name="lyrics">
      <style:text-properties officeooo:paragraph-rsid="001f431f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f431f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weight="bold" officeooo:paragraph-rsid="001f431f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weight="bold" officeooo:paragraph-rsid="0025d4bb" style:font-weight-asian="bold" style:font-weight-complex="bold"/>
    </style:style>
    <style:style style:name="T1" style:family="text">
      <style:text-properties officeooo:rsid="001f431f"/>
    </style:style>
    <style:style style:name="T2" style:family="text">
      <style:text-properties officeooo:rsid="00203fba"/>
    </style:style>
    <style:style style:name="T3" style:family="text">
      <style:text-properties officeooo:rsid="0022c733"/>
    </style:style>
    <style:style style:name="T4" style:family="text">
      <style:text-properties officeooo:rsid="0021cc2d"/>
    </style:style>
    <style:style style:name="T5" style:family="text">
      <style:text-properties fo:background-color="#ffff00" loext:char-shading-value="0"/>
    </style:style>
    <style:style style:name="T6" style:family="text">
      <style:text-properties style:font-name="Arial1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rame1" text:anchor-type="paragraph" svg:x="5.8791in" svg:y="-0.2661in" svg:width="1.4752in" style:rel-width="scale" svg:height="0.4909in" style:rel-height="scale" draw:z-index="20"><draw:text-box><text:p text:style-name="P5">C<text:span text:style-name="T4">75</text:span><text:span text:style-name="T3"> C</text:span></text:p></draw:text-box></draw:frame>O Christmas Tree</text:p>
      <text:p text:style-name="P20">“<text:span text:style-name="T2">O Tannenbaum,” f</text:span>irst verse attributed to August Zarnack, 1820; <text:line-break/>second and third verses by Ernst Gebhard Anschutz, 1824<text:line-break/>Translat<text:span text:style-name="T1">ion by John Rutter (alt.)</text:span></text:p>
      <text:p text:style-name="P20"><text:a xlink:type="simple" xlink:href="https://www.youtube.com/watch?v=s8N8KVWAokU" office:target-frame-name="_blank" xlink:show="new" text:style-name="Internet_20_link" text:visited-style-name="Visited_20_Internet_20_Link">O Tannenbaum</text:a> by John Rutter and The Cambridge Singers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355965368624">
          <table:table-cell table:style-name="Table3.A1" table:number-rows-spanned="8" office:value-type="string">
            <text:p text:style-name="P17"><text:span text:style-name="T5">Intro</text:span> <text:s/>(Chords of first line)</text:p>
            <text:p text:style-name="P16"/>
            <text:p text:style-name="P16"><text:s text:c="5"/>C <text:s text:c="20"/>G7 <text:s/>C <text:s text:c="29"/>Dm <text:s text:c="5"/>G7 <text:s text:c="5"/>G <text:s text:c="3"/>C</text:p>
            <text:p text:style-name="P18">O Christmas tree, O <text:s text:c="2"/>Christmas tree, How faithful-ly you blossom!</text:p>
            <text:p text:style-name="P16"><text:s text:c="5"/>C <text:s text:c="20"/>G7 <text:s/>C <text:s text:c="29"/>Dm <text:s text:c="5"/>G7 <text:s text:c="5"/>G <text:s text:c="3"/>C</text:p>
            <text:p text:style-name="P18">O Christmas tree, O <text:s text:c="2"/>Christmas tree, How faithful-ly you blossom!</text:p>
            <text:p text:style-name="P8">C <text:s text:c="11"/>F <text:s text:c="28"/>G7</text:p>
            <text:p text:style-name="P9">Through summer’s heat and winter’s chill</text:p>
            <text:p text:style-name="P8">Dm <text:s text:c="19"/>G7 <text:s text:c="12"/>C</text:p>
            <text:p text:style-name="P9">Your leaves are green and blooming still.</text:p>
            <text:p text:style-name="P16"><text:s text:c="5"/>C <text:s text:c="20"/>G7 <text:s/>C <text:s text:c="29"/>Dm <text:s text:c="5"/>G7 <text:s text:c="5"/>G <text:s text:c="3"/>C</text:p>
            <text:p text:style-name="P18">O Christmas tree, O <text:s text:c="2"/>Christmas tree, How faithful-ly you blossom!</text:p>
            <text:p text:style-name="P3"/>
            <text:p text:style-name="P16"><text:s text:c="5"/>C <text:s text:c="20"/>G7 <text:s/>C <text:s text:c="30"/>Dm <text:s text:c="7"/>G7 <text:s text:c="4"/>G <text:s text:c="3"/>C</text:p>
            <text:p text:style-name="P18">O Christmas tree, O <text:s text:c="2"/>Christmas tree, With what de-light I see you!</text:p>
            <text:p text:style-name="P16"><text:s text:c="5"/>C <text:s text:c="20"/>G7 <text:s/>C <text:s text:c="30"/>Dm <text:s text:c="7"/>G7 <text:s text:c="4"/>G <text:s text:c="3"/>C</text:p>
            <text:p text:style-name="P18">O Christmas tree, O <text:s text:c="2"/>Christmas tree, With what de-light I see you!</text:p>
            <text:p text:style-name="P8">C <text:s text:c="7"/>F <text:s text:c="22"/>G7</text:p>
            <text:p text:style-name="P9">When winter days are dark and drear</text:p>
            <text:p text:style-name="P8">Dm <text:s text:c="14"/>G7 <text:s text:c="9"/>C</text:p>
            <text:p text:style-name="P9">You bring us hope for all the year.</text:p>
            <text:p text:style-name="P16"><text:s text:c="5"/>C <text:s text:c="20"/>G7 <text:s/>C <text:s text:c="30"/>Dm <text:s text:c="7"/>G7 <text:s text:c="4"/>G <text:s text:c="3"/>C</text:p>
            <text:p text:style-name="P18">O Christmas tree, O <text:s text:c="2"/>Christmas tree, With what delight I see you!</text:p>
            <text:p text:style-name="P3"/>
            <text:p text:style-name="P16"><text:s text:c="5"/>C <text:s text:c="20"/>G7 <text:s/>C <text:s text:c="28"/>Dm <text:s text:c="5"/>G7 <text:s text:c="4"/>G <text:s text:c="6"/>C</text:p>
            <text:p text:style-name="P18">O Christmas tree, O <text:s text:c="2"/>Christmas tree, you bear a joyful mess-age.</text:p>
            <text:p text:style-name="P16"><text:s text:c="5"/>C <text:s text:c="20"/>G7 <text:s/>C <text:s text:c="28"/>Dm <text:s text:c="5"/>G7 <text:s text:c="4"/>G <text:s text:c="6"/>C</text:p>
            <text:p text:style-name="P18">O Christmas tree, O <text:s text:c="2"/>Christmas tree, you bear a joyful message:</text:p>
            <text:p text:style-name="P8">C <text:s text:c="4"/>F <text:s text:c="22"/>G7</text:p>
            <text:p text:style-name="P9">That faith and hope shall ever bloom</text:p>
            <text:p text:style-name="P8"><text:s text:c="5"/>Dm <text:s text:c="7"/>G7 <text:s text:c="6"/>C</text:p>
            <text:p text:style-name="P9">To bring us light in winter’s gloom.</text:p>
            <text:p text:style-name="P16"><text:s text:c="5"/>C <text:s text:c="20"/>G7 <text:s/>C <text:s text:c="28"/>Dm <text:s text:c="5"/>G7 <text:s text:c="4"/>G <text:s text:c="6"/>C</text:p>
            <text:p text:style-name="P18">O Christmas tree, O <text:s text:c="2"/>Christmas tree, you bear a joyful message.</text:p>
            <text:p text:style-name="P3"/>
          </table:table-cell>
          <table:table-cell table:style-name="Table3.A1" office:value-type="string">
            <text:p text:style-name="P13"><draw:frame draw:style-name="fr3" draw:name="Image1" text:anchor-type="char" svg:width="0.7299in" svg:height="1.1in" draw:z-index="5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13"><draw:frame draw:style-name="fr2" draw:name="Image1373" text:anchor-type="char" svg:y="0in" svg:width="0.7299in" svg:height="1.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355965384672">
          <table:covered-table-cell/>
          <table:table-cell table:style-name="Table3.A1" office:value-type="string">
            <text:p text:style-name="P13"><draw:frame draw:style-name="fr5" draw:name="Image1363" text:anchor-type="char" svg:y="0in" svg:width="0.7098in" svg:height="1.1in" draw:z-index="8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13"><draw:frame draw:style-name="fr2" draw:name="Image2" text:anchor-type="char" svg:y="0in" svg:width="0.7299in" svg:height="1.1in" draw:z-index="7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55965386032">
          <table:covered-table-cell/>
          <table:table-cell table:style-name="Table3.A1" office:value-type="string">
            <text:p text:style-name="P13"><draw:frame draw:style-name="fr2" draw:name="Image1358" text:anchor-type="char" svg:y="0in" svg:width="0.7299in" svg:height="1.1in" draw:z-index="9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15"/>
          </table:table-cell>
        </table:table-row>
        <table:table-row table:style-name="TableLine2355965374064">
          <table:covered-table-cell/>
          <table:table-cell table:style-name="Table3.B4" office:value-type="string">
            <text:p text:style-name="P12">Baritone</text:p>
          </table:table-cell>
          <table:table-cell table:style-name="Table3.C4" office:value-type="string">
            <text:p text:style-name="P11"/>
          </table:table-cell>
        </table:table-row>
        <table:table-row table:style-name="TableLine2355965385216">
          <table:covered-table-cell/>
          <table:table-cell table:style-name="Table3.B5" office:value-type="string">
            <text:p text:style-name="P13"><draw:frame draw:style-name="fr2" draw:name="Image1327" text:anchor-type="char" svg:y="0in" svg:width="0.7098in" svg:height="1.1098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3.C5" office:value-type="string">
            <text:p text:style-name="P13"><draw:frame draw:style-name="fr2" draw:name="Image1346" text:anchor-type="char" svg:y="0in" svg:width="0.7098in" svg:height="1.1098in" draw:z-index="13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355965374608">
          <table:covered-table-cell/>
          <table:table-cell table:style-name="Table3.B5" office:value-type="string">
            <text:p text:style-name="P13"><draw:frame draw:style-name="fr4" draw:name="Image1335" text:anchor-type="paragraph" svg:y="0in" svg:width="0.7in" svg:height="1.1in" draw:z-index="11"><draw:image xlink:href="Pictures/10000000000000AB0000010233A06D4F83BA6008.jpg" xlink:type="simple" xlink:show="embed" xlink:actuate="onLoad" draw:mime-type="image/jpeg"/></draw:frame></text:p>
          </table:table-cell>
          <table:table-cell table:style-name="Table3.C5" office:value-type="string">
            <text:p text:style-name="P13"><draw:frame draw:style-name="fr2" draw:name="Image1331" text:anchor-type="char" svg:y="0in" svg:width="0.7098in" svg:height="1.1098in" draw:z-index="1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355965374880">
          <table:covered-table-cell/>
          <table:table-cell table:style-name="Table3.B7" office:value-type="string">
            <text:p text:style-name="P13"><draw:frame draw:style-name="fr2" draw:name="Image1330" text:anchor-type="char" svg:y="0in" svg:width="0.7098in" svg:height="1.1098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3.C7" office:value-type="string">
            <text:p text:style-name="P15"/>
          </table:table-cell>
        </table:table-row>
        <table:table-row table:style-name="TableLine2355965398544">
          <table:covered-table-cell/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</table:table>
      <text:p text:style-name="P3"/>
      <text:p text:style-name="P4"><draw:frame draw:style-name="fr1" draw:name="Frame2" text:anchor-type="paragraph" svg:x="5.8791in" svg:y="-0.2661in" svg:width="1.4752in" style:rel-width="scale" svg:height="0.4909in" style:rel-height="scale" draw:z-index="21"><draw:text-box><text:p text:style-name="P5">C<text:span text:style-name="T4">75</text:span><text:span text:style-name="T3"> </text:span><text:span text:style-name="T4">G</text:span></text:p></draw:text-box></draw:frame>O Christmas Tree</text:p>
      <text:p text:style-name="P21">“<text:span text:style-name="T2">O Tannenbaum,” f</text:span>irst verse attributed to August Zarnack, 1820;<text:line-break/>second and third verses by Ernst Gebhard Anschutz, 1824<text:line-break/>Translat<text:span text:style-name="T1">ion by John Rutter (alt.)</text:span></text:p>
      <text:p text:style-name="P21"><text:a xlink:type="simple" xlink:href="https://www.youtube.com/watch?v=s8N8KVWAokU" office:target-frame-name="_blank" xlink:show="new" text:style-name="Internet_20_link" text:visited-style-name="Visited_20_Internet_20_Link">O Tannenbaum</text:a> by John Rutter and The Cambridge Singers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355965366992">
          <table:table-cell table:style-name="Table2.A1" table:number-rows-spanned="8" office:value-type="string">
            <text:p text:style-name="P17"><text:span text:style-name="T5">Intro</text:span> <text:s/>(Chords of first line)</text:p>
            <text:p text:style-name="P2"/>
            <text:p text:style-name="P2"><text:s text:c="5"/>G <text:s text:c="20"/>D7 <text:s/>G <text:s text:c="29"/>Am <text:s text:c="5"/>D7 <text:s text:c="5"/>D <text:s text:c="3"/>G</text:p>
            <text:p text:style-name="P3">O Christmas tree, O <text:s text:c="2"/>Christmas tree, How faithful-ly you blossom!</text:p>
            <text:p text:style-name="P1"><text:s text:c="5"/>G <text:s text:c="20"/>D7 <text:s/>G <text:s text:c="29"/>Am <text:s text:c="5"/>D7 <text:s text:c="5"/>D <text:s text:c="3"/>G</text:p>
            <text:p text:style-name="P3">O Christmas tree, O <text:s text:c="2"/>Christmas tree, How faithful-ly you blossom!</text:p>
            <text:p text:style-name="P6">G <text:s text:c="11"/>C <text:s text:c="28"/>D7</text:p>
            <text:p text:style-name="P7">Through summer’s heat and winter’s chill</text:p>
            <text:p text:style-name="P6">Am <text:s text:c="19"/>D7 <text:s text:c="12"/>G</text:p>
            <text:p text:style-name="P7">Your leaves are green and blooming still.</text:p>
            <text:p text:style-name="P1"><text:s text:c="5"/>G <text:s text:c="20"/>D7 <text:s/>G <text:s text:c="29"/>Am <text:s text:c="5"/>D7 <text:s text:c="5"/>D <text:s text:c="3"/>G</text:p>
            <text:p text:style-name="P3">O Christmas tree, O <text:s text:c="2"/>Christmas tree, How faithful-ly you blossom!</text:p>
            <text:p text:style-name="P3"/>
            <text:p text:style-name="P1"><text:s text:c="5"/>G <text:s text:c="20"/>D7 <text:s/>G <text:s text:c="30"/>Am <text:s text:c="7"/>D7 <text:s text:c="4"/>D <text:s text:c="3"/>G</text:p>
            <text:p text:style-name="P3">O Christmas tree, O <text:s text:c="2"/>Christmas tree, With what de-light I see you!</text:p>
            <text:p text:style-name="P1"><text:s text:c="5"/>G <text:s text:c="20"/>D7 <text:s/>G <text:s text:c="30"/>Am <text:s text:c="7"/>D7 <text:s text:c="4"/>D <text:s text:c="3"/>G</text:p>
            <text:p text:style-name="P3">O Christmas tree, O <text:s text:c="2"/>Christmas tree, With what de-light I see you!</text:p>
            <text:p text:style-name="P6">G <text:s text:c="7"/>C <text:s text:c="22"/>D7</text:p>
            <text:p text:style-name="P7">When winter days are dark and drear</text:p>
            <text:p text:style-name="P6">Am <text:s text:c="14"/>D7 <text:s text:c="9"/>G</text:p>
            <text:p text:style-name="P7">You bring us hope for all the year.</text:p>
            <text:p text:style-name="P1"><text:s text:c="5"/>G <text:s text:c="20"/>D7 <text:s/>G <text:s text:c="30"/>Am <text:s text:c="7"/>D7 <text:s text:c="4"/>D <text:s text:c="3"/>G</text:p>
            <text:p text:style-name="P3">O Christmas tree, O <text:s text:c="2"/>Christmas tree, With what delight I see you!</text:p>
            <text:p text:style-name="P3"/>
            <text:p text:style-name="P1"><text:s text:c="5"/>G <text:s text:c="20"/>D7 <text:s/>G <text:s text:c="28"/>Am <text:s text:c="5"/>D7 <text:s text:c="4"/>D <text:s text:c="6"/>G</text:p>
            <text:p text:style-name="P3">O Christmas tree, O <text:s text:c="2"/>Christmas tree, you bear a joyful mess-age.</text:p>
            <text:p text:style-name="P1"><text:s text:c="5"/>G <text:s text:c="20"/>D7 <text:s/>G <text:s text:c="28"/>Am <text:s text:c="5"/>D7 <text:s text:c="4"/>D <text:s text:c="6"/>G</text:p>
            <text:p text:style-name="P3">O Christmas tree, O <text:s text:c="2"/>Christmas tree, you bear a joyful message:</text:p>
            <text:p text:style-name="P6">G <text:s text:c="4"/>C <text:s text:c="22"/>D7</text:p>
            <text:p text:style-name="P7">That faith and hope shall ever bloom</text:p>
            <text:p text:style-name="P6"><text:s text:c="5"/>Am <text:s text:c="7"/>D7 <text:s text:c="6"/>G</text:p>
            <text:p text:style-name="P7">To bring us light in winter’s gloom.</text:p>
            <text:p text:style-name="P1"><text:s text:c="5"/>G <text:s text:c="20"/>D7 <text:s/>G <text:s text:c="28"/>Am <text:s text:c="5"/>D7 <text:s text:c="4"/>D <text:s text:c="6"/>G</text:p>
            <text:p text:style-name="P3">O Christmas tree, O <text:s text:c="2"/>Christmas tree, you bear a joyful message.</text:p>
            <text:p text:style-name="P3"/>
          </table:table-cell>
          <table:table-cell table:style-name="Table2.A1" office:value-type="string">
            <text:p text:style-name="P13"><draw:frame draw:style-name="fr2" draw:name="Image1359" text:anchor-type="char" svg:y="0in" svg:width="0.7299in" svg:height="1.1in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2" draw:name="Image1370" text:anchor-type="char" svg:y="0in" svg:width="0.7299in" svg:height="1.1in" draw:z-index="1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355965401536">
          <table:covered-table-cell/>
          <table:table-cell table:style-name="Table2.A1" office:value-type="string">
            <text:p text:style-name="P13"><draw:frame draw:style-name="fr2" draw:name="Image1360" text:anchor-type="char" svg:y="0in" svg:width="0.7299in" svg:height="1.1in" draw:z-index="2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3" draw:name="Image1356" text:anchor-type="char" svg:width="0.7299in" svg:height="1.1in" draw:z-index="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55965405072">
          <table:covered-table-cell/>
          <table:table-cell table:style-name="Table2.A1" office:value-type="string">
            <text:p text:style-name="P13"><draw:frame draw:style-name="fr2" draw:name="Image1357" text:anchor-type="char" svg:y="0in" svg:width="0.7299in" svg:height="1.1in" draw:z-index="4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14"/>
          </table:table-cell>
        </table:table-row>
        <table:table-row table:style-name="TableLine2355965393376">
          <table:covered-table-cell/>
          <table:table-cell table:style-name="Table2.B4" office:value-type="string">
            <text:p text:style-name="P12">Baritone</text:p>
          </table:table-cell>
          <table:table-cell table:style-name="Table2.C4" office:value-type="string">
            <text:p text:style-name="P10"/>
          </table:table-cell>
        </table:table-row>
        <table:table-row table:style-name="TableLine2355965390384">
          <table:covered-table-cell/>
          <table:table-cell table:style-name="Table2.B5" office:value-type="string">
            <text:p text:style-name="P13"><draw:frame draw:style-name="fr2" draw:name="Image3" text:anchor-type="char" svg:y="0in" svg:width="0.7098in" svg:height="1.1098in" draw:z-index="15"><draw:image xlink:href="Pictures/10000000000000AB000001022288AEBA84AABB83.jpg" xlink:type="simple" xlink:show="embed" xlink:actuate="onLoad" draw:mime-type="image/jpeg"/></draw:frame></text:p>
          </table:table-cell>
          <table:table-cell table:style-name="Table2.C5" office:value-type="string">
            <text:p text:style-name="P13"><draw:frame draw:style-name="fr2" draw:name="Image1343" text:anchor-type="char" svg:y="0in" svg:width="0.7098in" svg:height="1.1098in" draw:z-index="16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355965392288">
          <table:covered-table-cell/>
          <table:table-cell table:style-name="Table2.B5" office:value-type="string">
            <text:p text:style-name="P13"><draw:frame draw:style-name="fr2" draw:name="Image1332" text:anchor-type="char" svg:y="0in" svg:width="0.7098in" svg:height="1.1098in" draw:z-index="19"><draw:image xlink:href="Pictures/10000000000000AB000001020B320E8C255480FD.jpg" xlink:type="simple" xlink:show="embed" xlink:actuate="onLoad" draw:mime-type="image/jpeg"/></draw:frame></text:p>
          </table:table-cell>
          <table:table-cell table:style-name="Table2.C5" office:value-type="string">
            <text:p text:style-name="P13"><draw:frame draw:style-name="fr2" draw:name="Image4" text:anchor-type="char" svg:y="0in" svg:width="0.7098in" svg:height="1.1098in" draw:z-index="18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355965393920">
          <table:covered-table-cell/>
          <table:table-cell table:style-name="Table2.B7" office:value-type="string">
            <text:p text:style-name="P13"><draw:frame draw:style-name="fr2" draw:name="Image1328" text:anchor-type="char" svg:y="0in" svg:width="0.7098in" svg:height="1.1098in" draw:z-index="17"><draw:image xlink:href="Pictures/10000000000000AB0000010292712A2B77E05313.jpg" xlink:type="simple" xlink:show="embed" xlink:actuate="onLoad" draw:mime-type="image/jpeg"/></draw:frame></text:p>
          </table:table-cell>
          <table:table-cell table:style-name="Table2.C7" office:value-type="string">
            <text:p text:style-name="P14"/>
          </table:table-cell>
        </table:table-row>
        <table:table-row table:style-name="TableLine2355965396368"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6:28:04.996000000</meta:creation-date>
    <dc:date>2021-11-10T08:46:19.179000000</dc:date>
    <meta:editing-duration>PT40M3S</meta:editing-duration>
    <meta:editing-cycles>9</meta:editing-cycles>
    <meta:generator>LibreOffice/7.1.6.2$Windows_X86_64 LibreOffice_project/0e133318fcee89abacd6a7d077e292f1145735c3</meta:generator>
    <meta:print-date>2021-11-10T08:36:45.996000000</meta:print-date>
    <meta:document-statistic meta:table-count="2" meta:image-count="20" meta:object-count="0" meta:page-count="2" meta:paragraph-count="72" meta:word-count="530" meta:character-count="4097" meta:non-whitespace-character-count="2026"/>
  </office:meta>
</office:document-meta>
</file>